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lka1" style:family="table">
      <style:table-properties style:width="17cm" table:align="margins" style:writing-mode="lr-tb"/>
    </style:style>
    <style:style style:name="Tabulka1.A" style:family="table-column">
      <style:table-column-properties style:column-width="7.297cm" style:rel-column-width="28130*"/>
    </style:style>
    <style:style style:name="Tabulka1.B" style:family="table-column">
      <style:table-column-properties style:column-width="2.201cm" style:rel-column-width="8485*"/>
    </style:style>
    <style:style style:name="Tabulka1.C" style:family="table-column">
      <style:table-column-properties style:column-width="7.502cm" style:rel-column-width="28920*"/>
    </style:style>
    <style:style style:name="Tabulka1.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ulka1.C1" style:family="table-cell">
      <style:table-cell-properties fo:background-color="#b2b2b2" fo:padding="0.097cm" fo:border="0.002cm solid #000000">
        <style:background-image/>
      </style:table-cell-properties>
    </style:style>
    <style:style style:name="Tabulka1.A2" style:family="table-cell">
      <style:table-cell-properties fo:padding="0.097cm" fo:border-left="0.002cm solid #000000" fo:border-right="none" fo:border-top="none" fo:border-bottom="0.002cm solid #000000"/>
    </style:style>
    <style:style style:name="Tabulka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color="#000000" style:font-name="Calibri" fo:font-size="11pt" fo:font-style="italic" style:text-underline-style="none" style:font-size-asian="11pt" style:font-style-asian="italic" style:font-weight-complex="bold"/>
    </style:style>
    <style:style style:name="P2" style:family="paragraph" style:parent-style-name="Standard">
      <style:paragraph-properties fo:text-align="start" style:justify-single-word="false"/>
      <style:text-properties fo:font-variant="normal" fo:text-transform="none" fo:color="#1d1d1d" style:font-name="Times New Roman" fo:font-size="12pt" fo:font-style="normal" fo:font-weight="normal"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style:font-size-asian="12pt" style:font-size-complex="12pt"/>
    </style:style>
    <style:style style:name="P5"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loext:contextual-spacing="false" fo:margin-top="0cm" fo:margin-bottom="0.794cm" fo:line-height="100%" fo:orphans="2" fo:widows="2"/>
      <style:text-properties fo:font-variant="normal" fo:text-transform="none" fo:color="#1d1d1d" style:font-name="Times New Roman" fo:font-size="12pt" fo:letter-spacing="normal" fo:font-style="normal" fo:font-weight="normal" style:font-size-asian="12pt" style:font-size-complex="12pt"/>
    </style:style>
    <style:style style:name="P9" style:family="paragraph" style:parent-style-name="Text_20_body">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10" style:family="paragraph" style:parent-style-name="Text_20_body">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11" style:family="paragraph" style:parent-style-name="Text_20_body">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12" style:family="paragraph" style:parent-style-name="Text_20_body">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13" style:family="paragraph" style:parent-style-name="Text_20_body">
      <style:paragraph-properties loext:contextual-spacing="false" fo:margin-top="0cm" fo:margin-bottom="0.794cm" fo:line-height="100%" fo:text-align="start" style:justify-single-word="false" fo:orphans="2" fo:widows="2"/>
      <style:text-properties fo:font-variant="normal" fo:text-transform="none" fo:color="#1d1d1d" style:font-name="Times New Roman1" fo:font-size="12pt" fo:letter-spacing="normal" fo:font-style="normal" fo:font-weight="bold" style:font-name-asian="Times New Roman" style:font-size-asian="12pt" style:font-weight-asian="bold" style:font-name-complex="Times New Roman" style:font-size-complex="12pt" style:font-weight-complex="bold"/>
    </style:style>
    <style:style style:name="P14" style:family="paragraph" style:parent-style-name="Text_20_body">
      <style:paragraph-properties loext:contextual-spacing="false" fo:margin-top="0cm" fo:margin-bottom="0.794cm" fo:line-height="100%" fo:orphans="2" fo:widows="2"/>
    </style:style>
    <style:style style:name="P15" style:family="paragraph" style:parent-style-name="Text_20_body">
      <style:paragraph-properties loext:contextual-spacing="false" fo:margin-top="0cm" fo:margin-bottom="0.794cm" fo:line-height="100%" fo:text-align="start" style:justify-single-word="false" fo:orphans="2" fo:widows="2" fo:break-before="page"/>
      <style:text-properties fo:font-variant="normal" fo:text-transform="none" fo:color="#1d1d1d" style:font-name="Times New Roman" fo:font-size="12pt" fo:letter-spacing="normal" fo:font-style="normal" fo:font-weight="normal" style:font-size-asian="12pt" style:font-size-complex="12pt"/>
    </style:style>
    <style:style style:name="P16" style:family="paragraph" style:parent-style-name="Text_20_body">
      <style:paragraph-properties loext:contextual-spacing="false" fo:margin-top="0cm" fo:margin-bottom="0.794cm" fo:line-height="100%" fo:text-align="start" style:justify-single-word="false" fo:orphans="2" fo:widows="2" fo:break-before="page"/>
      <style:text-properties fo:font-variant="normal" fo:text-transform="none" fo:color="#1d1d1d" style:font-name="Times New Roman" fo:font-size="12pt" fo:letter-spacing="normal" fo:font-style="normal" fo:font-weight="normal" style:font-size-asian="12pt" style:font-size-complex="12pt"/>
    </style:style>
    <style:style style:name="P17" style:family="paragraph" style:parent-style-name="Text_20_body">
      <style:paragraph-properties loext:contextual-spacing="false" fo:margin-top="0cm" fo:margin-bottom="0.794cm" fo:line-height="100%" fo:text-align="start" style:justify-single-word="false" fo:orphans="2" fo:widows="2" fo:break-before="page"/>
      <style:text-properties fo:font-variant="normal" fo:text-transform="none" fo:color="#1d1d1d" style:font-name="Times New Roman" fo:font-size="12pt" fo:letter-spacing="normal" fo:font-style="normal" fo:font-weight="normal" style:font-size-asian="12pt" style:font-size-complex="12pt"/>
    </style:style>
    <style:style style:name="P18" style:family="paragraph" style:parent-style-name="Text_20_body">
      <style:paragraph-properties loext:contextual-spacing="false" fo:margin-top="0cm" fo:margin-bottom="0.794cm" fo:line-height="100%" fo:text-align="start" style:justify-single-word="false" fo:orphans="2" fo:widows="2" fo:break-before="page"/>
      <style:text-properties fo:font-variant="normal" fo:text-transform="none" fo:color="#1d1d1d" style:font-name="Times New Roman" fo:font-size="12pt" fo:letter-spacing="normal" fo:font-style="normal" fo:font-weight="normal" style:font-size-asian="12pt" style:font-size-complex="12pt"/>
    </style:style>
    <style:style style:name="P19" style:family="paragraph" style:parent-style-name="Text_20_body">
      <style:paragraph-properties loext:contextual-spacing="false" fo:margin-top="0cm" fo:margin-bottom="0.794cm" fo:line-height="100%" fo:text-align="start" style:justify-single-word="false" fo:orphans="2" fo:widows="2" fo:break-before="page"/>
      <style:text-properties fo:font-variant="normal" fo:text-transform="none" fo:color="#1d1d1d" style:font-name="Times New Roman1" fo:font-size="12pt" fo:letter-spacing="normal" fo:font-style="normal" fo:font-weight="bold" style:font-name-asian="Times New Roman" style:font-size-asian="12pt" style:font-weight-asian="bold" style:font-name-complex="Times New Roman" style:font-size-complex="12pt" style:font-weight-complex="bold"/>
    </style:style>
    <style:style style:name="P20" style:family="paragraph" style:parent-style-name="Text_20_body" style:master-page-name="">
      <style:paragraph-properties loext:contextual-spacing="false" fo:margin-left="0.101cm" fo:margin-right="0cm" fo:margin-top="0cm" fo:margin-bottom="0.794cm" fo:line-height="100%" fo:orphans="2" fo:widows="2" fo:hyphenation-ladder-count="no-limit" fo:text-indent="-0.801cm" style:auto-text-indent="false" style:page-number="auto" fo:background-color="transparent" style:text-autospace="none" style:punctuation-wrap="simple" style:vertical-align="baseline" style:writing-mode="lr-tb">
        <style:background-image/>
      </style:paragraph-properties>
      <style:text-properties fo:font-variant="normal" fo:text-transform="none" fo:color="#1d1d1d" style:font-name="Times New Roman" fo:font-size="12pt" fo:letter-spacing="normal" fo:font-style="normal" fo:font-weight="normal" style:font-size-asian="12pt" style:font-size-complex="12pt" fo:hyphenate="false" fo:hyphenation-remain-char-count="2" fo:hyphenation-push-char-count="2"/>
    </style:style>
    <style:style style:name="P21" style:family="paragraph" style:parent-style-name="Standard">
      <style:paragraph-properties fo:text-align="start" style:justify-single-word="false" fo:break-before="page"/>
      <style:text-properties style:font-name="Times New Roman" fo:font-size="12pt" fo:font-weight="bold" style:font-size-asian="12pt" style:font-weight-asian="bold" style:font-size-complex="12pt" style:font-weight-complex="bold"/>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style:font-name="Times New Roman1" style:font-name-asian="Times New Roman" style:font-name-complex="Times New Roman"/>
    </style:style>
    <style:style style:name="P25"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P26" style:family="paragraph" style:parent-style-name="Text_20_body" style:list-style-name="L1" style:master-page-name="">
      <style:paragraph-properties loext:contextual-spacing="false" fo:margin-left="0cm" fo:margin-right="0cm" fo:margin-top="0cm" fo:margin-bottom="0.794cm" fo:line-height="100%" fo:text-align="start" style:justify-single-word="false" fo:orphans="2" fo:widows="2" fo:hyphenation-ladder-count="no-limit" fo:text-indent="-0.6cm" style:auto-text-indent="false" style:page-number="auto" fo:background-color="transparent" style:text-autospace="none" style:punctuation-wrap="simple" style:vertical-align="baseline"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 style:family="paragraph" style:parent-style-name="Text_20_body" style:list-style-name="L1" style:master-page-name="">
      <style:paragraph-properties loext:contextual-spacing="false" fo:margin-left="0cm" fo:margin-right="0cm" fo:margin-top="0cm" fo:margin-bottom="0.794cm" fo:line-height="100%" fo:text-align="start" style:justify-single-word="false" fo:orphans="2" fo:widows="2" fo:hyphenation-ladder-count="no-limit" fo:text-indent="-0.6cm" style:auto-text-indent="false" style:page-number="auto" fo:background-color="transparent" style:text-autospace="none" style:punctuation-wrap="simple" style:vertical-align="baseline" style:writing-mode="lr-tb">
        <style:background-image/>
      </style:paragraph-properties>
      <style:text-properties fo:font-variant="normal" fo:text-transform="none" fo:color="#1d1d1d" style:font-name="Times New Roman" fo:font-size="12pt" fo:letter-spacing="normal" fo:font-style="normal" fo:font-weight="normal" style:font-size-asian="12pt" style:font-size-complex="12pt" fo:hyphenate="false" fo:hyphenation-remain-char-count="2" fo:hyphenation-push-char-count="2"/>
    </style:style>
    <style:style style:name="P28" style:family="paragraph" style:parent-style-name="Text_20_body" style:list-style-name="L1" style:master-page-name="">
      <style:paragraph-properties loext:contextual-spacing="false" fo:margin-left="0cm" fo:margin-right="0cm" fo:margin-top="0cm" fo:margin-bottom="0.794cm" fo:line-height="100%" fo:text-align="start" style:justify-single-word="false" fo:orphans="2" fo:widows="2" fo:hyphenation-ladder-count="no-limit" fo:text-indent="-0.6cm" style:auto-text-indent="false" style:page-number="auto" fo:background-color="transparent" style:text-autospace="none" style:punctuation-wrap="simple" style:vertical-align="baseline" style:writing-mode="lr-tb">
        <style:background-image/>
      </style:paragraph-properties>
      <style:text-properties fo:font-variant="normal" fo:text-transform="none" fo:color="#1d1d1d" style:font-name="Times New Roman" fo:font-size="12pt" fo:letter-spacing="normal" fo:font-style="normal" fo:font-weight="normal" style:font-size-asian="12pt" style:font-size-complex="12pt" fo:hyphenate="false" fo:hyphenation-remain-char-count="2" fo:hyphenation-push-char-count="2"/>
    </style:style>
    <style:style style:name="P29" style:family="paragraph" style:parent-style-name="Text_20_body" style:list-style-name="L1">
      <style:paragraph-properties loext:contextual-spacing="false" fo:margin-left="0cm" fo:margin-right="0cm" fo:margin-top="0cm" fo:margin-bottom="0.794cm" fo:line-height="100%" fo:text-align="start" style:justify-single-word="false" fo:orphans="2" fo:widows="2" fo:hyphenation-ladder-count="no-limit" fo:text-indent="-0.6cm" style:auto-text-indent="false" fo:break-before="page" fo:background-color="transparent" style:text-autospace="none" style:punctuation-wrap="simple" style:vertical-align="baseline"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0" style:family="paragraph" style:parent-style-name="Text_20_body" style:list-style-name="L1">
      <style:paragraph-properties loext:contextual-spacing="false" fo:margin-top="0cm" fo:margin-bottom="0.794cm" fo:line-height="100%" fo:text-align="start" style:justify-single-word="false" fo:orphans="2" fo:widows="2" fo:break-before="page"/>
      <style:text-properties fo:font-variant="normal" fo:text-transform="none" fo:color="#1d1d1d" style:font-name="Times New Roman" fo:font-size="12pt" fo:letter-spacing="normal" fo:font-style="normal" fo:font-weight="normal" style:font-size-asian="12pt" style:font-size-complex="12pt"/>
    </style:style>
    <style:style style:name="P31" style:family="paragraph" style:parent-style-name="Text_20_body" style:list-style-name="L1">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32" style:family="paragraph" style:parent-style-name="Text_20_body" style:list-style-name="L2">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33" style:family="paragraph" style:parent-style-name="Text_20_body" style:list-style-name="L2">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34" style:family="paragraph" style:parent-style-name="Text_20_body" style:list-style-name="L2">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35" style:family="paragraph" style:parent-style-name="Text_20_body" style:list-style-name="L4">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36" style:family="paragraph" style:parent-style-name="Text_20_body" style:list-style-name="L4">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37" style:family="paragraph" style:parent-style-name="Text_20_body" style:list-style-name="L4">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size-complex="12pt"/>
    </style:style>
    <style:style style:name="P38" style:family="paragraph" style:parent-style-name="Text_20_body" style:list-style-name="L3">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weight-asian="normal" style:font-size-complex="12pt" style:font-weight-complex="normal"/>
    </style:style>
    <style:style style:name="P39" style:family="paragraph" style:parent-style-name="Text_20_body" style:list-style-name="L3">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weight-asian="normal" style:font-size-complex="12pt" style:font-weight-complex="normal"/>
    </style:style>
    <style:style style:name="P40" style:family="paragraph" style:parent-style-name="Text_20_body" style:list-style-name="L3">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weight-asian="normal" style:font-size-complex="12pt" style:font-weight-complex="normal"/>
    </style:style>
    <style:style style:name="P41" style:family="paragraph" style:parent-style-name="Text_20_body" style:list-style-name="L3">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weight-asian="normal" style:font-size-complex="12pt" style:font-weight-complex="normal"/>
    </style:style>
    <style:style style:name="P42" style:family="paragraph" style:parent-style-name="Text_20_body" style:list-style-name="L3">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weight-asian="normal" style:font-size-complex="12pt" style:font-weight-complex="normal"/>
    </style:style>
    <style:style style:name="P43" style:family="paragraph" style:parent-style-name="Text_20_body" style:list-style-name="L5">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size-asian="12pt" style:font-weight-asian="normal" style:font-size-complex="12pt" style:font-weight-complex="normal"/>
    </style:style>
    <style:style style:name="P44" style:family="paragraph" style:parent-style-name="Text_20_body" style:list-style-name="L3">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P45" style:family="paragraph" style:parent-style-name="Text_20_body" style:list-style-name="L3">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P46" style:family="paragraph" style:parent-style-name="Text_20_body" style:list-style-name="L5">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P47" style:family="paragraph" style:parent-style-name="Text_20_body" style:list-style-name="L5">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P48" style:family="paragraph" style:parent-style-name="Text_20_body" style:list-style-name="L5">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P49" style:family="paragraph" style:parent-style-name="Text_20_body" style:list-style-name="L5">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P50" style:family="paragraph" style:parent-style-name="Text_20_body" style:list-style-name="L5">
      <style:paragraph-properties loext:contextual-spacing="false" fo:margin-top="0cm" fo:margin-bottom="0.794cm" fo:line-height="100%" fo:text-align="start" style:justify-single-word="false" fo:orphans="2" fo:widows="2"/>
      <style:text-properties fo:font-variant="normal" fo:text-transform="none" fo:color="#1d1d1d"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P51" style:family="paragraph" style:parent-style-name="Text_20_body" style:list-style-name="L4">
      <style:paragraph-properties loext:contextual-spacing="false" fo:margin-top="0cm" fo:margin-bottom="0.794cm" fo:line-height="100%" fo:text-align="start" style:justify-single-word="false" fo:orphans="2" fo:widows="2"/>
      <style:text-properties fo:font-variant="normal" fo:text-transform="none" fo:color="#1d1d1d" style:font-name="Times New Roman1" fo:font-size="12pt" fo:letter-spacing="normal" fo:font-style="normal" fo:font-weight="normal" style:font-name-asian="Times New Roman" style:font-size-asian="12pt" style:font-name-complex="Times New Roman" style:font-size-complex="12pt"/>
    </style:style>
    <style:style style:name="P52" style:family="paragraph" style:parent-style-name="Text_20_body" style:list-style-name="L5">
      <style:paragraph-properties loext:contextual-spacing="false" fo:margin-top="0cm" fo:margin-bottom="0.794cm" fo:line-height="100%" fo:text-align="start" style:justify-single-word="false" fo:orphans="2" fo:widows="2"/>
      <style:text-properties fo:font-variant="normal" fo:text-transform="none" fo:color="#1d1d1d" style:font-name="Times New Roman1"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T1" style:family="text">
      <style:text-properties style:text-underline-style="none"/>
    </style:style>
    <style:style style:name="T2" style:family="text">
      <style:text-properties fo:font-variant="normal" fo:text-transform="none" fo:color="#1d1d1d" style:font-name="Times New Roman" fo:font-size="12pt" fo:letter-spacing="normal" fo:font-style="normal" fo:font-weight="normal" style:font-size-asian="12pt" style:font-size-complex="12pt"/>
    </style:style>
    <style:style style:name="T3" style:family="text">
      <style:text-properties fo:font-variant="normal" fo:text-transform="none" fo:color="#1d1d1d" style:font-name="Times New Roman" fo:font-size="12pt" fo:letter-spacing="normal" fo:font-style="normal" style:text-underline-style="none" fo:font-weight="normal" style:font-size-asian="12pt" style:font-size-complex="12pt"/>
    </style:style>
    <style:style style:name="T4" style:family="text">
      <style:text-properties fo:font-variant="normal" fo:text-transform="none" fo:color="#1d1d1d" fo:letter-spacing="normal" fo:font-style="normal" fo:font-weight="normal"/>
    </style:style>
    <style:style style:name="T5" style:family="text">
      <style:text-properties fo:font-variant="normal" fo:text-transform="none" fo:color="#1d1d1d" fo:letter-spacing="normal" fo:font-style="normal" style:text-underline-style="none" fo:font-weight="normal"/>
    </style:style>
    <style:style style:name="T6" style:family="text">
      <style:text-properties fo:font-variant="normal" fo:text-transform="none" fo:color="#1d1d1d" fo:letter-spacing="normal" fo:font-style="italic" style:text-underline-style="none" fo:font-weight="bold" style:font-style-asian="italic" style:font-weight-asian="bold" style:font-style-complex="italic" style:font-weight-complex="bold"/>
    </style:style>
    <style:style style:name="T7" style:family="text">
      <style:text-properties fo:font-variant="normal" fo:text-transform="none" fo:color="#1d1d1d" fo:letter-spacing="normal" fo:font-style="italic" fo:font-weight="bold" style:font-style-asian="italic" style:font-weight-asian="bold" style:font-style-complex="italic" style:font-weight-complex="bold"/>
    </style:style>
    <style:style style:name="T8" style:family="text">
      <style:text-properties fo:font-variant="normal" fo:text-transform="none" fo:color="#2b2bd2" fo:letter-spacing="normal" fo:font-style="normal" fo:font-weight="normal"/>
    </style:style>
    <style:style style:name="T9" style:family="text">
      <style:text-properties fo:font-variant="normal" fo:text-transform="none" fo:color="#d22b2b" fo:letter-spacing="normal" fo:font-style="normal" fo:font-weight="normal"/>
    </style:style>
    <style:style style:name="T10" style:family="text">
      <style:text-properties fo:font-variant="normal" fo:text-transform="none" fo:color="#00803f" fo:letter-spacing="normal" fo:font-style="normal" fo:font-weight="normal"/>
    </style:style>
    <style:style style:name="T11" style:family="text">
      <style:text-properties style:font-name="Times New Roman" fo:font-size="8pt" style:font-size-asian="8pt" style:font-size-complex="8pt"/>
    </style:style>
    <style:style style:name="T12" style:family="text">
      <style:text-properties style:font-name="Times New Roman" fo:font-size="8pt" fo:font-style="normal" style:font-size-asian="8pt" style:font-style-asian="normal" style:font-size-complex="8pt" style:font-style-complex="normal"/>
    </style:style>
    <style:style style:name="T13" style:family="text">
      <style:text-properties fo:font-weight="bold" style:font-weight-asian="bold" style:font-weight-complex="bold"/>
    </style:style>
    <style:style style:name="T14" style:family="text">
      <style:text-properties fo:font-weight="bold" style:font-name-asian="Times New Roman" style:font-weight-asian="bold" style:font-name-complex="Times New Roman" style:font-weight-complex="bold"/>
    </style:style>
    <style:style style:name="T15" style:family="text">
      <style:text-properties fo:color="#2b2bd2"/>
    </style:style>
    <style:style style:name="T16" style:family="text">
      <style:text-properties fo:font-style="italic" style:text-underline-style="none"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20" style:family="text">
      <style:text-properties style:use-window-font-color="true"/>
    </style:style>
    <style:style style:name="T21" style:family="text">
      <style:text-properties style:use-window-font-color="true" style:text-underline-style="none"/>
    </style:style>
    <style:style style:name="T22" style:family="text">
      <style:text-properties fo:color="#d22b2b"/>
    </style:style>
    <style:style style:name="T23" style:family="text">
      <style:text-properties fo:color="#00803f"/>
    </style:style>
    <style:style style:name="T24" style:family="text">
      <style:text-properties style:font-name="Times New Roman1" style:font-name-asian="Times New Roman" style:font-name-complex="Times New Roman"/>
    </style:style>
    <style:style style:name="T25" style:family="text">
      <style:text-properties style:font-name="Times New Roman1" fo:font-weight="bold" style:font-name-asian="Times New Roman" style:font-weight-asian="bold" style:font-name-complex="Times New Roman" style:font-weight-complex="bold"/>
    </style:style>
    <style:style style:name="T26" style:family="text">
      <style:text-properties style:font-name-asian="Times New Roman"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VEDLEJŠÍ VĚTY ČASOVÉ – TEMPORALSÄTZE</text:p>
      <text:p text:style-name="P3"/>
      <text:p text:style-name="P5">V následujícím pracovním listu se budeme zabývat těmito spojkami, uvozujícími vedlejší věty časové: </text:p>
      <text:p text:style-name="P6">seit/seitdem, bis, solange, während, bevor, sobald, wenn, als, nachdem</text:p>
      <text:p text:style-name="P4"/>
      <text:p text:style-name="P5">A. Najděte v textu popisujícím jeden den v životě podnikatelky věty s uvedenými spojkami:</text:p>
      <text:p text:style-name="P4"/>
      <text:p text:style-name="P2"><text:note text:id="ftn1" text:note-class="footnote"><text:note-citation>1</text:note-citation><text:note-body><text:p text:style-name="Footnote"><text:span text:style-name="T11">volně zpracováno dle: SCHERKAMP</text:span><text:span text:style-name="Standardní_20_písmo_20_odstavce"><text:span text:style-name="T11">, Hannah. Welt</text:span></text:span><text:span text:style-name="Emphasis"><text:span text:style-name="T11">.</text:span></text:span><text:span text:style-name="Emphasis"><text:span text:style-name="T12">de:</text:span></text:span><text:span text:style-name="Emphasis"><text:span text:style-name="T11"> Ein Tag im Leben von ... </text:span></text:span><text:span text:style-name="Standardní_20_písmo_20_odstavce"><text:span text:style-name="T11">[online]. 30. října 2018. [cit. 2019-</text:span></text:span><text:span text:style-name="Standardní_20_písmo_20_odstavce"><text:span text:style-name="T11">02</text:span></text:span><text:span text:style-name="Standardní_20_písmo_20_odstavce"><text:span text:style-name="T11">-2</text:span></text:span><text:span text:style-name="Standardní_20_písmo_20_odstavce"><text:span text:style-name="T11">4</text:span></text:span><text:span text:style-name="Standardní_20_písmo_20_odstavce"><text:span text:style-name="T11">]. Dostupný z WWW: &lt;https://www.welt.de/print/die_welt/article184709644/Ein-Tag-im-Leben-von.html&gt;</text:span></text:span></text:p></text:note-body></text:note>Wie strukturiert eine erfolgreiche Gründerin eigentlich ihren Tag? Annemarie Heyl von Kale &amp; Me hat es uns verraten – und zeigt: Disziplin ist nötig, aber man muss kein Übermensch sein.</text:p>
      <text:p text:style-name="P2"/>
      <text:p text:style-name="P14"><text:span text:style-name="T2">6.00 </text:span><text:span text:style-name="T3">Seitdem</text:span><text:span text:style-name="T2"> wir </text:span><text:span text:style-name="T2">seit</text:span><text:span text:style-name="T2"> Sommer 2018 unsere Produktionsstätte im Alten Land haben, verbringe ich da immer</text:span><text:span text:style-name="T2"> zwei Tage in der Woche. Die Fahrt dorthin dauert eine Stunde. Dort stehe ich manchmal selbst noch an der Saftpresse.</text:span></text:p>
      <text:p text:style-name="P8">9.00 An einem normalen Tag bin ich um 9 Uhr im Büro. Am Dienstag, <text:span text:style-name="T1">bevor</text:span> ich mit der Arbeit anfange, gehe ich um 7 Uhr ins Fitnessstudio zum High Intensity Training. <text:span text:style-name="T1">Nachdem</text:span> ich dann hart geübt habe, gönne ich mir immer einen dieser köstlichen Proteinshakes. An anderen Wochentagen komme ich direkt von zu Hause. Ich wohne in einer WG auf der Großen Freiheit, einer Querstraße der Hamburger Reeperbahn. Mein Mitgründer Konsti ist einer meiner drei Mitbewohner. <text:span text:style-name="T1">Nachdem</text:span> wir Kale &amp; Me gegründet hatten, weckten wir uns jeden Tag gegenseitig. Immer <text:span text:style-name="T1">wenn</text:span> wir zusammen ins Büro fuhren, besprachen wir den Tagesplan. Heute leben wir etwas unabhängiger voneinander.</text:p>
      <text:p text:style-name="P8">9.30 Meistens frühstücke ich gar nicht, aber ich trinke im Büro immer einen von unseren Säften oder gern auch einen Shot mit Ingwer. <text:span text:style-name="T1">Wenn</text:span> ich ganz viel Ruhe habe, wärme ich mir in der Mikrowelle mit Zimt bestreute Äpfel auf. Dazu gibt’s Tee, ich trinke unglaublich viel Tee. <text:span text:style-name="T1">Während</text:span> ich meinen Tee trinke, arbeite ich die ersten Mails ab.</text:p>
      <text:p text:style-name="P8">10.00 Um 10 Uhr beginnen einige wichtige Meetings. Jeden Mittwoch setzen wir Gründer uns zusammen und sprechen über aktuelle Probleme oder die Strategie. Am Donnerstag haben wir ein Meeting mit dem gesamten Team, in dem jeder Mitarbeiter erzählt, woran er gerade arbeitet.</text:p>
      <text:p text:style-name="Text_20_body"><text:span text:style-name="T2">11.00 Ich versuche generell, mir den Vormittag für meine Mails, Telefonate und To-dos frei zu halten. </text:span><text:span text:style-name="T3">Solange</text:span><text:span text:style-name="T2"> es etwas zu erledigen gibt, </text:span><text:span text:style-name="T2">telefoniere </text:span><text:span text:style-name="T2">ich</text:span><text:span text:style-name="T2"> und beantworte etliche Mails. </text:span><text:span text:style-name="T2">Es dauert etwa 1,5 bis 2 Stunden.</text:span><text:span text:style-name="T2"> Ich liebe es, mir handgeschriebene Listen zu machen und die erledigten Aufgaben mit einem bunten Textmarker durchzustreichen. Das klingt jetzt oldschool, aber ich bin ein totaler Papiermensch! Natürlich benutze ich auch die typischen </text:span><text:span text:style-name="T2">Apps </text:span><text:span text:style-name="T2">– Slack oder <text:line-break/></text:span><text:span text:style-name="T2">Google -</text:span><text:span text:style-name="T2">Kalender beispielsweise.</text:span></text:p>
      <text:p text:style-name="P8">13.00 Ich esse mittags leider häufig gar nichts. Beim Mittagessen verliert man so viel Zeit, die habe ich nicht. Manchmal esse ich einen Salat oder gehe zu einem Türken bei uns in der Nähe. Und <text:line-break/>am Mittwoch haben wir Teamlunch, da kochen immer zwei Mitarbeiter für uns alle. Mein Lieblingskoch ist mein Kollege Liv, er macht die besten Suppen und Eintöpfe! Die passenden <text:soft-page-break/>Gerichte für alle Kollegen zu finden, ist immer schwieriger geworden. Mittlerweile haben wir zwei Veganer, sechs Vegetarier, eine Person mit Zöliakie und eine weitere mit einer Nussallergie im Team.</text:p>
      <text:p text:style-name="P20"><text:tab/>14.00 Nach der Mittagspause beginnen häufig meine Einzelmeetings. Für insgesamt zehn unserer 32 Mitarbeiter bin ich zuständig. Mit ihnen spreche ich jede Woche einmal, das dauert etwa 30 Minuten bis zu einer Stunde. Hinzu kommen die ausführlichen Meetings, die mit jedem einmal pro Quartal stattfinden. Da klären wir Fragen wie: Was ist in den vergangenen Wochen passiert? Konntest du deine Ziele erreichen? Aber auch: Wie geht es dir persönlich?</text:p>
      <text:p text:style-name="P8">16.00 Mir ist Harmonie im Team sehr wichtig, und ich möchte, dass es unseren Mitarbeitern gut geht. Wir als Gründer müssen nicht für jedes Problem ein Ohr haben, aber für die wichtigen schon. Deswegen gibt es bei uns jeden Donnerstag um 16 Uhr eine sogenannte Open Session, in der einer von uns Gründern in einem Raum sitzt. Mitarbeiter können in dieser Zeit mit jedem beliebigen Problem zu uns kommen.</text:p>
      <text:p text:style-name="P8">19.00 Ich bin abends wahnsinnig viel unterwegs, häufig beruflich. Mein Freund lebt im Rheinland, und bei einer Fernbeziehung wartet niemand auf einen. <text:span text:style-name="T1">Als</text:span> ich mit der Gründung noch am Anfang war, war ich deswegen drei bis vier Abende pro Woche nicht zu Hause, das wurde mir irgendwann zu viel. Jetzt habe ich jeden Montagabend geblockt für einen „Annemarie-Abend“. <text:span text:style-name="T1">Sobald</text:span> ich in der Firma fertig bin, lese ich ein Buch, höre ein Hörbuch oder mache Yoga. An diesem Abend klappe ich meinen Laptop nicht auf, auch nicht für einen Film. Diesen Abend habe ich nach einem Kolumbien-Urlaub eingeführt. Es hat mir da zweieinhalb Wochen lang gedauert, <text:span text:style-name="T1">bis</text:span> ich endlich abschalten konnte. Da wusste ich: Etwas muss sich ändern!</text:p>
      <text:p text:style-name="P5"/>
      <text:p text:style-name="P21">B. Rozdělme si spojky do tří skupin. Spojky <text:span text:style-name="T17">sobald, während, bevor, solange, bis, seitdem</text:span>, spojku <text:span text:style-name="T17">nachdem</text:span>, po níž musíme dodržet časovou souslednost, a spojky <text:span text:style-name="T17">wenn</text:span> a <text:span text:style-name="T17">als</text:span>. <text:s/></text:p>
      <text:p text:style-name="P5">Doplňte spojky do vět z textu a věty si přeložte. Zkontrolujte na konci dokumentu:</text:p>
      <text:p text:style-name="P4"/>
      <text:p text:style-name="P7"><text:tab/>sobald, während, bevor, solange, bis, seitdem</text:p>
      <text:list xml:id="list9209383489860363283" text:style-name="L1">
        <text:list-header>
          <text:p text:style-name="P26"><text:span text:style-name="T5">1. </text:span><text:span text:style-name="T5">_________________</text:span><text:span text:style-name="T4"> wir </text:span><text:span text:style-name="T4">seit</text:span><text:span text:style-name="T4"> Sommer 2018 unsere Produktionsstätte im Alten Land </text:span><text:span text:style-name="T8">haben</text:span><text:span text:style-name="T4">, </text:span><text:span text:style-name="T8">verbringe</text:span><text:span text:style-name="T4"> ich da immer</text:span><text:span text:style-name="T4"> zwei Tage in der Woche.<text:line-break/>________________________________________________________________________________________________________________________________________________________________<text:line-break/><text:line-break/></text:span><text:span text:style-name="T4">U spojky seitdem se můžeme setkat i s </text:span><text:span text:style-name="T4">tímto případem</text:span><text:span text:style-name="T4">:<text:line-break/>Seitdem wir im Sommer 2018 unsere </text:span><text:span text:style-name="T4">Produktionsstätte im Alten Lan</text:span><text:span text:style-name="T4">d </text:span><text:span text:style-name="T9">eröffnet</text:span><text:span text:style-name="T4"> </text:span><text:span text:style-name="T9">haben</text:span><text:span text:style-name="T4">, </text:span><text:span text:style-name="T8">verbringe</text:span><text:span text:style-name="T4"> ich </text:span><text:span text:style-name="T4">da immer</text:span><text:span text:style-name="T4"> zwei Tage in der Woche.<text:line-break/><text:line-break/></text:span><text:span text:style-name="T4">2. </text:span><text:span text:style-name="T4">Am Dienstag, </text:span><text:span text:style-name="T5">_________________</text:span><text:span text:style-name="T4"> ich mit der Arbeit </text:span><text:span text:style-name="T8">anfange</text:span><text:span text:style-name="T4">, </text:span><text:span text:style-name="T8">gehe</text:span><text:span text:style-name="T4"> ich um 7 Uhr ins Fitnessstudio zum High Intensity Training.<text:line-break/>________________________________________________________________________________________________________________________________________________________________<text:line-break/><text:line-break/></text:span><text:span text:style-name="T4">3. </text:span><text:span text:style-name="T5">_________________</text:span><text:span text:style-name="T4"> ich meinen Tee </text:span><text:span text:style-name="T8">trinke</text:span><text:span text:style-name="T4">, </text:span><text:span text:style-name="T8">arbeite</text:span><text:span text:style-name="T4"> ich die ersten Mails ab. <text:line-break/></text:span><text:span text:style-name="T4">________________________________________________________________________________________________________________________________________________________________<text:line-break/></text:span><text:span text:style-name="T4"><text:line-break/></text:span><text:span text:style-name="T4">4. </text:span><text:span text:style-name="T5">_________________</text:span><text:span text:style-name="T4"> es etwas zu erledigen </text:span><text:span text:style-name="T8">gibt</text:span><text:span text:style-name="T4">, </text:span><text:span text:style-name="T8">telefoniere</text:span><text:span text:style-name="T4"> </text:span><text:span text:style-name="T4">ich</text:span><text:span text:style-name="T4"> und </text:span><text:span text:style-name="T8">beantworte</text:span><text:span text:style-name="T4"> etliche Mails. <text:line-break/></text:span><text:span text:style-name="T4">________________________________________________________________________________________________________________________________________________________________<text:line-break/><text:line-break/></text:span><text:span text:style-name="T4">5.</text:span><text:span text:style-name="T4"> </text:span><text:span text:style-name="T5">_________________</text:span><text:span text:style-name="T4"> ich in der Firma fertig </text:span><text:span text:style-name="T8">bin</text:span><text:span text:style-name="T4">, </text:span><text:span text:style-name="T8">lese</text:span><text:span text:style-name="T4"> ich ein Buch, </text:span><text:span text:style-name="T8">höre</text:span><text:span text:style-name="T4"> ein Hörbuch oder </text:span><text:span text:style-name="T8">mache</text:span><text:span text:style-name="T4"> Yoga. <text:line-break/></text:span><text:span text:style-name="T4">________________________________________________________________________________________________________________________________________________________________<text:line-break/></text:span><text:span text:style-name="T4"><text:line-break/></text:span><text:span text:style-name="T4">6. </text:span><text:span text:style-name="T4">Es </text:span><text:span text:style-name="T9">hat</text:span><text:span text:style-name="T4"> mir </text:span><text:span text:style-name="T4">da </text:span><text:span text:style-name="T4">zweieinhalb Wochen lang </text:span><text:span text:style-name="T9">gedauert</text:span><text:span text:style-name="T4">, </text:span><text:span text:style-name="T5">_________________</text:span><text:span text:style-name="T4"> ich endlich abschalten </text:span><text:span text:style-name="T9">konnte</text:span><text:span text:style-name="T4">.<text:line-break/></text:span><text:span text:style-name="T4">________________________________________________________________________________________________________________________________________________________________<text:line-break/><text:line-break/></text:span><text:span text:style-name="T6">n</text:span><text:span text:style-name="T6">achdem<text:line-break/></text:span><text:span text:style-name="T5">7. </text:span><text:span text:style-name="T5">_________________</text:span><text:span text:style-name="T4"> ich dann hart </text:span><text:span text:style-name="T9">geübt</text:span><text:span text:style-name="T4"> </text:span><text:span text:style-name="T9">habe</text:span><text:span text:style-name="T4">,</text:span><text:span text:style-name="T4"> </text:span><text:span text:style-name="T8">gönne</text:span><text:span text:style-name="T4"> ich mir immer einen dieser köstlichen Proteinshakes.<text:line-break/>________________________________________________________________________________________________________________________________________________________________<text:line-break/><text:line-break/> </text:span><text:span text:style-name="T4">8. </text:span><text:span text:style-name="T5">_________________</text:span><text:span text:style-name="T4"> wir </text:span><text:span text:style-name="T4">Kale &amp; Me </text:span><text:span text:style-name="T10">gegründet hatten</text:span><text:span text:style-name="T4">, </text:span><text:span text:style-name="T9">weckten</text:span><text:span text:style-name="T4"> wir uns </text:span><text:span text:style-name="T4">jeden Tag</text:span><text:span text:style-name="T4"> gegenseitig. <text:line-break/>________________________________________________________________________________________________________________________________________________________________<text:line-break/></text:span></text:p>
          <text:p text:style-name="P29"><text:span text:style-name="T4">U spojky </text:span><text:span text:style-name="T7">nachdem</text:span><text:span text:style-name="T4"> je nutné dodržovat časovou souslednost, a sice následujícím způsobem:<text:line-break/></text:span></text:p>
        </text:list-header>
      </text:list>
      <table:table table:name="Tabulka1" table:style-name="Tabulka1">
        <table:table-column table:style-name="Tabulka1.A"/>
        <table:table-column table:style-name="Tabulka1.B"/>
        <table:table-column table:style-name="Tabulka1.C"/>
        <table:table-row>
          <table:table-cell table:style-name="Tabulka1.A1" office:value-type="string">
            <text:p text:style-name="P23">Vedlejší věta</text:p>
          </table:table-cell>
          <table:table-cell table:style-name="Tabulka1.A1" office:value-type="string">
            <text:p text:style-name="P24">+</text:p>
          </table:table-cell>
          <table:table-cell table:style-name="Tabulka1.C1" office:value-type="string">
            <text:p text:style-name="P23">Hlavní věta</text:p>
          </table:table-cell>
        </table:table-row>
        <table:table-row>
          <table:table-cell table:style-name="Tabulka1.A2" office:value-type="string">
            <text:p text:style-name="P22">perfektum</text:p>
          </table:table-cell>
          <table:table-cell table:style-name="Tabulka1.A2" office:value-type="string">
            <text:p text:style-name="P24">+</text:p>
          </table:table-cell>
          <table:table-cell table:style-name="Tabulka1.C2" office:value-type="string">
            <text:p text:style-name="P22">přítomný čas</text:p>
          </table:table-cell>
        </table:table-row>
        <table:table-row>
          <table:table-cell table:style-name="Tabulka1.A2" office:value-type="string">
            <text:p text:style-name="P22">plusquamperfektum</text:p>
          </table:table-cell>
          <table:table-cell table:style-name="Tabulka1.A2" office:value-type="string">
            <text:p text:style-name="P24">+</text:p>
          </table:table-cell>
          <table:table-cell table:style-name="Tabulka1.C2" office:value-type="string">
            <text:p text:style-name="P22">préteritum</text:p>
          </table:table-cell>
        </table:table-row>
      </table:table>
      <text:p text:style-name="P9"><text:line-break/>Děj ve větě vedlejší předchází vždy ději věty hlavní. POZOR! Je-li ve vedlejší větě perfektum, jedná se v češtině o děj budoucí. Zde ještě jeden příklad:<text:line-break/><text:line-break/>Du kannst deine Freunde <text:span text:style-name="T15">treffen</text:span>, erst nachdem du deine Hausaufgaben <text:span text:style-name="T22">gemacht hast</text:span>.<text:line-break/>S přáteli se můžeš setkat až poté, co si uděláš domácí úkoly.<text:line-break/><text:line-break/>Plusquamperfektum tvoříme spojením slovesa pomocného v préteritu a příčestím minulým tak, jak jej známe z perfekta:<text:line-break/><text:line-break/>Wir <text:span text:style-name="T15">spielen</text:span> Volleyball.<text:tab/>Wir <text:span text:style-name="T22">haben</text:span> Volleyball <text:span text:style-name="T22">gespielt</text:span>.<text:tab/>Wir <text:span text:style-name="T23">hatten</text:span> Volleyball <text:span text:style-name="T23">gespielt</text:span>.<text:line-break/>Er <text:span text:style-name="T15">bleibt</text:span> noch.<text:tab/><text:tab/>Er <text:span text:style-name="T22">ist</text:span> noch <text:span text:style-name="T22">geblieben</text:span>.<text:tab/><text:tab/><text:tab/>Er <text:span text:style-name="T23">war</text:span> noch <text:span text:style-name="T23">geblieben</text:span>.</text:p>
      <text:list xml:id="list32793824" text:continue-numbering="true" text:style-name="L1">
        <text:list-header>
          <text:p text:style-name="P27"><text:span text:style-name="T16">wenn</text:span> – pro opakovaný děj v minulosti, přítomnost i budoucnost<text:line-break/><text:span text:style-name="T16">als</text:span> – pro jednorázový děj v minulosti, který byl v minulosti ukončen</text:p>
          <text:p text:style-name="P27">9. Immer <text:span text:style-name="T1">_________________</text:span> wir zusammen ins Büro <text:span text:style-name="T22">fuhren</text:span>, <text:span text:style-name="T22">besprachen</text:span> wir den Tagesplan.<text:line-break/>____________________________________________________________________________________________________________________________________________________<text:line-break/><text:line-break/>10. <text:span text:style-name="T1">_________________</text:span> ich ganz viel Ruhe <text:span text:style-name="T15">habe</text:span>, <text:span text:style-name="T15">wärme</text:span> ich mir in der Mikrowelle mit Zimt bestreute Äpfel auf.<text:line-break/>____________________________________________________________________________________________________________________________________________________<text:line-break/><text:line-break/>11. <text:span text:style-name="T1">_________________</text:span> ich mit der Gründung noch am Anfang <text:span text:style-name="T22">war</text:span>, <text:span text:style-name="T22">war</text:span> ich deswegen drei bis vier Abende pro Woche nicht zu Hause.<text:line-break/>____________________________________________________________________________________________________________________________________________________<text:line-break/><text:line-break/></text:p>
          <text:p text:style-name="P30">Uveďme si ještě dva příklady užití <text:span text:style-name="T18">wenn</text:span> a <text:span text:style-name="T18">als</text:span> v minulosti.<text:line-break/><text:line-break/><text:span text:style-name="T13">Als</text:span> ich fünf war, konnte ich schon längst lesen.<text:line-break/>Když mi bylo pět, uměl jsem už dlouho číst.<text:line-break/><text:line-break/>Pět mu bylo jednou, to je pryč a už se to prokazatelně nebude opakovat.</text:p>
          <text:p text:style-name="P31">(Immer) <text:span text:style-name="T13">Wenn</text:span> ich zur Schule ging, pflückte ich heimlich Pflaumen im Garten unseres Nachbars.<text:line-break/>Když jsem chodíval do školy, trhával jsem tajně švestky v sousedově zahradě.</text:p>
          <text:p text:style-name="P31"><text:span text:style-name="T17">Immer</text:span> nám může sloužit jako pomůcka. Můžeme-li jej smysluplně dosadit před <text:span text:style-name="T17">wenn</text:span>, pak použijeme právě <text:span text:style-name="T17">wenn</text:span>. Je to děj, který se v minulosti opakoval. Něco, co jsme dělávali.</text:p>
        </text:list-header>
      </text:list>
      <text:p text:style-name="P15"><text:span text:style-name="T13">C.</text:span> <text:span text:style-name="T13">Dosaďte do vět vhodnou časovou spojku:</text:span></text:p>
      <text:p text:style-name="P9">_______________ ich noch klein war, lie<text:span text:style-name="T24">ß</text:span> meine Oma die Wäsche immer drau<text:span text:style-name="T24">ßen trocken werden. Ich lief </text:span><text:span text:style-name="T24">ständig</text:span><text:span text:style-name="T24"> durch den Garten und spielte mit unserem Hund Bello. Das war ein großer Spaß. Immer </text:span><text:span text:style-name="T26">_______________</text:span><text:span text:style-name="T24"> wir zusammen spielten, passierte </text:span><text:span text:style-name="T24">jedoch</text:span><text:span text:style-name="T24"> etwas. </text:span><text:span text:style-name="T24">Es war ein schöner Tag, die Wäsche hing bereits auf der Leine, die Sonne schien und die Eltern waren mit wichtigen Sachen beschäftigt. </text:span><text:span text:style-name="T26">_______________</text:span><text:span text:style-name="T24"> mein Vater einen Marmorkuchen backte, reparierte meine Mutter mein Fahrrad und die Oma, die saß ruhig auf der Bank hinter dem Haus und ruhte sich aus. </text:span><text:span text:style-name="T24">Ich wollte wieder mit Bello im Garten spielen, ich hatte aber Hunger. Ich holte mir von der Küche ein Schinkenbrötchen und rief Bello. </text:span><text:span text:style-name="T26">_______________</text:span><text:span text:style-name="T24"> er merkte, dass ich Schinken in der Hand hatte, schnappte er danach und war weg. </text:span><text:span text:style-name="T24">Ich rief laut seinen Namen und folgte ihm so schnell ich konnte. Bello lief wie verrückt durch den Garten und </text:span><text:span text:style-name="T26">_______________</text:span><text:span text:style-name="T24"> ich ihn erwischen konnte, geriet er unter die allerweißesten Leintücher meiner Oma, riss sie von der Leine und lief mit ihnen weiter, </text:span><text:span text:style-name="T26">_______________</text:span><text:span text:style-name="T24"> alle eine grüngraue Farbe bekamen und </text:span><text:span text:style-name="T26">_______________</text:span><text:span text:style-name="T24"> ihn mein Vater endlich festhielt. Ich musste mich bei der Oma entschuldigen, obwohl es überhaupt nicht mein Fehler war! </text:span><text:span text:style-name="T26">_______________</text:span><text:span text:style-name="T24"> mir Bello mein Schinkenbrötchen gestohlen hat, läßt meine Oma die Wäsche nur auf dem Balkon trocken werden. <text:line-break/><text:line-break/></text:span><text:span text:style-name="T25">D. </text:span><text:span text:style-name="T25">Vyberte vhodnou spojku a s</text:span><text:span text:style-name="T25">pojte věty:</text:span></text:p>
      <text:list xml:id="list3338220061781622521" text:style-name="L2">
        <text:list-item>
          <text:p text:style-name="P32"><text:span text:style-name="T24">D</text:span><text:span text:style-name="T24">ie Europäische Union besteht noch. Ich möchte im Ausland studieren. (bis / solange)<text:line-break/></text:span><text:span text:style-name="T26">____________________________________________________________________________________________________________________________________________________</text:span></text:p>
        </text:list-item>
        <text:list-item>
          <text:p text:style-name="P32"><text:span text:style-name="T26">W</text:span><text:span text:style-name="T26">ir fragen nach einer Preisermä</text:span><text:span text:style-name="T24">ß</text:span><text:span text:style-name="T26">igung. Wir kaufen die Fahrkarten nach Russland. <text:line-break/>(sobald / bevor)<text:line-break/></text:span><text:span text:style-name="T26">____________________________________________________________________________________________________________________________________________________</text:span></text:p>
        </text:list-item>
        <text:list-item>
          <text:p text:style-name="P32"><text:span text:style-name="T26">S</text:span><text:span text:style-name="T26">ie hat Franz die E-Mail geschrieben. Sie hat gleich eine unhöfliche Antwort gekriegt. <text:line-break/>(</text:span><text:span text:style-name="T26">b</text:span><text:span text:style-name="T26">is /nachdem)<text:line-break/></text:span><text:span text:style-name="T26">____________________________________________________________________________________________________________________________________________________</text:span></text:p>
        </text:list-item>
        <text:list-item>
          <text:p text:style-name="P32"><text:span text:style-name="T26">D</text:span><text:span text:style-name="T26">as Kind schläft. Ich koche und räume auf. (Bis / während)<text:line-break/></text:span><text:span text:style-name="T26">____________________________________________________________________________________________________________________________________________________</text:span></text:p>
        </text:list-item>
        <text:list-item>
          <text:p text:style-name="P32"><text:span text:style-name="T26">I</text:span><text:span text:style-name="T26">ch benutze nur Energiesparlampen. Ich spare sehr viel Geld für </text:span><text:span text:style-name="T24">Strom</text:span><text:span text:style-name="T26">. (bevor / seitdem)<text:line-break/></text:span><text:span text:style-name="T26">____________________________________________________________________________________________________________________________________________________</text:span></text:p>
        </text:list-item>
      </text:list>
      <text:p text:style-name="P15"><text:span text:style-name="T14">E.</text:span><text:span text:style-name="T26"> </text:span><text:span text:style-name="T14">Doplňte </text:span><text:span text:style-name="T19">wenn</text:span><text:span text:style-name="T14"> nebo </text:span><text:span text:style-name="T19">als</text:span><text:span text:style-name="T14">:</text:span></text:p>
      <text:list xml:id="list123130002287475376" text:style-name="L3">
        <text:list-item>
          <text:p text:style-name="P44">_______________ man jung ist, hat man den Eindruck, man kann alles machen!</text:p>
        </text:list-item>
        <text:list-item>
          <text:p text:style-name="P44">_______________ wir über die Grenze gefahren sind, haben wir jedesmal die Reisepässe vorzeigen müssen.</text:p>
        </text:list-item>
        <text:list-item>
          <text:p text:style-name="P44">_______________ ich zum ersten Mal im ZOO war, war ich total begeistert.</text:p>
        </text:list-item>
        <text:list-item>
          <text:p text:style-name="P38"><text:span text:style-name="T26">_______________</text:span><text:span text:style-name="T26"> meine Gro</text:span><text:span text:style-name="T24">ß</text:span><text:span text:style-name="T26">eltern noch zur Schule gingen, war Umweltschutz noch kein Thema.</text:span></text:p>
        </text:list-item>
        <text:list-item>
          <text:p text:style-name="P38"><text:span text:style-name="T26">_______________</text:span><text:span text:style-name="T26"> du willst, können wir die Flyer zusammen verteilen. </text:span></text:p>
        </text:list-item>
        <text:list-item>
          <text:p text:style-name="P38"><text:span text:style-name="T26">_______________</text:span><text:span text:style-name="T26"> wir letztes Jahr in den Alpen den Urlaub verbracht haben, gab es dort sogar noch im Mai Schnee!</text:span></text:p>
        </text:list-item>
        <text:list-item>
          <text:p text:style-name="P38"><text:span text:style-name="T26">_______________</text:span><text:span text:style-name="T26"> wir uns vor zwei Wochen nach fünf Jahren wiedergesehen haben, konnte ich ihn kaum erkennen. </text:span></text:p>
        </text:list-item>
        <text:list-item>
          <text:p text:style-name="P38"><text:span text:style-name="T26">_______________</text:span><text:span text:style-name="T26"> dir die Wohnung nicht gefällt, such dir eine neue aus! </text:span></text:p>
        </text:list-item>
        <text:list-item>
          <text:p text:style-name="P38"><text:span text:style-name="T26">„Ich habe mit Ihrem Vater gearbeitet, </text:span><text:span text:style-name="T26">_______________</text:span><text:span text:style-name="T26"> Sie noch gar nicht geboren waren!“</text:span></text:p>
        </text:list-item>
      </text:list>
      <text:p text:style-name="P15">Řešení:<text:line-break/><text:span text:style-name="T13">B.</text:span><text:line-break/><text:line-break/><text:span text:style-name="T1">1. </text:span><text:span text:style-name="T21">Seitdem</text:span><text:span text:style-name="T20"> wir seit Sommer 2018 unsere Produktionsstätte im Alten Land haben, verbringe ich da immer zwei Tage in der Woche.<text:line-break/>Od té doby, co vyrábíme ve čtvrti „Altes Land“, trávím tam vždy dva dny v týdnu.<text:line-break/><text:line-break/>2. Am Dienstag, </text:span><text:span text:style-name="T21">bevor</text:span><text:span text:style-name="T20"> ich mit der Arbeit anfange, gehe ich um 7 Uhr ins Fitnessstudio zum High Intensity Training.<text:line-break/>V úterý, předtím než začnu s prací, jdu v sedm hodin do fitcentra na H.I.T.<text:line-break/><text:line-break/>3. </text:span><text:span text:style-name="T21">Während</text:span><text:span text:style-name="T20"> ich meinen Tee trinke, arbeite ich die ersten Mails ab. <text:line-break/>Zatímco piji čaj, vyřizuji první maily. <text:line-break/><text:line-break/>4. </text:span><text:span text:style-name="T21">Solange</text:span><text:span text:style-name="T20"> es etwas zu erledigen gibt, telefoniere ich und beantworte etliche Mails. <text:line-break/>Dokud je co vyřizovat, telefonuji a odpovídám na e-maily. <text:line-break/><text:line-break/>5. </text:span><text:span text:style-name="T21">Sobald</text:span><text:span text:style-name="T20"> ich in der Firma fertig bin, lese ich ein Buch, höre ein Hörbuch oder mache Yoga. <text:line-break/>Jakmile jsem ve firmě hotová, čtu si, poslouchám audioknihu nebo cvičím jógu. <text:line-break/><text:line-break/>6. Es hat mir zweieinhalb Wochen lang gedauert, </text:span><text:span text:style-name="T21">bis</text:span><text:span text:style-name="T20"> ich endlich abschalten konnte.<text:line-break/>Trvalo mi to dva a půl týdne, než jsem byla konečně schopná „vypnout“.<text:line-break/></text:span><text:line-break/><text:span text:style-name="T1">7. Nachdem</text:span> ich dann hart geübt habe, gönne ich mir immer einen dieser köstlichen Proteinshakes.<text:line-break/>Poté, co si pořádně zacvičím, dopřeji si vždy jeden z těch lahodných proteinových koktejlů.<text:line-break/><text:line-break/> 8. <text:span text:style-name="T1">Nachdem</text:span> wir Kale &amp; Me gegründet hatten, weckten wir uns jeden Tag gegenseitig. <text:line-break/>Poté, co jsme založili Kale &amp; Me, navzájem jsme se každý den budili. </text:p>
      <text:p text:style-name="P9">9. Immer <text:span text:style-name="T1">wenn</text:span> wir zusammen ins Büro fuhren, besprachen wir den Tagesplan.<text:line-break/>Vždy když jsme jezdili do kanceláře, domlouvali jsme se na denním plánu.<text:line-break/><text:line-break/>10. <text:span text:style-name="T1">Wenn</text:span> ich ganz viel Ruhe habe, wärme ich mir in der Mikrowelle mit Zimt bestreute Äpfel auf.<text:line-break/>Když je velký klid, ohřeji si v mikrovlnce jablka posypaná skořicí.<text:line-break/><text:line-break/>11. <text:span text:style-name="T1">Als</text:span> ich mit der Gründung noch am Anfang war, war ich deswegen drei bis vier Abende pro Woche nicht zu Hause.<text:line-break/>Když jsem se zakládáním firmy byla teprve na začátku, bývala jsem tři až čtyři večery v týdnu mimo domov.</text:p>
      <text:p text:style-name="P9"/>
      <text:p text:style-name="P15"><text:span text:style-name="T13">C.</text:span><text:line-break/><text:line-break/><text:span text:style-name="T13">Als</text:span> ich noch klein war, lie<text:span text:style-name="T24">ß</text:span> meine Oma die Wäsche immer drau<text:span text:style-name="T24">ßen trocken werden. Ich lief </text:span><text:span text:style-name="T24">ständig</text:span><text:span text:style-name="T24"> durch den Garten und spielte mit unserem Hund Bello. Das war ein großer Spaß. Immer </text:span><text:span text:style-name="T25">wenn</text:span><text:span text:style-name="T24"> wir zusammen spielten, passierte </text:span><text:span text:style-name="T24">jedoch</text:span><text:span text:style-name="T24"> etwas. </text:span><text:span text:style-name="T24">Es war ein schöner Tag, die Wäsche hing bereits auf der Leine, die Sonne schien und die Eltern waren mit wichtigen Sachen beschäftigt. </text:span><text:span text:style-name="T25">Während</text:span><text:span text:style-name="T24"> mein Vater einen Marmorkuchen backte, reparierte meine Mutter mein Fahrrad und die Oma, die saß ruhig auf der Bank hinter dem Haus und ruhte sich aus. </text:span><text:span text:style-name="T24">Ich wollte wieder mit Bello im Garten spielen, ich hatte aber Hunger. Ich holte mir von der Küche ein Schinkenbrötchen und rief Bello. </text:span><text:span text:style-name="T25">Sobald</text:span><text:span text:style-name="T24"> er merkte, dass ich Schinken in der Hand hatte, schnappte er danach und war weg. </text:span><text:span text:style-name="T24">Ich rief laut seinen Namen und folgte ihm so schnell ich konnte. Bello lief wie verrückt durch den Garten und </text:span><text:span text:style-name="T25">bevor</text:span><text:span text:style-name="T24"> ich ihn erwischen konnte, geriet er unter die allerweißesten Leintücher meiner Oma, riss sie von der Leine und lief mit ihnen weiter, </text:span><text:span text:style-name="T25">bis</text:span><text:span text:style-name="T24"> alle eine grüngraue Farbe bekamen und </text:span><text:span text:style-name="T25">bis</text:span><text:span text:style-name="T24"> ihn mein Vater endlich festhielt. Ich musste mich bei der Oma entschuldigen, obwohl es überhaupt nicht mein Fehler war! </text:span><text:span text:style-name="T25">Seitdem</text:span><text:span text:style-name="T24"> mir Bello mein Schinkenbrötchen gestohlen hat, läßt meine Oma die Wäsche nur auf dem Balkon trocken werden.<text:line-break/><text:line-break/></text:span><text:span text:style-name="T25">D.</text:span></text:p>
      <text:list xml:id="list5300213194287005247" text:style-name="L4">
        <text:list-item>
          <text:p text:style-name="P51">Solange die Europäische Union noch besteht, möchte ich im Ausland studieren.<text:line-break/>Ich möchte im Ausland studieren, solange die Europäische Union noch besteht.</text:p>
        </text:list-item>
        <text:list-item>
          <text:p text:style-name="P35"><text:span text:style-name="T26">Bevor wir </text:span><text:span text:style-name="T26">die Fahrkarten nach Russland </text:span><text:span text:style-name="T26">kau</text:span><text:span text:style-name="T26">f</text:span><text:span text:style-name="T26">en, </text:span><text:span text:style-name="T26">fragen </text:span><text:span text:style-name="T26">wir </text:span><text:span text:style-name="T26">nach einer Preisermä</text:span><text:span text:style-name="T24">ß</text:span><text:span text:style-name="T26">igung.<text:line-break/></text:span><text:span text:style-name="T26">Wir fragen </text:span><text:span text:style-name="T26">nach einer Preisermä</text:span><text:span text:style-name="T24">ß</text:span><text:span text:style-name="T26">igung, </text:span><text:span text:style-name="T26">b</text:span><text:span text:style-name="T26">evor wir </text:span><text:span text:style-name="T26">die Fahrkarten nach Russland </text:span><text:span text:style-name="T26">kau</text:span><text:span text:style-name="T26">f</text:span><text:span text:style-name="T26">en.</text:span></text:p>
        </text:list-item>
        <text:list-item>
          <text:p text:style-name="P35"><text:span text:style-name="T26">Gleich nachdem sie Franz die E-Mail geschrieben hatte, kriegte sie eine </text:span><text:span text:style-name="T26">unhöfliche Antwort.<text:line-break/></text:span><text:span text:style-name="T26">S</text:span><text:span text:style-name="T26">ie kriegte eine </text:span><text:span text:style-name="T26">unhöfliche Antwort, </text:span><text:span text:style-name="T26">g</text:span><text:span text:style-name="T26">leich nachdem sie Franz die E-Mail geschrieben hatte.</text:span></text:p>
        </text:list-item>
        <text:list-item>
          <text:p text:style-name="P35"><text:span text:style-name="T26">W</text:span><text:span text:style-name="T26">ährend das Kind schläft, koche ich und räume auf.<text:line-break/></text:span><text:span text:style-name="T26">Ich koche und räume auf, w</text:span><text:span text:style-name="T26">ährend das Kind schläft.</text:span></text:p>
        </text:list-item>
        <text:list-item>
          <text:p text:style-name="P35"><text:span text:style-name="T24">Seitdem ich </text:span><text:span text:style-name="T24">nur Energiesparlampen benutze, spare </text:span><text:span text:style-name="T24">ich</text:span><text:span text:style-name="T24"> sehr viel Geld für </text:span><text:span text:style-name="T24">Strom.<text:line-break/></text:span><text:span text:style-name="T24">Ich spare </text:span><text:span text:style-name="T24">sehr viel Geld für </text:span><text:span text:style-name="T24">Strom, </text:span><text:span text:style-name="T24">s</text:span><text:span text:style-name="T24">eitdem ich </text:span><text:span text:style-name="T24">nur Energiesparlampen benutze.</text:span></text:p>
        </text:list-item>
      </text:list>
      <text:p text:style-name="P13"/>
      <text:p text:style-name="P19">E.</text:p>
      <text:list xml:id="list8305472521066842840" text:style-name="L5">
        <text:list-item>
          <text:p text:style-name="P46">Wenn man jung ist, hat man den Eindruck, man kann alles machen!</text:p>
        </text:list-item>
        <text:list-item>
          <text:p text:style-name="P46">Wenn wir über die Grenze gefahren sind, haben wir jedesmal die Reisepässe vorzeigen müssen.</text:p>
        </text:list-item>
        <text:list-item>
          <text:p text:style-name="P46">Als ich zum ersten Mal im ZOO war, war ich total begeistert.</text:p>
        </text:list-item>
        <text:list-item>
          <text:p text:style-name="P43"><text:span text:style-name="T26">Als meine Gro</text:span><text:span text:style-name="T24">ß</text:span><text:span text:style-name="T26">eltern noch zur Schule gingen, war Umweltschutz noch kein Thema.</text:span></text:p>
        </text:list-item>
        <text:list-item>
          <text:p text:style-name="P46">Wenn du willst, können wir die Flyer zusammen verteilen. </text:p>
        </text:list-item>
        <text:list-item>
          <text:p text:style-name="P46">Als wir letztes Jahr in den Alpen den Urlaub verbracht haben, gab es dort sogar noch im Mai Schnee!</text:p>
        </text:list-item>
        <text:list-item>
          <text:p text:style-name="P46">Als wir uns vor zwei Wochen nach fünf Jahren wiedergesehen haben, konnte ich ihn kaum erkennen. </text:p>
        </text:list-item>
        <text:list-item>
          <text:p text:style-name="P46">Wenn dir die Wohnung nicht gefällt, such dir eine neue aus!</text:p>
        </text:list-item>
        <text:list-item>
          <text:p text:style-name="P52">„Ich habe mit Ihrem Vater gearbeitet, als Sie noch gar nicht geboren war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text-underline-style="none" style:font-size-asian="11pt" style:font-style-asian="italic" style:font-weight-complex="bol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448cm" fo:margin-left="0cm" fo:margin-right="0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Autorkou materiálu a všech jeho částí, není-li uvedeno jinak, je Hana Hrochová. <text:line-break/>Dostupné z Metodického portálu www.rvp.cz, ISSN: 1802-4785. Provozuje Národní ústav pro vzdělávání, školské poradenské zařízení a zařízení pro další vzdělávání pedagogických pracovníků (NÚV).</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zev materiálu</dc:title>
    <dc:description>Dostupné z Metodického portálu www.rvp.cz, ISSN: 1802-4785, financovaného z ESF a státního rozpočtu ČR. Provozováno Výzkumným ústavem pedagogickým v Praze.</dc:description>
    <meta:initial-creator>Tereza Bížová</meta:initial-creator>
    <meta:creation-date>2012-04-03T13:55:00</meta:creation-date>
    <dc:date>2019-03-04T12:57:50.79</dc:date>
    <meta:editing-cycles>64</meta:editing-cycles>
    <meta:editing-duration>P24DT2H20M42S</meta:editing-duration>
    <meta:generator>OpenOffice/4.1.5$Win32 OpenOffice.org_project/415m1$Build-9789</meta:generator>
    <meta:document-statistic meta:table-count="1" meta:image-count="0" meta:object-count="0" meta:page-count="10" meta:paragraph-count="71" meta:word-count="2520" meta:character-count="18007"/>
  </office:meta>
</office:document-meta>
</file>