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list-style-name="WW8Num1"/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WW8Num1">
      <style:text-properties fo:font-size="13pt" style:font-size-asian="13pt" style:font-size-complex="13pt"/>
    </style:style>
    <style:style style:name="P6" style:family="paragraph" style:parent-style-name="Standard" style:list-style-name="WW8Num2">
      <style:text-properties fo:font-size="13pt" style:font-size-asian="13pt" style:font-size-complex="13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1.905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T3" style:family="text">
      <style:text-properties fo:color="#000000" style:font-name="Calibri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Mašinka – text pro učitele</text:p>
      <text:p text:style-name="P3"/>
      <text:list xml:id="list33339200" text:style-name="WW8Num1">
        <text:list-item>
          <text:p text:style-name="P2"><text:span text:style-name="T1">Pracovní list obsahuje obrázek lokomotivy s vagóny a kartičky se slovy – pro 2 žáky.</text:span></text:p>
        </text:list-item>
        <text:list-item>
          <text:p text:style-name="P5">Slouží k vyvození pojmu VĚTA v 1. ročníku.</text:p>
        </text:list-item>
        <text:list-item>
          <text:p text:style-name="P5">Lokomotiva plní funkci prvního slova ve větě (velké písmeno na začátku) – uprostřed vagónky (slova) – na konci šedý nárazník (tečka). Pozor při vyvozování na vlastní jména uprostřed věty.</text:p>
        </text:list-item>
        <text:list-item>
          <text:p text:style-name="P2"><text:span text:style-name="T1">Pro snadnější manipulaci použije učitel velkou mašinku na tabuli.</text:span></text:p>
        </text:list-item>
      </text:list>
      <text:p text:style-name="P7"/>
      <text:list xml:id="list33323028" text:continue-numbering="true" text:style-name="WW8Num1">
        <text:list-item>
          <text:p text:style-name="P2"><text:span text:style-name="T1">Následuje řada cvičení – nápady některých „osvědčených“:</text:span></text:p>
        </text:list-item>
      </text:list>
      <text:p text:style-name="P4"/>
      <text:p text:style-name="P4"/>
      <text:list xml:id="list33324132" text:style-name="WW8Num2">
        <text:list-item>
          <text:p text:style-name="P6">Učitel vyskládá na tabuli větu – žáci podle ní poskládají lokomotivu, správný počet vagónů a nárazník.</text:p>
        </text:list-item>
        <text:list-item>
          <text:p text:style-name="P6">Učitel vyskládá na tabuli mašinku – žáci vymýšlí věty na správný počet slov.</text:p>
        </text:list-item>
        <text:list-item>
          <text:p text:style-name="P6">Učitel řekne věty – žáci vyskládají mašinku.</text:p>
        </text:list-item>
        <text:list-item>
          <text:p text:style-name="P6">Učitel zadá mašinku – žák přiřadí slova z kartiček pod lokomotivu a vagónky.</text:p>
        </text:list-item>
        <text:list-item>
          <text:p text:style-name="P6">Učitel zadá větu z kartiček – žáci ji vyskládají a nad ní mašinku.</text:p>
        </text:list-item>
        <text:list-item>
          <text:p text:style-name="P6">Učitel zadá jen několik slov – pod lokomotivou bude slovo „MÁMA“, co může být dál?</text:p>
        </text:list-item>
      </text:list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cm" fo:margin-bottom="0.199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</text:span><text:span text:style-name="MT2">Výzkumným</text:span><text:span text:style-name="MT1">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šinka a věta popis</dc:title>
    <dc:description>Dostupné z Metodického portálu www.rvp.cz, ISSN: 1802-4785, financovaného z ESF a státního rozpočtu ČR. Provozováno Výzkumným ústavem pedagogickým v Praze.</dc:description>
    <meta:initial-creator>Tereza Veselá</meta:initial-creator>
    <meta:creation-date>2010-03-07T22:18:00</meta:creation-date>
    <dc:creator>Alena Beranová</dc:creator>
    <dc:date>2010-08-24T20:43:00</dc:date>
    <meta:print-date>2010-03-02T21:24:00</meta:print-date>
    <meta:editing-cycles>6</meta:editing-cycles>
    <meta:editing-duration>PT00H18M00S</meta:editing-duration>
    <meta:document-statistic meta:table-count="0" meta:image-count="0" meta:object-count="0" meta:page-count="1" meta:paragraph-count="13" meta:word-count="183" meta:character-count="1078"/>
    <meta:generator>OpenOffice.org/3.2$Win32 OpenOffice.org_project/320m19$Build-9505</meta:generator>
  </office:meta>
</office:document-meta>
</file>