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85F00000B79811E75C8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size="16pt" style:font-size-asian="16pt"/>
    </style:style>
    <style:style style:name="P4" style:family="paragraph" style:parent-style-name="Standard">
      <style:paragraph-properties fo:line-height="200%" fo:text-align="justify" style:justify-single-word="false"/>
      <style:text-properties fo:font-size="16pt" style:font-size-asian="16pt"/>
    </style:style>
    <style:style style:name="P5" style:family="paragraph" style:parent-style-name="Standard">
      <style:paragraph-properties style:line-height-at-least="0.176cm">
        <style:tab-stops>
          <style:tab-stop style:position="0.635cm"/>
          <style:tab-stop style:position="9.049cm"/>
        </style:tab-stops>
      </style:paragraph-properties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  <style:tab-stop style:position="9.049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line-height="200%" fo:text-align="justify" style:justify-single-word="false">
        <style:tab-stops>
          <style:tab-stop style:position="0.635cm"/>
          <style:tab-stop style:position="9.049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style:line-height-at-least="0.176cm" fo:text-align="center" style:justify-single-word="false">
        <style:tab-stops>
          <style:tab-stop style:position="9.948cm"/>
        </style:tab-stops>
      </style:paragraph-properties>
      <style:text-properties fo:font-size="8pt" fo:font-style="italic" style:font-size-asian="8pt" style:font-style-asian="italic"/>
    </style:style>
    <style:style style:name="T1" style:family="text">
      <style:text-properties fo:language="none" fo:country="none" fo:font-weight="bold" style:language-asian="none" style:country-asian="none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fo:font-style="italic" style:font-size-asian="16pt" style:font-style-asian="italic" style:font-size-complex="16pt"/>
    </style:style>
    <style:style style:name="T5" style:family="text">
      <style:text-properties fo:font-size="14pt" fo:font-style="italic" style:font-size-asian="14pt" style:font-style-asian="italic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ázky1" text:anchor-type="char" svg:x="13.857cm" svg:y="0.385cm" svg:width="2.143cm" svg:height="2.831cm" draw:z-index="0"><draw:image xlink:href="Pictures/200000060000085F00000B79811E75C8.wmf" xlink:type="simple" xlink:show="embed" xlink:actuate="onLoad"/></draw:frame><text:span text:style-name="T2">POZDRAV Z PRÁZDNIN - </text:span><text:span text:style-name="T2">Pracovní list</text:span></text:p>
      <text:p text:style-name="P1"><text:span text:style-name="T3">Jméno:____________________________________________________</text:span></text:p>
      <text:p text:style-name="P3"/>
      <text:p text:style-name="P2"><text:span text:style-name="T3"/></text:p>
      <text:p text:style-name="P2"><text:span text:style-name="T3">1. Zkus napsat adresu svých rodičů. Když se ti to podaří, vzorně ji opiš na pohlednici. </text:span><text:span text:style-name="T4">Nezapomeň na oslovení, celé křestní jméno a příjmení, název ulice a číslo domu, obec a poštovní směrovací číslo.</text:span></text:p>
      <text:p text:style-name="P5"><text:span text:style-name="T5"><text:tab/><text:tab/></text:span><text:span text:style-name="T6">________________</text:span></text:p>
      <text:p text:style-name="P6"/>
      <text:p text:style-name="P9"><text:span text:style-name="T6"><text:tab/><text:tab/>_______________________________<text:tab/><text:tab/>_______________________________<text:tab/><text:tab/></text:span><text:span text:style-name="T7">_______________________________</text:span></text:p>
      <text:p text:style-name="P9"><text:span text:style-name="T3">2. Napiš, jaké bys napsal oslovení, kdyby byl dopis nebo pozdrav pro:</text:span></text:p>
      <text:p text:style-name="P8"><text:span text:style-name="T3">babičku <text:s text:c="2"/>___________________________________________________</text:span></text:p>
      <text:p text:style-name="P8"><text:span text:style-name="T3">kamaráda Matěje <text:s text:c="3"/>___________________________________________</text:span></text:p>
      <text:p text:style-name="P8"><text:span text:style-name="T3">cizí osobu __________________________________________________</text:span></text:p>
      <text:p text:style-name="P4"/>
      <text:p text:style-name="P4">3. Napiš rodičům krátký pozdrav z prázdnin trávených u babičky.</text:p>
      <text:p text:style-name="P8"><text:span text:style-name="T3">_________________________________________________________________________________________________________________________________________________________________________________</text:span></text:p>
      <text:p text:style-name="P7"/>
      <text:p text:style-name="P7"/>
      <text:p text:style-name="P11">Dostupné z Metodického portálu www.rvp.cz, ISSN: 1802–4785, financovaného z ESF a státního rozpočtu ČR. <text:line-break/>Provozováno Výzkumným ústavem pedagogickým v Praz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Symboly_20_pro_20__3f_íslování" style:display-name="Symboly pro ?íslování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zdrav z prázdnin, adresa</dc:title>
    <dc:description>Dostupné z Metodického portálu www.rvp.cz, ISSN: 1802-4785, financovaného z ESF a státního rozpočtu ČR. Provozováno Výzkumným ústavem pedagogickým v Praze</dc:description>
    <meta:initial-creator>Petra Cemerková Golová</meta:initial-creator>
    <meta:creation-date>2010-10-08T11:20:00</meta:creation-date>
    <dc:creator>Tereza Bížová</dc:creator>
    <dc:date>2010-10-08T11:20:56.57</dc:date>
    <meta:editing-cycles>2</meta:editing-cycles>
    <meta:editing-duration>PT00H01M00S</meta:editing-duration>
    <meta:document-statistic meta:table-count="0" meta:image-count="1" meta:object-count="0" meta:page-count="1" meta:paragraph-count="12" meta:word-count="96" meta:character-count="1058"/>
    <meta:generator>OpenOffice.org/3.2$Win32 OpenOffice.org_project/320m19$Build-9505</meta:generator>
  </office:meta>
</office:document-meta>
</file>