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table:align="margins" style:writing-mode="lr-tb"/>
    </style:style>
    <style:style style:name="Tabulka1.A" style:family="table-column">
      <style:table-column-properties style:column-width="4.311cm" style:rel-column-width="2444*"/>
    </style:style>
    <style:style style:name="Tabulka1.D" style:family="table-column">
      <style:table-column-properties style:column-width="4.33cm" style:rel-column-width="2455*"/>
    </style:style>
    <style:style style:name="Tabulka1.1" style:family="table-row">
      <style:table-row-properties style:min-row-height="1.88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5" style:family="table-row">
      <style:table-row-properties style:min-row-height="1.877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 style:master-page-name="Standard">
      <style:paragraph-properties fo:line-height="200%" style:page-number="auto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333333" fo:font-style="italic" style:font-style-asian="italic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style:run-through="foreground"/>
    </style:style>
    <style:style style:name="gr4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. Mezi státy</text:span><text:span text:style-name="T2"> ______________________________________ </text:span><text:span text:style-name="T1">(doplň tajenku) patří:</text:span><text:span text:style-name="T2"> __________________, _____________________, ___________________, __________________, _____________________, ___________________.</text:span></text:p>
      <text:p text:style-name="P3"/>
      <text:p text:style-name="P2"><text:span text:style-name="T1">2. Zařaď tyto země podle povrchu:</text:span></text:p>
      <text:p text:style-name="P2"><text:span text:style-name="T2">povrch převážně nížinný:</text:span></text:p>
      <text:p text:style-name="P2"><text:span text:style-name="T2">povrch převážně hornatý:</text:span></text:p>
      <text:p text:style-name="P2"><text:span text:style-name="T2">povrch nížinný i hornatý:</text:span></text:p>
      <text:p text:style-name="P2"><text:span text:style-name="T1"><text:line-break/>3. Co do řady nepatří a proč (škrtni):</text:span></text:p>
      <text:p text:style-name="P3">Dunaj, Bratislava, Odra, Visla, Labe<text:tab/>___________________________</text:p>
      <text:p text:style-name="P3">Vídeň, Praha, Hamburk, Berlín, Varšava<text:tab/>______________________</text:p>
      <text:p text:style-name="P2"><text:span text:style-name="T2">Sněžka, Alpy, Tatry, Krkonoše, Karpaty<text:tab/>______________________</text:span></text:p>
      <text:p text:style-name="P4"/>
      <text:p text:style-name="P2"><text:span text:style-name="T1">4. Spoj dvojice:</text:span><text:span text:style-name="T2"><text:tab/>Německo<text:tab/><text:tab/><text:tab/>Pražský hrad</text:span></text:p>
      <text:p text:style-name="P3"><text:tab/><text:tab/><text:tab/>Rakousko<text:tab/><text:tab/><text:tab/>zubr evropský</text:p>
      <text:p text:style-name="P3"><text:tab/><text:tab/><text:tab/>Slovensko<text:tab/><text:tab/><text:tab/>výroba automobilů</text:p>
      <text:p text:style-name="P3"><text:tab/><text:tab/><text:tab/>Polsko<text:tab/><text:tab/><text:tab/>Gerlachovský štít</text:p>
      <text:p text:style-name="P3"><text:tab/><text:tab/><text:tab/>Česká republika<text:tab/><text:tab/>turistika</text:p>
      <text:p text:style-name="P3"/>
      <text:p text:style-name="P3"/>
      <text:p text:style-name="P7"><text:soft-page-break/></text:p>
      <text:p text:style-name="P7">5. Doplň hlavní města a jazyk, kterým se v dané zemi mluví:</text:p>
      <text:p text:style-name="P3">Česká republika</text:p>
      <text:p text:style-name="P3">Slovenská republika</text:p>
      <text:p text:style-name="P3">Rakouská republika</text:p>
      <text:p text:style-name="P3">Polská republika</text:p>
      <text:p text:style-name="P3">Spolková republika Německo</text:p>
      <text:p text:style-name="P2"><text:span text:style-name="T1">6. Doplň tabulku (použij atlas):</text:span></text:p>
      <text:p text:style-name="P2"><draw:frame draw:style-name="fr1" draw:name="Rámec1" text:anchor-type="paragraph" svg:x="-0.199cm" svg:y="1.877cm" svg:width="17.263cm" draw:z-index="0"><draw:text-box fo:min-height="0.37cm"><table:table table:name="Tabulka1" table:style-name="Tabulka1"><table:table-column table:style-name="Tabulka1.A" table:number-columns-repeated="3"/><table:table-column table:style-name="Tabulka1.D"/><table:table-row table:style-name="Tabulka1.1"><table:table-cell table:style-name="Tabulka1.A1" office:value-type="string"><text:p text:style-name="P5">Česká republika</text:p></table:table-cell><table:table-cell table:style-name="Tabulka1.A1" office:value-type="string"><text:p text:style-name="P6">78 864 km²<text:tab/></text:p></table:table-cell><table:table-cell table:style-name="Tabulka1.A1" office:value-type="string"><text:p text:style-name="P5">10,2 mil.</text:p><text:p text:style-name="P4"/></table:table-cell><table:table-cell table:style-name="Tabulka1.D1" office:value-type="string"><text:p text:style-name="P8"><draw:g text:anchor-type="char" draw:z-index="1" draw:style-name="gr1"><draw:custom-shape draw:style-name="gr2" draw:text-style-name="P11" svg:width="2.959cm" svg:height="1.243cm" svg:x="0.473cm" svg:y="0.303cm"><text:p/><draw:enhanced-geometry svg:viewBox="0 0 21600 21600" draw:type="rectangle" draw:enhanced-path="M 0 0 L 21600 0 21600 21600 0 21600 0 0 Z N"/></draw:custom-shape><draw:connector draw:style-name="gr3" draw:text-style-name="P12" draw:type="line" svg:x1="0.473cm" svg:y1="0.303cm" svg:x2="1.701cm" svg:y2="0.897cm" svg:d="m268 172 696 337"><text:p/></draw:connector><draw:connector draw:style-name="gr3" draw:text-style-name="P12" draw:type="line" svg:x1="0.473cm" svg:y1="1.545cm" svg:x2="1.701cm" svg:y2="0.894cm" svg:d="m268 876 696-369"><text:p/></draw:connector><draw:connector draw:style-name="gr3" draw:text-style-name="P12" draw:type="line" svg:x1="1.699cm" svg:y1="0.894cm" svg:x2="3.431cm" svg:y2="0.898cm" svg:d="m963 507 982 2"><text:p/></draw:connector></draw:g></text:p></table:table-cell></table:table-row><table:table-row table:style-name="Tabulka1.1"><table:table-cell table:style-name="Tabulka1.A1" office:value-type="string"><text:p text:style-name="P5">Polsko</text:p><text:p text:style-name="P4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D1" office:value-type="string"><text:p text:style-name="P8"><draw:g text:anchor-type="char" draw:z-index="5" draw:style-name="gr1"><draw:custom-shape draw:style-name="gr2" draw:text-style-name="P11" svg:width="2.964cm" svg:height="1.244cm" svg:x="0.469cm" svg:y="0.298cm"><text:p/><draw:enhanced-geometry svg:viewBox="0 0 21600 21600" draw:type="rectangle" draw:enhanced-path="M 0 0 L 21600 0 21600 21600 0 21600 0 0 Z N"/></draw:custom-shape><draw:connector draw:style-name="gr3" draw:text-style-name="P12" draw:type="line" svg:x1="0.473cm" svg:y1="0.919cm" svg:x2="3.435cm" svg:y2="0.923cm" svg:d="m268 521 1679 2"><text:p/></draw:connector></draw:g></text:p></table:table-cell></table:table-row><table:table-row table:style-name="Tabulka1.1"><table:table-cell table:style-name="Tabulka1.A1" office:value-type="string"><text:p text:style-name="P5">Slovensko</text:p><text:p text:style-name="P4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D1" office:value-type="string"><text:p text:style-name="P8"><draw:g text:anchor-type="char" draw:z-index="4" draw:style-name="gr1"><draw:g draw:style-name="gr4"><draw:custom-shape draw:style-name="gr2" draw:text-style-name="P11" svg:width="2.964cm" svg:height="1.244cm" svg:x="0.466cm" svg:y="0.302cm"><text:p/><draw:enhanced-geometry svg:viewBox="0 0 21600 21600" draw:type="rectangle" draw:enhanced-path="M 0 0 L 21600 0 21600 21600 0 21600 0 0 Z N"/></draw:custom-shape><draw:connector draw:style-name="gr3" draw:text-style-name="P12" draw:type="line" svg:x1="0.466cm" svg:y1="0.724cm" svg:x2="3.431cm" svg:y2="0.728cm" svg:d="m264 410 1681 2"><text:p/></draw:connector><draw:connector draw:style-name="gr3" draw:text-style-name="P12" draw:type="line" svg:x1="0.466cm" svg:y1="1.12cm" svg:x2="3.431cm" svg:y2="1.124cm" svg:d="m264 635 1681 2"><text:p/></draw:connector></draw:g><draw:custom-shape draw:style-name="gr2" draw:text-style-name="P11" svg:width="0.685cm" svg:height="0.551cm" draw:transform="rotate (-1.57079632679579) translate (1.36348611111111cm 0.592666666666667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/draw:g></text:p></table:table-cell></table:table-row><table:table-row table:style-name="Tabulka1.1"><table:table-cell table:style-name="Tabulka1.A1" office:value-type="string"><text:p text:style-name="P5">Rakousko</text:p><text:p text:style-name="P4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D1" office:value-type="string"><text:p text:style-name="P8"><draw:g text:anchor-type="char" draw:z-index="3" draw:style-name="gr1"><draw:custom-shape draw:style-name="gr2" draw:text-style-name="P11" svg:width="2.964cm" svg:height="1.244cm" svg:x="0.466cm" svg:y="0.28cm"><text:p/><draw:enhanced-geometry svg:viewBox="0 0 21600 21600" draw:type="rectangle" draw:enhanced-path="M 0 0 L 21600 0 21600 21600 0 21600 0 0 Z N"/></draw:custom-shape><draw:connector draw:style-name="gr3" draw:text-style-name="P12" draw:type="line" svg:x1="0.466cm" svg:y1="0.702cm" svg:x2="3.431cm" svg:y2="0.706cm" svg:d="m264 398 1681 2"><text:p/></draw:connector><draw:connector draw:style-name="gr3" draw:text-style-name="P12" draw:type="line" svg:x1="0.466cm" svg:y1="1.098cm" svg:x2="3.431cm" svg:y2="1.102cm" svg:d="m264 623 1681 2"><text:p/></draw:connector></draw:g></text:p></table:table-cell></table:table-row><table:table-row table:style-name="Tabulka1.5"><table:table-cell table:style-name="Tabulka1.A1" office:value-type="string"><text:p text:style-name="P5">Německo</text:p><text:p text:style-name="P4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D1" office:value-type="string"><text:p text:style-name="P8"><draw:g text:anchor-type="char" draw:z-index="2" draw:style-name="gr1"><draw:custom-shape draw:style-name="gr2" draw:text-style-name="P11" svg:width="2.964cm" svg:height="1.244cm" svg:x="0.466cm" svg:y="0.323cm"><text:p/><draw:enhanced-geometry svg:viewBox="0 0 21600 21600" draw:type="rectangle" draw:enhanced-path="M 0 0 L 21600 0 21600 21600 0 21600 0 0 Z N"/></draw:custom-shape><draw:connector draw:style-name="gr3" draw:text-style-name="P12" draw:type="line" svg:x1="0.466cm" svg:y1="0.745cm" svg:x2="3.431cm" svg:y2="0.749cm" svg:d="m264 422 1681 2"><text:p/></draw:connector><draw:connector draw:style-name="gr3" draw:text-style-name="P12" draw:type="line" svg:x1="0.466cm" svg:y1="1.141cm" svg:x2="3.431cm" svg:y2="1.145cm" svg:d="m264 647 1681 2"><text:p/></draw:connector></draw:g></text:p></table:table-cell></table:table-row></table:table></draw:text-box></draw:frame><text:span text:style-name="T2"><text:tab/><text:tab/><text:tab/> <text:s text:c="3"/>rozloha<text:tab/><text:tab/> <text:s text:c="7"/>počet obyvatel<text:tab/> <text:s text:c="3"/>vlajka (vybarvi)<text:tab/></text:span></text:p>
      <text:p text:style-name="P3"/>
      <text:p text:style-name="P3"/>
      <text:p text:style-name="P3"/>
      <text:p text:style-name="P3"/>
      <text:p text:style-name="P2"><text:soft-page-break/><text:span text:style-name="T1">7. Seřaď země podle počtu obyvatel:</text:span></text:p>
      <text:p text:style-name="P2"><text:span text:style-name="T1">8. Seřaď země podle rozlohy:</text:span></text:p>
      <text:p text:style-name="P2"><text:span text:style-name="T1">9. Které země mají přístup k moři:</text:span></text:p>
      <text:p text:style-name="P2"><text:span text:style-name="T1">10. Vyber jednu zajímavost, která tě v dané zemi zaujala:</text:span></text:p>
      <text:p text:style-name="P3">Slovensko</text:p>
      <text:p text:style-name="P3">Rakousko</text:p>
      <text:p text:style-name="P3">Německo</text:p>
      <text:p text:style-name="P3">Polsko</text:p>
      <text:p text:style-name="P2"><text:span text:style-name="T1">11. Napiš, ve které zemi bys chtěl žít a proč:</text:span></text:p>
      <text:p text:style-name="P2"><text:span text:style-name="T1">12. Co to znamená, když o sobě někdo řekne, že je Evropan: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249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footer>
        <text:p text:style-name="MP2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řední Evropa</dc:title>
    <dc:description>Dostupné z Metodického portálu www.rvp.cz, ISSN: 1802-4785, financovaného z ESF a státního rozpočtu ČR. Provozováno Výzkumným ústavem pedagogickým v Praze.</dc:description>
    <meta:initial-creator>Hana Fišerová</meta:initial-creator>
    <meta:creation-date>2010-01-18T11:41:00</meta:creation-date>
    <dc:creator>Štěpánka Švejdová</dc:creator>
    <dc:date>2010-01-20T10:35:36.93</dc:date>
    <meta:editing-cycles>3</meta:editing-cycles>
    <meta:editing-duration>PT00H05M00S</meta:editing-duration>
    <meta:document-statistic meta:table-count="1" meta:image-count="0" meta:object-count="0" meta:page-count="3" meta:paragraph-count="41" meta:word-count="193" meta:character-count="1444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