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Black" svg:font-family="'Arial Black'" style:font-family-generic="roman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9.741cm" table:align="margins" style:writing-mode="lr-tb"/>
    </style:style>
    <style:style style:name="Tabulka1.A" style:family="table-column">
      <style:table-column-properties style:column-width="9.65cm" style:rel-column-width="5471*"/>
    </style:style>
    <style:style style:name="Tabulka1.B" style:family="table-column">
      <style:table-column-properties style:column-width="10.091cm" style:rel-column-width="5721*"/>
    </style:style>
    <style:style style:name="Tabulka1.1" style:family="table-row">
      <style:table-row-properties style:min-row-height="7.262cm" style:keep-together="true" fo:keep-together="auto"/>
    </style:style>
    <style:style style:name="Tabulka1.A1" style:family="table-cell">
      <style:table-cell-properties style:vertical-align="top" fo:background-color="#ffffff" fo:padding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ffffff" fo:padding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1.2" style:family="table-row">
      <style:table-row-properties style:min-row-height="6.541cm" style:keep-together="true" fo:keep-together="auto"/>
    </style:style>
    <style:style style:name="Tabulka1.A2" style:family="table-cell">
      <style:table-cell-properties style:vertical-align="top" fo:background-color="#ffffff" fo:padding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top" fo:background-color="#ffffff" fo:padding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2" style:family="table">
      <style:table-properties style:width="9.396cm" table:align="margins" style:writing-mode="lr-tb"/>
    </style:style>
    <style:style style:name="Tabulka2.A" style:family="table-column">
      <style:table-column-properties style:column-width="9.396cm" style:rel-column-width="5327*"/>
    </style:style>
    <style:style style:name="Tabulka2.1" style:family="table-row">
      <style:table-row-properties style:min-row-height="1.252cm" style:keep-together="true" fo:keep-together="auto"/>
    </style:style>
    <style:style style:name="Tabulka2.A1" style:family="table-cell">
      <style:table-cell-properties style:vertical-align="top" fo:background-color="#ffffff" fo:padding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2.A2" style:family="table-cell">
      <style:table-cell-properties style:vertical-align="top" fo:background-color="#ffffff" fo:padding="0cm" fo:border-left="0.035cm solid #000000" fo:border-right="0.035cm solid #000000" fo:border-top="none" fo:border-bottom="0.018cm solid #000000" style:writing-mode="lr-tb">
        <style:background-image/>
      </style:table-cell-properties>
    </style:style>
    <style:style style:name="Tabulka2.A3" style:family="table-cell">
      <style:table-cell-properties style:vertical-align="top" fo:background-color="#ffffff" fo:padding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ulka3" style:family="table">
      <style:table-properties style:width="9.947cm" table:align="margins" style:writing-mode="lr-tb"/>
    </style:style>
    <style:style style:name="Tabulka3.A" style:family="table-column">
      <style:table-column-properties style:column-width="2.482cm" style:rel-column-width="1407*"/>
    </style:style>
    <style:style style:name="Tabulka3.D" style:family="table-column">
      <style:table-column-properties style:column-width="2.501cm" style:rel-column-width="1418*"/>
    </style:style>
    <style:style style:name="Tabulka3.1" style:family="table-row">
      <style:table-row-properties style:min-row-height="0.873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898cm" style:keep-together="true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4" style:family="table">
      <style:table-properties style:width="19.771cm" fo:margin-left="-1.009cm" table:align="left" style:writing-mode="lr-tb"/>
    </style:style>
    <style:style style:name="Tabulka4.A" style:family="table-column">
      <style:table-column-properties style:column-width="19.771cm"/>
    </style:style>
    <style:style style:name="Tabulka4.1" style:family="table-row">
      <style:table-row-properties style:min-row-height="4.764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color="#800080" fo:font-size="20pt" fo:font-weight="bold" style:letter-kerning="true" style:font-size-asian="20pt" style:font-weight-asian="bold" style:font-size-complex="20pt" style:font-weight-complex="bold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13" style:family="paragraph" style:parent-style-name="Text_20_body" style:master-page-name="Standard"/>
    <style:style style:name="P14" style:family="paragraph">
      <style:paragraph-properties text:enable-numbering="false"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800080" fo:font-size="20pt" fo:font-weight="bold" style:letter-kerning="true" style:font-size-asian="20pt" style:font-weight-asian="bold" style:font-size-complex="20pt" style:font-weight-complex="bold"/>
    </style:style>
    <style:style style:name="T4" style:family="text">
      <style:text-properties fo:color="#00ff00" fo:font-size="20pt" fo:font-weight="bold" style:letter-kerning="true" style:font-size-asian="20pt" style:font-weight-asian="bold" style:font-size-complex="20pt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-content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cm" style:wrap="none" style:vertical-pos="top" style:vertical-rel="baseline" style:horizontal-rel="paragraph-content" style:flow-with-text="true"/>
    </style:style>
    <style:style style:name="fr3" style:family="graphic" style:parent-style-name="Frame">
      <style:graphic-properties fo:margin-left="0.002cm" fo:margin-right="0cm" style:wrap="none" style:vertical-pos="top" style:vertical-rel="baseline" style:horizontal-rel="paragraph-content" style:flow-with-text="true"/>
    </style:style>
    <style:style style:name="gr1" style:family="graphic">
      <style:graphic-properties draw:stroke="solid" svg:stroke-width="0.035cm" svg:stroke-color="#3333cc" draw:stroke-linejoin="miter" draw:fill="solid" draw:fill-color="#b2b2b2" draw:opacity="50%" draw:textarea-horizontal-align="center" draw:textarea-vertical-align="top" draw:auto-grow-height="false" draw:fit-to-size="false" fo:padding-top="0.229cm" fo:padding-bottom="0.229cm" fo:padding-left="0.441cm" fo:padding-right="0.441cm" fo:wrap-option="no-wrap" draw:shadow="visible" draw:shadow-offset-x="0.106cm" draw:shadow-offset-y="0.062cm" draw:shadow-color="#9999ff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Rámec1" text:anchor-type="paragraph" svg:x="-1.027cm" svg:y="2.037cm" svg:width="19.741cm" draw:z-index="1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4"><text:span text:style-name="T1">1.Které slovo začíná na hlásku s? Obrázek namaluj!</text:span></text:p><text:p text:style-name="P5"/></table:table-cell><table:table-cell table:style-name="Tabulka1.B1" office:value-type="string"><text:p text:style-name="P6"><text:span text:style-name="T1">2. Ve slovech najdi všechna písmena s, S a podtrhni je červeně. Čárou vyznač slabiky.</text:span></text:p><text:p text:style-name="P7"/><text:p text:style-name="Text_20_body"><text:span text:style-name="T2"><text:s/>pusa <text:s text:c="8"/>maso <text:s text:c="9"/>sele <text:s text:c="9"/>mísa <text:s text:c="10"/>solí</text:span></text:p><text:p text:style-name="P10"/><text:p text:style-name="Text_20_body"><text:span text:style-name="T2"><text:s/>sama <text:s text:c="7"/>Sam <text:s text:c="11"/>les <text:s text:c="11"/>musí <text:s text:c="9"/>síto</text:span></text:p><text:p text:style-name="P10"><text:s/></text:p><text:p text:style-name="Text_20_body"><text:span text:style-name="T2"><text:s/>Same! <text:s text:c="6"/>pes <text:s text:c="12"/>list <text:s text:c="10"/>salám <text:s text:c="8"/>sup <text:s text:c="10"/></text:span></text:p><text:p text:style-name="Text_20_body"/></table:table-cell></table:table-row><table:table-row table:style-name="Tabulka1.2"><table:table-cell table:style-name="Tabulka1.A2" office:value-type="string"><text:p text:style-name="P6"><text:span text:style-name="T1">3. Do tabulky vepiš slova z úkolu číslo dvě, která <text:s text:c="4"/>začínají na S. Napiš je psacím písmem.</text:span></text:p><text:p text:style-name="P8"/><text:p text:style-name="P8"/><text:p text:style-name="Text_20_body"><draw:frame draw:style-name="fr2" draw:name="Rámec2" text:anchor-type="as-char" svg:width="9.396cm" draw:z-index="2"><draw:text-box fo:min-height="0.041cm"><table:table table:name="Tabulka2" table:style-name="Tabulka2"><table:table-column table:style-name="Tabulka2.A"/><table:table-row table:style-name="Tabulka2.1"><table:table-cell table:style-name="Tabulka2.A1" office:value-type="string"><text:p text:style-name="P6"/></table:table-cell></table:table-row><table:table-row table:style-name="Tabulka2.1"><table:table-cell table:style-name="Tabulka2.A2" office:value-type="string"><text:p text:style-name="P6"/></table:table-cell></table:table-row><table:table-row table:style-name="Tabulka2.1"><table:table-cell table:style-name="Tabulka2.A3" office:value-type="string"><text:p text:style-name="P6"/></table:table-cell></table:table-row></table:table></draw:text-box></draw:frame></text:p></table:table-cell><table:table-cell table:style-name="Tabulka1.B2" office:value-type="string"><text:p text:style-name="P6"><text:span text:style-name="T1">4. Poskládej <text:s/>slova správně tak, aby začínala na písmena s, S. Dopiš do tabulky tiskacím písmem.</text:span></text:p><text:p text:style-name="P8"/><text:p text:style-name="P5"><text:span text:style-name="T1">špatně <text:s text:c="13"/>správně <text:s text:c="9"/>špatně <text:s text:c="13"/>správně</text:span></text:p><text:p text:style-name="Text_20_body"><draw:frame draw:style-name="fr3" draw:name="Rámec3" text:anchor-type="as-char" svg:width="9.947cm" draw:z-index="3"><draw:text-box fo:min-height="0.041cm"><table:table table:name="Tabulka3" table:style-name="Tabulka3"><table:table-column table:style-name="Tabulka3.A" table:number-columns-repeated="3"/><table:table-column table:style-name="Tabulka3.D"/><table:table-row table:style-name="Tabulka3.1"><table:table-cell table:style-name="Tabulka3.A1" office:value-type="string"><text:p text:style-name="P11">maS</text:p></table:table-cell><table:table-cell table:style-name="Tabulka3.A1" office:value-type="string"><text:p text:style-name="P9"/></table:table-cell><table:table-cell table:style-name="Tabulka3.A1" office:value-type="string"><text:p text:style-name="P11">lese</text:p></table:table-cell><table:table-cell table:style-name="Tabulka3.D1" office:value-type="string"><text:p text:style-name="P9"/></table:table-cell></table:table-row><table:table-row table:style-name="Tabulka3.2"><table:table-cell table:style-name="Tabulka3.A2" office:value-type="string"><text:p text:style-name="P11">masa</text:p></table:table-cell><table:table-cell table:style-name="Tabulka3.A2" office:value-type="string"><text:p text:style-name="P9"/></table:table-cell><table:table-cell table:style-name="Tabulka3.A2" office:value-type="string"><text:p text:style-name="P11">líso</text:p></table:table-cell><table:table-cell table:style-name="Tabulka3.D2" office:value-type="string"><text:p text:style-name="P9"/></table:table-cell></table:table-row><table:table-row table:style-name="Tabulka3.1"><table:table-cell table:style-name="Tabulka3.A2" office:value-type="string"><text:p text:style-name="P11">usp</text:p></table:table-cell><table:table-cell table:style-name="Tabulka3.A2" office:value-type="string"><text:p text:style-name="P9"/></table:table-cell><table:table-cell table:style-name="Tabulka3.A2" office:value-type="string"><text:p text:style-name="P11">más</text:p></table:table-cell><table:table-cell table:style-name="Tabulka3.D2" office:value-type="string"><text:p text:style-name="P9"/></table:table-cell></table:table-row><table:table-row table:style-name="Tabulka3.2"><table:table-cell table:style-name="Tabulka3.A2" office:value-type="string"><text:p text:style-name="P11">tosí</text:p></table:table-cell><table:table-cell table:style-name="Tabulka3.A2" office:value-type="string"><text:p text:style-name="P9"/></table:table-cell><table:table-cell table:style-name="Tabulka3.A2" office:value-type="string"><text:p text:style-name="P11">meSa</text:p></table:table-cell><table:table-cell table:style-name="Tabulka3.D2" office:value-type="string"><text:p text:style-name="P9"/></table:table-cell></table:table-row></table:table></draw:text-box></draw:frame></text:p></table:table-cell></table:table-row></table:table></draw:text-box></draw:frame><draw:custom-shape text:anchor-type="as-char" draw:z-index="0" draw:style-name="gr1" draw:text-style-name="P14" svg:width="16.975cm" svg:height="1.086cm"><text:p text:style-name="P14">Pět úkolů udělej, s písmenkem S si hrej!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2"><text:span text:style-name="T1">5. Spoj čárou fialové slabiky se zelenými. Utvoř co nejvíce slov, která začínají na s, S.</text:span></text:p>
            <text:p text:style-name="P1"/>
            <text:p text:style-name="Standard"><text:span text:style-name="T3">Sa <text:s text:c="8"/></text:span><text:span text:style-name="T4">ma </text:span><text:span text:style-name="T3"><text:s text:c="11"/>so <text:s text:c="10"/></text:span><text:span text:style-name="T4">me <text:s text:c="4"/></text:span><text:span text:style-name="T3"><text:s text:c="8"/>sa <text:s text:c="12"/>se <text:s text:c="13"/></text:span><text:span text:style-name="T4">le </text:span><text:span text:style-name="T3"><text:s text:c="5"/>sí</text:span></text:p>
            <text:p text:style-name="P3"/>
            <text:p text:style-name="Standard"><text:span text:style-name="T3"><text:s/>sa <text:s text:c="8"/></text:span><text:span text:style-name="T4">to</text:span><text:span text:style-name="T3"> <text:s text:c="12"/>Sa <text:s text:c="11"/></text:span><text:span text:style-name="T4">sí <text:s text:c="12"/>lí</text:span><text:span text:style-name="T3"> <text:s text:c="11"/>so <text:s text:c="8"/></text:span><text:span text:style-name="T4">le <text:s text:c="7"/>lám</text:span></text:p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Black" svg:font-family="'Arial Black'" style:font-family-generic="roman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Název učebního materiálu</dc:title>
    <dc:description>Dostupné z Metodického portálu www.rvp.cz, ISSN: 1802-4785, financovaného z ESF a státního
rozpočtu ČR. Provozováno Výzkumným ústavem pedagogickým v Praze.</dc:description>
    <meta:initial-creator>David STANJURA</meta:initial-creator>
    <meta:creation-date>2008-05-02T21:33:00</meta:creation-date>
    <dc:creator>Peter Sokol</dc:creator>
    <dc:date>2008-05-05T08:40:11</dc:date>
    <dc:language>cs-CZ</dc:language>
    <meta:editing-cycles>5</meta:editing-cycles>
    <meta:editing-duration>PT13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24" meta:word-count="137" meta:character-count="1047"/>
  </office:meta>
</office:document-meta>
</file>