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C70000044B20B72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72a376" draw:textarea-horizontal-align="justify" draw:textarea-vertical-align="top" draw:auto-grow-height="true" fo:padding-top="0.13cm" fo:padding-bottom="0.13cm" fo:padding-left="0.25cm" fo:padding-right="0.25cm" fo:wrap-option="wrap" draw:shadow-color="#eaebde"/>
    </style:style>
    <style:style style:name="gr3" style:family="graphic">
      <style:graphic-properties draw:stroke="solid" svg:stroke-width="0.026cm" svg:stroke-color="#000000" draw:stroke-linejoin="miter" draw:fill="none" draw:fill-color="#72a376" draw:textarea-horizontal-align="justify" draw:textarea-vertical-align="middle" draw:auto-grow-height="true" fo:padding-top="0.13cm" fo:padding-bottom="0.13cm" fo:padding-left="0.25cm" fo:padding-right="0.25cm" fo:wrap-option="wrap" draw:shadow-color="#eaebde"/>
    </style:style>
    <style:style style:name="gr4" style:family="graphic">
      <style:graphic-properties draw:stroke="solid" svg:stroke-width="0.026cm" svg:stroke-color="#000000" draw:stroke-linejoin="miter" draw:fill="none" draw:fill-color="#72a376" draw:textarea-horizontal-align="justify" draw:textarea-vertical-align="top" draw:auto-grow-height="true" fo:padding-top="0.13cm" fo:padding-bottom="0.13cm" fo:padding-left="0.25cm" fo:padding-right="0.25cm" fo:wrap-option="wrap" draw:shadow-color="#eaebde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aebd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795cm" fo:min-width="0cm" fo:padding-top="0.127cm" fo:padding-bottom="0.254cm" fo:padding-left="0.254cm" fo:padding-right="0.254cm" fo:wrap-option="wrap"/>
    </style:style>
    <style:style style:name="pr2" style:family="presentation" style:parent-style-name="Titulek1-outline1">
      <style:graphic-properties draw:stroke="none" draw:fill="none" draw:fill-color="#ffffff" draw:textarea-horizontal-align="justify" draw:textarea-vertical-align="top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2.795cm" fo:min-width="0cm" fo:padding-top="0.127cm" fo:padding-bottom="0.254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51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5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4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758cm" fo:margin-right="0cm" fo:margin-top="0.202cm" fo:margin-bottom="0cm" fo:line-height="80%" fo:text-align="center" fo:text-indent="-0.758cm" style:punctuation-wrap="hanging" style:line-break="strict"/>
    </style:style>
    <style:style style:name="P4" style:family="paragraph">
      <style:paragraph-properties fo:margin-left="0.758cm" fo:margin-right="0cm" fo:margin-top="0.202cm" fo:margin-bottom="0cm" fo:line-height="80%" fo:text-indent="-0.758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.758cm" fo:margin-right="0cm" fo:margin-top="0.202cm" fo:margin-bottom="0cm" fo:line-height="90%" fo:text-indent="-0.758cm" style:punctuation-wrap="hanging" style:line-break="strict"/>
    </style:style>
    <style:style style:name="P7" style:family="paragraph">
      <style:paragraph-properties fo:margin-left="0cm" fo:margin-right="0cm" fo:margin-top="0.202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132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02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132cm" fo:margin-bottom="0cm" fo:line-height="80%" fo:text-indent="0cm" style:punctuation-wrap="hanging" style:line-break="strict"/>
    </style:style>
    <style:style style:name="P11" style:family="paragraph">
      <style:paragraph-properties fo:margin-left="1.521cm" fo:margin-right="0cm" fo:margin-top="0.132cm" fo:margin-bottom="0cm" fo:line-height="90%" fo:text-indent="-0.635cm" style:punctuation-wrap="hanging" style:line-break="strict"/>
    </style:style>
    <style:style style:name="P12" style:family="paragraph">
      <style:paragraph-properties fo:margin-left="0cm" fo:margin-right="0cm" fo:margin-top="0.202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32cm" fo:margin-bottom="0cm" fo:line-height="100%" fo:text-indent="0cm" style:punctuation-wrap="hanging" style:line-break="strict"/>
    </style:style>
    <style:style style:name="P14" style:family="paragraph">
      <style:paragraph-properties fo:margin-left="1.521cm" fo:margin-right="0cm" fo:margin-top="0.132cm" fo:margin-bottom="0cm" fo:line-height="100%" fo:text-indent="-0.635cm" style:punctuation-wrap="hanging" style:line-break="strict"/>
    </style:style>
    <style:style style:name="P15" style:family="paragraph">
      <style:paragraph-properties fo:margin-left="0.758cm" fo:margin-right="0cm" fo:margin-top="0.202cm" fo:margin-bottom="0cm" fo:line-height="100%" fo:text-indent="-0.758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1.521cm" fo:margin-right="0cm" fo:margin-top="0.132cm" fo:margin-bottom="0cm" fo:line-height="80%" fo:text-indent="-0.635cm" style:punctuation-wrap="hanging" style:line-break="strict"/>
    </style:style>
    <style:style style:name="P1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2.284cm" fo:margin-right="0cm" fo:margin-top="0.132cm" fo:margin-bottom="0cm" fo:line-height="100%" fo:text-indent="-0.635cm" style:punctuation-wrap="hanging" style:line-break="strict"/>
    </style:style>
    <style:style style:name="T1" style:family="text">
      <style:text-properties fo:color="#ffffff" fo:language="cs" fo:country="CZ" fo:font-weight="bold" style:font-weight-asian="bold" style:font-weight-complex="bold"/>
    </style:style>
    <style:style style:name="T2" style:family="text">
      <style:text-properties fo:color="#ffffff" fo:language="cs" fo:country="CZ"/>
    </style:style>
    <style:style style:name="T3" style:family="text">
      <style:text-properties fo:font-family="Arial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font-family="'Times New Roman'" style:font-family-generic="roman" style:font-pitch="variable" fo:font-size="26pt" fo:language="cs" fo:country="CZ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6" style:family="text">
      <style:text-properties fo:color="#000000" fo:font-family="'Times New Roman'" style:font-family-generic="roman" style:font-pitch="variable" fo:font-size="26pt" fo:language="cs" fo:country="CZ" style:text-underline-style="solid" style:text-underline-width="auto" style:text-underline-color="font-color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7" style:family="text">
      <style:text-properties fo:color="#527e56" fo:font-family="'Times New Roman'" style:font-family-generic="roman" style:font-pitch="variable" fo:font-size="26pt" fo:language="cs" fo:country="CZ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8" style:family="text">
      <style:text-properties fo:color="#527e56" fo:font-family="'Times New Roman'" style:font-family-generic="roman" style:font-pitch="variable" fo:font-size="24pt" fo:language="cs" fo:country="CZ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9" style:family="text">
      <style:text-properties fo:language="cs" fo:country="CZ" fo:font-weight="bold" style:font-weight-asian="bold" style:font-weight-complex="bold"/>
    </style:style>
    <style:style style:name="T10" style:family="text">
      <style:text-properties fo:language="cs" fo:country="CZ"/>
    </style:style>
    <style:style style:name="T11" style:family="text">
      <style:text-properties fo:color="#000000" fo:font-family="'Times New Roman'" style:font-family-generic="roman" style:font-pitch="variable" fo:font-size="26pt" fo:language="cs" fo:country="CZ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12" style:family="text">
      <style:text-properties fo:color="#000000"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3" style:family="text">
      <style:text-properties fo:color="#000000" fo:font-family="'Times New Roman'" style:font-family-generic="roman" style:font-pitch="variable" fo:font-size="26pt" fo:language="cs" fo:country="CZ" style:text-underline-style="solid" style:text-underline-width="auto" style:text-underline-color="font-color" fo:font-weight="bold" style:font-family-asian="'Times New Roman'" style:font-family-generic-asian="roman" style:font-pitch-asian="variable" style:font-size-asian="26pt" style:font-weight-asian="bold" style:font-family-complex="'Times New Roman'" style:font-family-generic-complex="roman" style:font-pitch-complex="variable" style:font-size-complex="26pt" style:font-weight-complex="bold"/>
    </style:style>
    <style:style style:name="T14" style:family="text">
      <style:text-properties fo:font-family="Arial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15" style:family="text">
      <style:text-properties fo:font-family="Arial" style:font-pitch="variable" fo:font-size="36pt" fo:language="cs" fo:country="CZ" style:font-size-asian="36pt" style:font-size-complex="36pt"/>
    </style:style>
    <style:style style:name="T16" style:family="text">
      <style:text-properties fo:font-size="36pt" fo:language="cs" fo:country="CZ" style:font-size-asian="36pt" style:font-size-complex="36pt"/>
    </style:style>
    <style:style style:name="T17" style:family="text">
      <style:text-properties fo:color="#527e56" fo:font-family="'Times New Roman'" style:font-family-generic="roman" style:font-pitch="variable" fo:font-size="26pt" fo:language="cs" fo:country="CZ" fo:font-style="italic" style:font-family-asian="'Times New Roman'" style:font-family-generic-asian="roman" style:font-pitch-asian="variable" style:font-size-asian="26pt" style:font-style-asian="italic" style:font-family-complex="'Times New Roman'" style:font-family-generic-complex="roman" style:font-pitch-complex="variable" style:font-size-complex="26pt" style:font-style-complex="italic"/>
    </style:style>
    <style:style style:name="T18" style:family="text">
      <style:text-properties fo:language="cs" fo:country="CZ" style:text-underline-style="solid" style:text-underline-width="auto" style:text-underline-color="font-color"/>
    </style:style>
    <style:style style:name="T19" style:family="text">
      <style:text-properties fo:color="#000000" fo:font-family="'Times New Roman'" style:font-family-generic="roman" style:font-pitch="variable" fo:font-size="32pt" fo:language="cs" fo:country="CZ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0" style:family="text">
      <style:text-properties fo:color="#000000" fo:font-family="'Times New Roman'" style:font-family-generic="roman" style:font-pitch="variable" fo:font-size="30pt" fo:language="cs" fo:country="CZ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21" style:family="text">
      <style:text-properties fo:font-family="Arial" style:font-pitch="variable" fo:language="cs" fo:country="CZ"/>
    </style:style>
    <style:style style:name="T22" style:family="text">
      <style:text-properties fo:font-family="'Times New Roman'" style:font-family-generic="roman" style:font-pitch="variable" fo:font-size="24pt" fo:language="cs" fo:country="CZ" style:font-size-asian="24pt" style:font-size-complex="24pt"/>
    </style:style>
    <style:style style:name="T23" style:family="text">
      <style:text-properties fo:font-family="'Times New Roman'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24" style:family="text">
      <style:text-properties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72a376" fo:font-size="85%"/>
      </text:list-level-style-number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bccebd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a8cdd7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</text:list-style>
    <text:list-style style:name="L3">
      <text:list-level-style-number text:level="1" style:num-format="">
        <style:list-level-properties/>
        <style:text-properties fo:color="#676a55" fo:font-size="100%"/>
      </text:list-level-style-number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72a376" fo:font-size="85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bccebd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a8cdd7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</text:list-style>
    <text:list-style style:name="L5">
      <text:list-level-style-bullet text:level="1" text:bullet-char="o">
        <style:list-level-properties text:space-before="3.175cm" text:min-label-width="0.635cm"/>
        <style:text-properties fo:font-family="Perpetua" style:font-family-generic="roman" style:font-pitch="variable" fo:color="#72a376" fo:font-size="100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b0ccb0" fo:font-size="85%"/>
      </text:list-level-style-bullet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bccebd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a8cdd7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</text:list-style>
    <text:list-style style:name="L6">
      <text:list-level-style-bullet text:level="1" text:bullet-char="o">
        <style:list-level-properties text:space-before="3.175cm" text:min-label-width="0.635cm"/>
        <style:text-properties fo:font-family="Perpetua" style:font-family-generic="roman" style:font-pitch="variable" fo:color="#72a376" fo:font-size="100%"/>
      </text:list-level-style-bullet>
      <text:list-level-style-number text:level="2" style:num-format="">
        <style:list-level-properties/>
        <style:text-properties fo:color="#b0ccb0" fo:font-size="85%"/>
      </text:list-level-style-number>
      <text:list-level-style-bullet text:level="3" text:bullet-char="">
        <style:list-level-properties text:space-before="1.649cm" text:min-label-width="0.635cm"/>
        <style:text-properties fo:font-family="'Wingdings 2'" style:font-family-generic="roman" style:font-pitch="variable" style:font-charset="x-symbol" fo:color="#bccebd" fo:font-size="85%"/>
      </text:list-level-style-bullet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a8cdd7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</text:list-style>
    <text:list-style style:name="L7">
      <text:list-level-style-number text:level="1" style:num-format="">
        <style:list-level-properties/>
        <style:text-properties fo:color="#676a55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o">
        <style:list-level-properties text:space-before="3.175cm" text:min-label-width="0.635cm"/>
        <style:text-properties fo:font-family="Perpetua" style:font-family-generic="roman" style:font-pitch="variable" fo:color="#72a376" fo:font-size="100%"/>
      </text:list-level-style-bullet>
      <text:list-level-style-bullet text:level="2" text:bullet-char="">
        <style:list-level-properties text:space-before="0.886cm" text:min-label-width="0.635cm"/>
        <style:text-properties fo:font-family="'Wingdings 2'" style:font-family-generic="roman" style:font-pitch="variable" style:font-charset="x-symbol" fo:color="#b0ccb0" fo:font-size="85%"/>
      </text:list-level-style-bullet>
      <text:list-level-style-number text:level="3" style:num-format="">
        <style:list-level-properties/>
        <style:text-properties fo:color="#bccebd" fo:font-size="85%"/>
      </text:list-level-style-number>
      <text:list-level-style-bullet text:level="4" text:bullet-char="">
        <style:list-level-properties text:space-before="2.412cm" text:min-label-width="0.635cm"/>
        <style:text-properties fo:font-family="'Wingdings 2'" style:font-family-generic="roman" style:font-pitch="variable" style:font-charset="x-symbol" fo:color="#a8cdd7" fo:font-size="80%"/>
      </text:list-level-style-bullet>
      <text:list-level-style-bullet text:level="5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6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7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8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9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  <text:list-level-style-bullet text:level="10" text:bullet-char="o">
        <style:list-level-properties text:space-before="3.175cm" text:min-label-width="0.635cm"/>
        <style:text-properties fo:font-family="Perpetua" style:font-family-generic="roman" style:font-pitch="variable" fo:color="#a8cdd7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3.176cm" svg:x="2.297cm" svg:y="4.523cm" presentation:class="title" presentation:user-transformed="true">
          <draw:text-box>
            <text:list text:style-name="L1">
              <text:list-header>
                <text:p text:style-name="P1"><text:span text:style-name="T1">Úvod do marketingu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21.59cm" svg:height="2.4cm" svg:x="2.54cm" svg:y="15.526cm" presentation:class="outline" presentation:user-transformed="true">
          <draw:text-box>
            <text:list text:style-name="L2">
              <text:list-header>
                <text:p text:style-name="P3"><text:span text:style-name="T3">Autorem materiálu a všech jeho částí, není-li uvedeno jinak, je Kateřina Linková. </text:span></text:p>
                <text:p text:style-name="P3"><text:span text:style-name="T3">Dostupné z Metodického portálu www.rvp.cz, ISSN: 1802-4785, financovaného z ESF a státního rozpočtu ČR.</text:span></text:p>
                <text:p text:style-name="P3"><text:span text:style-name="T3">Provozováno Výzkumným ústavem pedagogickým v Praze. </text:span></text:p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1.59cm" svg:height="3.176cm" svg:x="2.54cm" svg:y="0.761cm" presentation:class="title" presentation:user-transformed="true">
          <draw:text-box>
            <text:list text:style-name="L3">
              <text:list-header>
                <text:p text:style-name="P5"><text:span text:style-name="T4">Co je to marketing?</text:span></text:p>
              </text:list-header>
            </text:list>
          </draw:text-box>
        </draw:frame>
        <draw:frame presentation:style-name="pr5" draw:text-style-name="P2" draw:layer="layout" svg:width="21.59cm" svg:height="12.701cm" svg:x="2.54cm" svg:y="4.022cm" presentation:class="outline" presentation:user-transformed="true">
          <draw:text-box>
            <text:list text:style-name="L2">
              <text:list-header>
                <text:p text:style-name="P6"><text:span text:style-name="T5"/></text:p>
              </text:list-header>
            </text:list>
            <text:list text:style-name="L4">
              <text:list-item>
                <text:p text:style-name="P7"><text:span text:style-name="T5">soubor činností zaměřených na spotřebitele a trh </text:span></text:p>
              </text:list-item>
              <text:list-item>
                <text:p text:style-name="P7"><text:span text:style-name="T5">co a pro koho vyrábět </text:span></text:p>
              </text:list-item>
              <text:list-item>
                <text:p text:style-name="P7"><text:span text:style-name="T5">proces plánování a realizace koncepce, cen a výrobků</text:span></text:p>
              </text:list-item>
            </text:list>
            <text:list text:style-name="L2">
              <text:list-header>
                <text:p text:style-name="P6"><text:span text:style-name="T5"/></text:p>
              </text:list-header>
            </text:list>
            <text:list text:style-name="L4">
              <text:list-item>
                <text:p text:style-name="P7"><text:span text:style-name="T5">k realizaci marketingu se využívá </text:span><text:span text:style-name="T6">„marketingový mix“</text:span></text:p>
              </text:list-item>
            </text:list>
            <text:list text:style-name="L2">
              <text:list-header>
                <text:p text:style-name="P6"><text:span text:style-name="T5"/></text:p>
              </text:list-header>
            </text:list>
            <text:list text:style-name="L4">
              <text:list-item>
                <text:p text:style-name="P7"><text:span text:style-name="T5">marketing ovlivňuje úroveň poptávky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7">latentní, nulová, klesající, nepravidelná, plná, nadměrná, škodlivá, negativní</text:span><text:span text:style-name="T8">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1.59cm" svg:height="3.176cm" svg:x="2.5cm" svg:y="0.523cm" presentation:class="title" presentation:user-transformed="true">
          <draw:text-box>
            <text:list text:style-name="L3">
              <text:list-header>
                <text:p text:style-name="P5"><text:span text:style-name="T9">MM – marketingový mix</text:span><text:span text:style-name="T10"> </text:span></text:p>
              </text:list-header>
            </text:list>
          </draw:text-box>
        </draw:frame>
        <draw:frame presentation:style-name="pr7" draw:text-style-name="P2" draw:layer="layout" svg:width="21.59cm" svg:height="15.039cm" svg:x="2.5cm" svg:y="3.726cm" presentation:class="outline" presentation:user-transformed="true">
          <draw:text-box>
            <text:list text:style-name="L4">
              <text:list-item>
                <text:p text:style-name="P9"><text:span text:style-name="T5">mix nástrojů k realizaci marketingu – tzv. </text:span><text:span text:style-name="T7">4P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P</text:span><text:span text:style-name="T11">roduct</text:span><text:span text:style-name="T5"> </text:span></text:p>
                    <text:list>
                      <text:list-item>
                        <text:p text:style-name="P10"><text:span text:style-name="T5">jádro – fyzikální a chemické vlastnosti </text:span></text:p>
                      </text:list-item>
                      <text:list-item>
                        <text:p text:style-name="P10"><text:span text:style-name="T5">první vnější vrstva – obal, provedení, kvalita, značka </text:span></text:p>
                      </text:list-item>
                      <text:list-item>
                        <text:p text:style-name="P10"><text:span text:style-name="T5">povrchní vrstva – služby, záruky, podmínky dodávky, servisní služby</text:span></text:p>
                      </text:list-item>
                    </text:list>
                  </text:list-item>
                  <text:list-item>
                    <text:p text:style-name="P10"><text:span text:style-name="T7">P</text:span><text:span text:style-name="T11">rice</text:span></text:p>
                    <text:list>
                      <text:list-item>
                        <text:p text:style-name="P10"><text:span text:style-name="T5">jediný nástroj, který nic nestojí</text:span></text:p>
                      </text:list-item>
                    </text:list>
                  </text:list-item>
                  <text:list-item>
                    <text:p text:style-name="P10"><text:span text:style-name="T7">P</text:span><text:span text:style-name="T11">romotion</text:span></text:p>
                    <text:list>
                      <text:list-item>
                        <text:p text:style-name="P10"><text:span text:style-name="T5">propagace, komunikace – prodej výrobků</text:span></text:p>
                      </text:list-item>
                    </text:list>
                  </text:list-item>
                  <text:list-item>
                    <text:p text:style-name="P10"><text:span text:style-name="T7">P</text:span><text:span text:style-name="T11">lace</text:span></text:p>
                    <text:list>
                      <text:list-item>
                        <text:p text:style-name="P10"><text:span text:style-name="T5">distribuční kanály </text:span></text:p>
                      </text:list-item>
                    </text:list>
                    <text:p text:style-name="P10"><text:span text:style-name="T5"/></text:p>
                    <text:p text:style-name="P10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1.59cm" svg:height="3.176cm" svg:x="2.297cm" svg:y="1.722cm" presentation:class="title" presentation:user-transformed="true">
          <draw:text-box>
            <text:list text:style-name="L3">
              <text:list-header>
                <text:p text:style-name="P5"><text:span text:style-name="T9">Úroveň poptávky</text:span><text:span text:style-name="T10"> </text:span></text:p>
              </text:list-header>
            </text:list>
          </draw:text-box>
        </draw:frame>
        <draw:frame presentation:style-name="pr5" draw:text-style-name="P2" draw:layer="layout" svg:width="21.59cm" svg:height="15.347cm" svg:x="2.54cm" svg:y="4.022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11"><text:span text:style-name="T12"/></text:p>
                  </text:list-header>
                </text:list>
              </text:list-item>
            </text:list>
            <text:list text:style-name="L4">
              <text:list-item>
                <text:p text:style-name="P7"><text:span text:style-name="T13">Latentní poptávka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spotřebitelé mají zájem o daný produkt / službu, ale výrobce je dostatečně neuspokojuje </text:span></text:p>
                  </text:list-item>
                  <text:list-item>
                    <text:p text:style-name="P8"><text:span text:style-name="T5">je potřeba zjistit potřeby zákazníků, kvantifikovat poptávku 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5"/></text:p>
                  </text:list-header>
                </text:list>
              </text:list-item>
            </text:list>
            <text:list text:style-name="L4">
              <text:list-item>
                <text:p text:style-name="P7"><text:span text:style-name="T13">Nulová poptávka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zákazníci jsou k produktu indiferentní </text:span></text:p>
                  </text:list-item>
                  <text:list-item>
                    <text:p text:style-name="P8"><text:span text:style-name="T5">je potřeba nalézt způsob, jak spojit užitky dodávaného produktu s běžnými potřebami lidí <text:s/></text:span></text:p>
                    <text:p text:style-name="P8"><text:span text:style-name="T5"/></text:p>
                    <text:p text:style-name="P8"><text:span text:style-name="T12"/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draw:layer="layout" svg:width="21.59cm" svg:height="16.133cm" svg:x="2.54cm" svg:y="2.324cm" presentation:class="outline" presentation:user-transformed="true">
          <draw:text-box>
            <text:list text:style-name="L4">
              <text:list-item>
                <text:p text:style-name="P12"><text:span text:style-name="T13">Klesající poptávka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odráží se ve vývoji produktu </text:span></text:p>
                  </text:list-item>
                  <text:list-item>
                    <text:p text:style-name="P13"><text:span text:style-name="T5">je třeba realizovat opatření, která povedou k jejímu navýšení 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4"><text:span text:style-name="T5"/></text:p>
                  </text:list-header>
                </text:list>
              </text:list-item>
            </text:list>
            <text:list text:style-name="L4">
              <text:list-item>
                <text:p text:style-name="P12"><text:span text:style-name="T13">Nepravidelná poptávka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sezónní poptávka</text:span></text:p>
                  </text:list-item>
                  <text:list-item>
                    <text:p text:style-name="P13"><text:span text:style-name="T5">lze ji pouze zmírnit 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4"><text:span text:style-name="T5"/></text:p>
                  </text:list-header>
                </text:list>
              </text:list-item>
            </text:list>
            <text:list text:style-name="L4">
              <text:list-item>
                <text:p text:style-name="P12"><text:span text:style-name="T13">Plná poptávka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objem produkce se rovná potřebě trhu </text:span></text:p>
                  </text:list-item>
                  <text:list-item>
                    <text:p text:style-name="P13"><text:span text:style-name="T5">vhodné pro realizaci inovací</text:span><text:span text:style-name="T12"> </text:span></text:p>
                  </text:list-item>
                </text:list>
              </text:list-item>
            </text:list>
            <text:list text:style-name="L2">
              <text:list-header>
                <text:p text:style-name="P15"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9" draw:text-style-name="P2" draw:layer="layout" svg:width="21.59cm" svg:height="17.031cm" svg:x="2.5cm" svg:y="2.324cm" presentation:class="outline" presentation:user-transformed="true">
          <draw:text-box>
            <text:list text:style-name="L4">
              <text:list-item>
                <text:p text:style-name="P7"><text:span text:style-name="T13">Nadměrná poptávka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organizace nezvládají požadovanou produkci</text:span></text:p>
                  </text:list-item>
                  <text:list-item>
                    <text:p text:style-name="P8"><text:span text:style-name="T5">úkolem marketingu je usměrňování <text:s/>poměrů na trhu </text:span></text:p>
                  </text:list-item>
                  <text:list-item>
                    <text:p text:style-name="P8"><text:span text:style-name="T5">realizace nemarketingových opatření 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1"><text:span text:style-name="T5"/></text:p>
                  </text:list-header>
                </text:list>
              </text:list-item>
            </text:list>
            <text:list text:style-name="L4">
              <text:list-item>
                <text:p text:style-name="P7"><text:span text:style-name="T13">Škodlivá poptávka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rostoucí zájem o škodlivé výrobky (alkohol, drogy…)</text:span></text:p>
                  </text:list-item>
                  <text:list-item>
                    <text:p text:style-name="P8"><text:span text:style-name="T5">úkolem je přinutit zákazníky k zastavení konzumace </text:span></text:p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3">Negativní poptávka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spotřebitelé o daný výrobek / službu nemají zájem</text:span></text:p>
                  </text:list-item>
                  <text:list-item>
                    <text:p text:style-name="P8"><text:span text:style-name="T5">je potřeba vytvořit program, jak danou situaci změnit</text:span></text:p>
                    <text:p text:style-name="P8"><text:span text:style-name="T5"/></text:p>
                  </text:list-item>
                </text:list>
              </text:list-item>
            </text:list>
            <text:list text:style-name="L4">
              <text:list-header>
                <text:p text:style-name="P7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3.803cm" svg:height="3.43cm" svg:x="0.899cm" svg:y="0.868cm" presentation:class="title" presentation:user-transformed="true">
          <draw:text-box>
            <text:list text:style-name="L7">
              <text:list-header>
                <text:p text:style-name="P16"><text:span text:style-name="T14">Kde všude můžeme použít marketing?</text:span><text:span text:style-name="T15"> </text:span><text:span text:style-name="T16"><text:s/></text:span></text:p>
              </text:list-header>
            </text:list>
          </draw:text-box>
        </draw:frame>
        <draw:frame presentation:style-name="pr5" draw:text-style-name="P2" draw:layer="layout" svg:width="10.416cm" svg:height="12.701cm" svg:x="2.5cm" svg:y="3.925cm" presentation:class="outline" presentation:user-transformed="true">
          <draw:text-box>
            <text:list text:style-name="L4">
              <text:list-header>
                <text:p text:style-name="P12"><text:span text:style-name="T5"/></text:p>
              </text:list-header>
              <text:list-item>
                <text:p xml:id="id1" text:id="id1" text:style-name="P12"><text:span text:style-name="T5">zboží, služby </text:span></text:p>
              </text:list-item>
              <text:list-item>
                <text:p xml:id="id2" text:id="id2" text:style-name="P12"><text:span text:style-name="T5">zkušenosti </text:span></text:p>
              </text:list-item>
              <text:list-item>
                <text:p xml:id="id3" text:id="id3" text:style-name="P12"><text:span text:style-name="T5">události </text:span></text:p>
              </text:list-item>
              <text:list-item>
                <text:p xml:id="id4" text:id="id4" text:style-name="P12"><text:span text:style-name="T5">osoby</text:span></text:p>
              </text:list-item>
              <text:list-item>
                <text:p xml:id="id5" text:id="id5" text:style-name="P12"><text:span text:style-name="T5">ideje </text:span></text:p>
              </text:list-item>
            </text:list>
          </draw:text-box>
        </draw:frame>
        <draw:frame presentation:style-name="pr5" draw:text-style-name="P2" draw:layer="layout" svg:width="10.416cm" svg:height="12.701cm" svg:x="13.701cm" svg:y="3.925cm" presentation:class="outline" presentation:user-transformed="true">
          <draw:text-box>
            <text:list text:style-name="L4">
              <text:list-header>
                <text:p text:style-name="P12"><text:span text:style-name="T5"/></text:p>
              </text:list-header>
              <text:list-item>
                <text:p xml:id="id6" text:id="id6" text:style-name="P12"><text:span text:style-name="T5">místa</text:span></text:p>
              </text:list-item>
              <text:list-item>
                <text:p xml:id="id7" text:id="id7" text:style-name="P12"><text:span text:style-name="T5">vlastnictví </text:span></text:p>
              </text:list-item>
              <text:list-item>
                <text:p xml:id="id8" text:id="id8" text:style-name="P12"><text:span text:style-name="T5">organizace</text:span></text:p>
              </text:list-item>
              <text:list-item>
                <text:p xml:id="id9" text:id="id9" text:style-name="P12"><text:span text:style-name="T5">informace</text:span></text:p>
                <text:p text:style-name="P12"><text:span text:style-name="T5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1.59cm" svg:height="3.176cm" svg:x="2.5cm" svg:y="0.721cm" presentation:class="title" presentation:user-transformed="true">
          <draw:text-box>
            <text:list text:style-name="L3">
              <text:list-header>
                <text:p text:style-name="P5"><text:span text:style-name="T4">Koncepce strategického řízení</text:span></text:p>
              </text:list-header>
            </text:list>
          </draw:text-box>
        </draw:frame>
        <draw:frame presentation:style-name="pr5" draw:text-style-name="P2" draw:layer="layout" svg:width="21.59cm" svg:height="14.985cm" svg:x="2.54cm" svg:y="4.022cm" presentation:class="outline" presentation:user-transformed="true">
          <draw:text-box>
            <text:list text:style-name="L4">
              <text:list-item>
                <text:p text:style-name="P12"><text:span text:style-name="T5">schéma, jak lze za daných podmínek dosáhnout svých cílů </text:span></text:p>
              </text:list-item>
              <text:list-item>
                <text:p text:style-name="P12"><text:span text:style-name="T5">přehled kroků, které je nutné zrealizovat </text:span></text:p>
              </text:list-item>
            </text:list>
            <text:list text:style-name="L2">
              <text:list-header>
                <text:p text:style-name="P15"><text:span text:style-name="T5"/></text:p>
              </text:list-header>
            </text:list>
            <text:list text:style-name="L4">
              <text:list-item>
                <text:p text:style-name="P12"><text:span text:style-name="T6">základní koncepce podnikatelského řízení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7">Výrobní</text:span></text:p>
                  </text:list-item>
                  <text:list-item>
                    <text:p text:style-name="P13"><text:span text:style-name="T7">Výrobková</text:span></text:p>
                  </text:list-item>
                  <text:list-item>
                    <text:p text:style-name="P13"><text:span text:style-name="T7">Prodejní </text:span></text:p>
                  </text:list-item>
                  <text:list-item>
                    <text:p text:style-name="P13"><text:span text:style-name="T7">Marketingová</text:span></text:p>
                  </text:list-item>
                  <text:list-item>
                    <text:p text:style-name="P13"><text:span text:style-name="T7">Sociálně marketingová </text:span></text:p>
                    <text:p text:style-name="P13"><text:span text:style-name="T7"/></text:p>
                    <text:p text:style-name="P13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2" draw:layer="layout" svg:width="21.59cm" svg:height="13.023cm" svg:x="2.699cm" svg:y="3.325cm" presentation:class="outline" presentation:user-transformed="true">
          <draw:text-box>
            <text:list text:style-name="L4">
              <text:list-item>
                <text:p text:style-name="P9"><text:span text:style-name="T13">Výrobní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zaměření se na výrobu </text:span></text:p>
                  </text:list-item>
                  <text:list-item>
                    <text:p text:style-name="P10"><text:span text:style-name="T5">snaha o co největší objem produkce s co nejnižšími náklady </text:span></text:p>
                  </text:list-item>
                  <text:list-item>
                    <text:p text:style-name="P10"><text:span text:style-name="T5">koncepce počítá s tím, že lidé chtějí levné výrobky 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7"><text:span text:style-name="T5"/></text:p>
                  </text:list-header>
                </text:list>
              </text:list-item>
            </text:list>
            <text:list text:style-name="L4">
              <text:list-item>
                <text:p text:style-name="P9"><text:span text:style-name="T13">Výrobková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5">zaměření na výrobek </text:span></text:p>
                  </text:list-item>
                  <text:list-item>
                    <text:p text:style-name="P10"><text:span text:style-name="T5">zaměření na kvalitu produktu, zdokonalení své produkce </text:span></text:p>
                  </text:list-item>
                  <text:list-item>
                    <text:p text:style-name="P10"><text:span text:style-name="T5">koncepce počítá s tím, že lidé chtějí výrobky s co nejvyšší kvalitou </text:span></text:p>
                  </text:list-item>
                </text:list>
              </text:list-item>
            </text:list>
            <text:list text:style-name="L4">
              <text:list-header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0" draw:text-style-name="P2" draw:layer="layout" svg:width="21.59cm" svg:height="18.619cm" svg:x="2.5cm" svg:y="2.124cm" presentation:class="outline" presentation:user-transformed="true">
          <draw:text-box>
            <text:list text:style-name="L4">
              <text:list-item>
                <text:p text:style-name="P12"><text:span text:style-name="T13">Prodejní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snaha prodat co největší množství komodit </text:span></text:p>
                  </text:list-item>
                  <text:list-item>
                    <text:p text:style-name="P13"><text:span text:style-name="T5">informování spotřebitelů o výrobcích 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4"><text:span text:style-name="T5"/></text:p>
                  </text:list-header>
                </text:list>
              </text:list-item>
            </text:list>
            <text:list text:style-name="L4">
              <text:list-item>
                <text:p text:style-name="P12"><text:span text:style-name="T13">Marketingová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vyrábí se to, co lidé opravdu chtějí </text:span></text:p>
                  </text:list-item>
                  <text:list-item>
                    <text:p text:style-name="P13"><text:span text:style-name="T5">„</text:span><text:span text:style-name="T5">pán podniku“ je zákazník 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4"><text:span text:style-name="T5"/></text:p>
                  </text:list-header>
                </text:list>
              </text:list-item>
            </text:list>
            <text:list text:style-name="L4">
              <text:list-item>
                <text:p text:style-name="P12"><text:span text:style-name="T13">Sociálně marketingová 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zaměření na výrobky, které uspokojují potřeby zákazníků a zároveň jsou šetrné k životnímu prostředí 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14"><text:span text:style-name="T13"/></text:p>
                  </text:list-header>
                </text:list>
              </text:list-item>
            </text:list>
            <text:list text:style-name="L2">
              <text:list-header>
                <text:p text:style-name="P15"><text:span text:style-name="T5"/></text:p>
              </text:list-header>
            </text:list>
            <text:list text:style-name="L4">
              <text:list-header>
                <text:p text:style-name="P12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1.59cm" svg:height="3.176cm" svg:x="2.5cm" svg:y="-0.002cm" presentation:class="title" presentation:user-transformed="true">
          <draw:text-box>
            <text:list text:style-name="L3">
              <text:list-header>
                <text:p text:style-name="P5"><text:span text:style-name="T10">Marketingová koncepce </text:span></text:p>
              </text:list-header>
            </text:list>
          </draw:text-box>
        </draw:frame>
        <draw:frame presentation:style-name="pr5" draw:text-style-name="P2" draw:layer="layout" svg:width="21.59cm" svg:height="12.701cm" svg:x="2.54cm" svg:y="4.022cm" presentation:class="outline" presentation:user-transformed="true">
          <draw:text-box>
            <text:list text:style-name="L4">
              <text:list-item>
                <text:p text:style-name="P12"><text:span text:style-name="T5">nejlépe jde charakterizovat větou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7">„</text:span><text:span text:style-name="T17">Najdi potřeby daného trhu a ty naplňuj, respektive vyráběj to, co můžeš dobře prodat a uspokojit potřeby zákazníků!“</text:span></text:p>
                  </text:list-item>
                </text:list>
              </text:list-item>
            </text:list>
            <text:list text:style-name="L2">
              <text:list-header>
                <text:p text:style-name="P15"><text:span text:style-name="T17"/></text:p>
              </text:list-header>
            </text:list>
            <text:list text:style-name="L6">
              <text:list-item>
                <text:list>
                  <text:list-header>
                    <text:p text:style-name="P14"><text:span text:style-name="T17"/></text:p>
                  </text:list-header>
                </text:list>
              </text:list-item>
            </text:list>
          </draw:text-box>
        </draw:frame>
        <draw:custom-shape draw:name="Text Box 8" draw:style-name="gr2" draw:text-style-name="P2" draw:layer="layout" svg:width="8.401cm" svg:height="1.019cm" svg:x="8.7cm" svg:y="9.723cm">
          <text:list text:style-name="L8">
            <text:list-header>
              <text:p text:style-name="P18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3" draw:text-style-name="P2" draw:layer="layout" svg:width="7.399cm" svg:height="1.023cm" svg:x="9.102cm" svg:y="9.135cm">
          <text:list text:style-name="L8">
            <text:list-header>
              <text:p text:style-name="P18"><text:span text:style-name="T10">Marketingová koncep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2" draw:layer="layout" svg:width="19.804cm" svg:height="1.023cm" svg:x="2.897cm" svg:y="11.335cm">
          <text:list text:style-name="L8">
            <text:list-header>
              <text:p text:style-name="P18"><text:span text:style-name="T10">poznávání, přizpůsobování, uspokojování, podněcování, ovlivňování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3" draw:text-style-name="P2" draw:layer="layout" svg:width="1.601cm" svg:height="1.023cm" svg:x="11.699cm" svg:y="13.536cm">
          <text:list text:style-name="L8">
            <text:list-header>
              <text:p text:style-name="P18"><text:span text:style-name="T10"><text:s/></text:span><text:span text:style-name="T10">trh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4" draw:text-style-name="P2" draw:layer="layout" svg:width="4.798cm" svg:height="1.023cm" svg:x="3.1cm" svg:y="15.879cm">
          <text:list text:style-name="L8">
            <text:list-header>
              <text:p text:style-name="P18"><text:span text:style-name="T10">zdroje podniku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4" draw:text-style-name="P2" draw:layer="layout" svg:width="7.598cm" svg:height="1.785cm" svg:x="8.899cm" svg:y="15.919cm">
          <text:list text:style-name="L8">
            <text:list-header>
              <text:p text:style-name="P18"><text:span text:style-name="T10">dlouhodobé ekonomické efekty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2" draw:layer="layout" svg:width="6.602cm" svg:height="1.785cm" svg:x="17.299cm" svg:y="15.919cm">
          <text:list text:style-name="L8">
            <text:list-header>
              <text:p text:style-name="P18"><text:span text:style-name="T10">splnění sociálních cílů podniku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5" draw:text-style-name="P19" draw:layer="layout" svg:x1="12.502cm" svg:y1="10.323cm" svg:x2="12.502cm" svg:y2="11.126cm">
          <text:p/>
        </draw:line>
        <draw:line draw:name="Line 16" draw:style-name="gr5" draw:text-style-name="P19" draw:layer="layout" svg:x1="12.502cm" svg:y1="12.524cm" svg:x2="12.502cm" svg:y2="13.326cm">
          <text:p/>
        </draw:line>
        <draw:line draw:name="Line 19" draw:style-name="gr5" draw:text-style-name="P19" draw:layer="layout" svg:x1="11.298cm" svg:y1="14.124cm" svg:x2="5.9cm" svg:y2="15.527cm">
          <text:p/>
        </draw:line>
        <draw:line draw:name="Line 20" draw:style-name="gr5" draw:text-style-name="P19" draw:layer="layout" svg:x1="12.502cm" svg:y1="14.927cm" svg:x2="12.502cm" svg:y2="15.725cm">
          <text:p/>
        </draw:line>
        <draw:line draw:name="Line 21" draw:style-name="gr5" draw:text-style-name="P19" draw:layer="layout" svg:x1="13.701cm" svg:y1="14.124cm" svg:x2="19.703cm" svg:y2="15.527cm">
          <text:p/>
        </draw:lin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1.59cm" svg:height="3.176cm" svg:x="2.54cm" svg:y="0.761cm" presentation:class="title" presentation:user-transformed="true">
          <draw:text-box>
            <text:list text:style-name="L3">
              <text:list-header>
                <text:p text:style-name="P5"><text:span text:style-name="T18">Marketing v řízení podniku </text:span></text:p>
              </text:list-header>
            </text:list>
          </draw:text-box>
        </draw:frame>
        <draw:frame presentation:style-name="pr5" draw:text-style-name="P2" draw:layer="layout" svg:width="21.59cm" svg:height="14.907cm" svg:x="2.54cm" svg:y="4.022cm" presentation:class="outline" presentation:user-transformed="true">
          <draw:text-box>
            <text:list text:style-name="L4">
              <text:list-item>
                <text:p text:style-name="P12"><text:span text:style-name="T5">základní fáze realizace marketingového řízení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plánování </text:span></text:p>
                    <text:list>
                      <text:list-item>
                        <text:p text:style-name="P13"><text:span text:style-name="T5">stanovení cílů a strategií </text:span></text:p>
                      </text:list-item>
                      <text:list-item>
                        <text:p text:style-name="P13"><text:span text:style-name="T5">stanovení marketingového programu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20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realizace</text:span></text:p>
                    <text:list>
                      <text:list-item>
                        <text:p text:style-name="P13"><text:span text:style-name="T5">realizace marketingového programu 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20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3">kontrolování </text:span></text:p>
                    <text:list>
                      <text:list-item>
                        <text:p text:style-name="P13"><text:span text:style-name="T5">měření výsledků </text:span></text:p>
                      </text:list-item>
                      <text:list-item>
                        <text:p text:style-name="P13"><text:span text:style-name="T5">identifikace odchylek a jejich odstranění </text:span></text:p>
                      </text:list-item>
                    </text:list>
                    <text:p text:style-name="P13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1.59cm" svg:height="3.176cm" svg:x="2.54cm" svg:y="0.761cm" presentation:class="title" presentation:user-transformed="true">
          <draw:text-box>
            <text:list text:style-name="L3">
              <text:list-header>
                <text:p text:style-name="P1"><text:span text:style-name="T9">DISKUSE</text:span><text:span text:style-name="T10"> </text:span></text:p>
              </text:list-header>
            </text:list>
          </draw:text-box>
        </draw:frame>
        <draw:frame presentation:style-name="pr5" draw:text-style-name="P2" draw:layer="layout" svg:width="21.59cm" svg:height="12.701cm" svg:x="2.54cm" svg:y="4.022cm" presentation:class="outline" presentation:user-transformed="true">
          <draw:text-box>
            <text:list text:style-name="L4">
              <text:list-header>
                <text:p text:style-name="P12"><text:span text:style-name="T19"/></text:p>
                <text:p text:style-name="P12"><text:span text:style-name="T19"/></text:p>
              </text:list-header>
            </text:list>
            <text:list text:style-name="L2">
              <text:list-header>
                <text:p text:style-name="P15"><text:span text:style-name="T19">1) Jakou koncepci podnikatelského řízení byste preferovali? Která je podle vás „nejlepší“? Proč?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5" draw:text-style-name="P2" draw:layer="layout" svg:width="21.59cm" svg:height="12.701cm" svg:x="2.54cm" svg:y="4.022cm" presentation:class="outline" presentation:user-transformed="true">
          <draw:text-box>
            <text:list text:style-name="L2">
              <text:list-header>
                <text:p text:style-name="P15"><text:span text:style-name="T19"/></text:p>
                <text:p text:style-name="P15"><text:span text:style-name="T19">2) Představte si modelový příklad negativní poptávky např. po bývalých vězních. Zaměstnavatelé tyto lidi nechtějí většinou zaměstnat. Jak byste je přesvědčili, aby je zaměstnali?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5" draw:text-style-name="P2" draw:layer="layout" svg:width="21.59cm" svg:height="14.602cm" svg:x="2.54cm" svg:y="4.022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14"><text:span text:style-name="T20"/></text:p>
                    <text:p text:style-name="P14"><text:span text:style-name="T20">3) Jak je v dnešní době většinou řešena nepravidelná poptávka? Napadá vás i jiné řešení? </text:span></text:p>
                    <text:p text:style-name="P14"><text:span text:style-name="T20"/></text:p>
                    <text:p text:style-name="P14"><text:span text:style-name="T20"/></text:p>
                    <text:p text:style-name="P14"><text:span text:style-name="T20"/></text:p>
                    <text:p text:style-name="P14"><text:span text:style-name="T5"><text:s text:c="3"/></text:span><text:span text:style-name="T5">Nápověda: mezi nepravidelnou poptávku patří např. zvýšená návštěvnost aquaparku o víkendech.</text:span></text:p>
                  </text:list-header>
                </text:list>
              </text:list-item>
            </text:list>
            <text:list text:style-name="L4">
              <text:list-header>
                <text:p text:style-name="P12"><text:span text:style-name="T5"/></text:p>
              </text:list-header>
            </text:list>
            <text:list text:style-name="L2">
              <text:list-header>
                <text:p text:style-name="P15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5" draw:text-style-name="P2" draw:layer="layout" svg:width="21.59cm" svg:height="12.701cm" svg:x="2.54cm" svg:y="4.022cm" presentation:class="outline" presentation:user-transformed="true">
          <draw:text-box>
            <text:list text:style-name="L4">
              <text:list-header>
                <text:p text:style-name="P12"><text:span text:style-name="T19"/></text:p>
              </text:list-header>
            </text:list>
            <text:list text:style-name="L2">
              <text:list-header>
                <text:p text:style-name="P15"><text:span text:style-name="T19">4) Jak velkou roli dle vašeho názoru hraje obal výrobku? Myslíte si, že se zákazníci rozhodují dle vzhledu produktu?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1.59cm" svg:height="3.176cm" svg:x="2.54cm" svg:y="0.761cm" presentation:class="title" presentation:user-transformed="true">
          <draw:text-box>
            <text:list text:style-name="L7">
              <text:list-header>
                <text:p text:style-name="P16"><text:span text:style-name="T21">Zdroje </text:span></text:p>
              </text:list-header>
            </text:list>
          </draw:text-box>
        </draw:frame>
        <draw:frame presentation:style-name="pr5" draw:text-style-name="P2" draw:layer="layout" svg:width="21.59cm" svg:height="12.701cm" svg:x="2.54cm" svg:y="4.022cm" presentation:class="outline" presentation:user-transformed="true">
          <draw:text-box>
            <text:list text:style-name="L4">
              <text:list-item>
                <text:p text:style-name="P12"><text:span text:style-name="T22">PILNÝ, CSC., Doc. Ing. Jaroslav. </text:span><text:span text:style-name="T23">Marketing I.</text:span><text:span text:style-name="T22"> 1.vyd. Ústí nad Labem: </text:span><text:span text:style-name="T24">Fakulta sociálně ekonomická UJEP</text:span><text:span text:style-name="T22">, 2009. ISBN 978-80-7414-192-8.</text:span></text:p>
              </text:list-item>
            </text:list>
            <text:list text:style-name="L2">
              <text:list-header>
                <text:p text:style-name="P15"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0f2da" draw:end-color="#9e9f90" draw:start-intensity="100%" draw:end-intensity="100%" draw:angle="18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9e9f90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72a37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72a376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2a37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Výchozí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6a55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9e9f90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72a37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72a376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72a37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1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6a55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9e9f90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72a37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72a376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72a37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2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6a55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9e9f90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72a37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72a376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72a37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3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6a55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9e9f90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center" draw:textarea-vertical-align="middle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72a376" fo:font-size="85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o">
            <style:list-level-properties text:space-before="3.175cm" text:min-label-width="0.635cm"/>
            <style:text-properties fo:font-family="Perpetua" style:font-family-generic="roman" style:font-pitch="variable" fo:color="#72a376" fo:font-size="100%"/>
          </text:list-level-style-bullet>
          <text:list-level-style-bullet text:level="2" text:bullet-char="">
            <style:list-level-properties text:space-before="0.886cm" text:min-label-width="0.635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 text:min-label-width="0.635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 text:min-label-width="0.635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6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7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8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9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  <text:list-level-style-bullet text:level="10" text:bullet-char="o">
            <style:list-level-properties text:space-before="3.175cm" text:min-label-width="0.635cm"/>
            <style:text-properties fo:font-family="Perpetua" style:font-family-generic="roman" style:font-pitch="variable" fo:color="#a8cdd7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Perpetu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72a376" fo:font-size="85%"/>
          </text:list-level-style-number>
          <text:list-level-style-bullet text:level="2" text:bullet-char="">
            <style:list-level-properties text:space-before="0.886cm"/>
            <style:text-properties fo:font-family="'Wingdings 2'" style:font-family-generic="roman" style:font-pitch="variable" style:font-charset="x-symbol" fo:color="#b0ccb0" fo:font-size="85%"/>
          </text:list-level-style-bullet>
          <text:list-level-style-bullet text:level="3" text:bullet-char="">
            <style:list-level-properties text:space-before="1.649cm"/>
            <style:text-properties fo:font-family="'Wingdings 2'" style:font-family-generic="roman" style:font-pitch="variable" style:font-charset="x-symbol" fo:color="#bccebd" fo:font-size="85%"/>
          </text:list-level-style-bullet>
          <text:list-level-style-bullet text:level="4" text:bullet-char="">
            <style:list-level-properties text:space-before="2.412cm"/>
            <style:text-properties fo:font-family="'Wingdings 2'" style:font-family-generic="roman" style:font-pitch="variable" style:font-charset="x-symbol" fo:color="#a8cdd7" fo:font-size="80%"/>
          </text:list-level-style-bullet>
          <text:list-level-style-bullet text:level="5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6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7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8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9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  <text:list-level-style-bullet text:level="10" text:bullet-char="o">
            <style:list-level-properties text:space-before="3.175cm"/>
            <style:text-properties fo:font-family="Perpetua" style:font-family-generic="roman" style:font-pitch="variable" fo:color="#a8cdd7" fo:font-size="100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Perpetua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254cm" fo:padding-left="0.25cm" fo:padding-right="0.25cm">
        <text:list-style style:name="Titulek4-title">
          <text:list-level-style-number text:level="1" style:num-format="">
            <style:list-level-properties/>
            <style:text-properties fo:color="#676a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6a55" style:text-outline="false" style:text-line-through-style="none" style:text-position="0% 100%" fo:font-family="'Franklin Gothic Book'" style:font-family-generic="swiss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e9f9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018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72a37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solid" draw:fill-color="#bcce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cec59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Výchozí-backgroundobjects">
      <style:graphic-properties draw:stroke="none" draw:fill="solid" draw:fill-color="#72a376" draw:auto-grow-height="false" draw:auto-grow-width="false" fo:min-height="0.9cm" fo:min-width="0cm" fo:wrap-option="no-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1-backgroundobjects" style:list-style-name="ML3">
      <style:graphic-properties draw:stroke="none" draw:fill="solid" draw:fill-color="#72a376" draw:auto-grow-height="false" draw:auto-grow-width="false" fo:min-height="0.9cm" fo:min-width="0cm" fo:wrap-option="no-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2-backgroundobjects" style:list-style-name="ML3">
      <style:graphic-properties draw:stroke="none" draw:fill="solid" draw:fill-color="#72a376" draw:auto-grow-height="false" draw:auto-grow-width="false" fo:min-height="0.9cm" fo:min-width="0cm" fo:wrap-option="no-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3-backgroundobjects" style:list-style-name="ML3">
      <style:graphic-properties draw:stroke="none" draw:fill="solid" draw:fill-color="#72a376" draw:auto-grow-height="false" draw:auto-grow-width="false" fo:min-height="0.9cm" fo:min-width="0cm" fo:wrap-option="no-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325cm" fo:min-width="0cm" fo:wrap-option="wrap"/>
    </style:style>
    <style:style style:name="Mpr14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5" style:family="presentation" style:parent-style-name="Titulek4-backgroundobjects" style:list-style-name="ML3">
      <style:graphic-properties draw:stroke="none" draw:fill="solid" draw:fill-color="#72a376" draw:auto-grow-height="false" draw:auto-grow-width="false" fo:min-height="0.9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 style:writing-mode="lr-tb"/>
    </style:style>
    <style:style style:name="MT1" style:family="text">
      <style:text-properties fo:language="cs" fo:country="CZ"/>
    </style:style>
    <style:style style:name="MT2" style:family="text">
      <style:text-properties fo:color="#676a55" fo:font-family="Perpetua" style:font-family-generic="roman" style:font-pitch="variable" fo:font-size="14pt" fo:language="cs" fo:country="CZ" style:font-size-asian="14pt" style:font-size-complex="14pt"/>
    </style:style>
    <style:style style:name="MT3" style:family="text">
      <style:text-properties fo:color="#ffffff" fo:font-family="'Franklin Gothic Book'" style:font-family-generic="swiss" style:font-pitch="variable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76a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Obdélník 8" draw:style-name="Mgr3" draw:text-style-name="MP3" draw:layer="backgroundobjects" svg:width="25.4cm" svg:height="19.05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list text:style-name="">
          <text:list-header>
            <text:p text:style-name="MP7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Výchozí-title" draw:layer="backgroundobjects" svg:width="21.59cm" svg:height="3.771cm" svg:x="2.54cm" svg:y="0.166cm" presentation:class="title" presentation:placeholder="true">
        <draw:text-box/>
      </draw:frame>
      <draw:frame presentation:style-name="Výchozí-outline1" draw:layer="backgroundobjects" svg:width="21.59cm" svg:height="12.701cm" svg:x="2.54cm" svg:y="4.022cm" presentation:class="outline" presentation:placeholder="true">
        <draw:text-box/>
      </draw:frame>
      <draw:frame presentation:style-name="Mpr1" draw:layer="backgroundobjects" svg:width="6.879cm" svg:height="1.324cm" svg:x="17.144cm" svg:y="17.19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11.007cm" svg:height="1.271cm" svg:x="2.539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3" draw:layer="backgroundobjects" svg:width="0.898cm" svg:height="0.899cm" svg:x="0.592cm" svg:y="17.43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Obdélník 9" draw:style-name="Mgr3" draw:text-style-name="MP3" draw:layer="backgroundobjects" svg:width="25.4cm" svg:height="19.05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Zaoblený obdélník 10" draw:style-name="Mgr4" draw:text-style-name="MP3" draw:layer="backgroundobjects" svg:width="25.038cm" svg:height="18.587cm" svg:x="0.181cm" svg:y="0.194cm">
        <text:list text:style-name="">
          <text:list-header>
            <text:p text:style-name="MP7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11" draw:style-name="Mgr5" draw:text-style-name="MP3" draw:layer="backgroundobjects" svg:width="25.056cm" svg:height="4.242cm" svg:x="0.176cm" svg:y="4.026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2" draw:style-name="Mgr6" draw:text-style-name="MP3" draw:layer="backgroundobjects" svg:width="25.056cm" svg:height="0.335cm" svg:x="0.176cm" svg:y="3.881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7" draw:text-style-name="MP3" draw:layer="backgroundobjects" svg:width="25.056cm" svg:height="0.309cm" svg:x="0.176cm" svg:y="8.268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1.59cm" svg:height="3.771cm" svg:x="2.54cm" svg:y="0.166cm" presentation:class="title" presentation:placeholder="true">
        <draw:text-box/>
      </draw:frame>
      <draw:frame presentation:style-name="Titulek1-outline1" draw:layer="backgroundobjects" svg:width="21.59cm" svg:height="12.701cm" svg:x="2.54cm" svg:y="4.022cm" presentation:class="outline" presentation:placeholder="true">
        <draw:text-box/>
      </draw:frame>
      <draw:frame presentation:style-name="Mpr4" draw:text-style-name="MP5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5" draw:text-style-name="MP6" draw:layer="backgroundobjects" svg:width="11.007cm" svg:height="1.271cm" svg:x="2.539cm" svg:y="17.14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6" draw:text-style-name="MP8" draw:layer="backgroundobjects" svg:width="0.898cm" svg:height="0.899cm" svg:x="0.592cm" svg:y="17.437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custom-shape draw:name="Obdélník 9" draw:style-name="Mgr3" draw:text-style-name="MP3" draw:layer="backgroundobjects" svg:width="25.4cm" svg:height="19.05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g draw:name="Zaoblený obdélník 10">
        <draw:frame draw:name="Zaoblený obdélník 10" draw:style-name="Mgr8" draw:text-style-name="MP9" draw:layer="backgroundobjects" svg:width="25.047cm" svg:height="18.609cm" svg:x="0.185cm" svg:y="0.185cm">
          <draw:image xlink:href="Pictures/10000201000005C70000044B20B726E5.png" xlink:type="simple" xlink:show="embed" xlink:actuate="onLoad">
            <text:p/>
          </draw:image>
        </draw:frame>
        <draw:custom-shape draw:style-name="Mgr9" draw:text-style-name="MP3" draw:layer="backgroundobjects" svg:width="24.5cm" svg:height="18.053cm" svg:x="0.45cm" svg:y="0.463cm">
          <text:list text:style-name="">
            <text:list-header>
              <text:p text:style-name="MP7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11" draw:style-name="Mgr5" draw:text-style-name="MP3" draw:layer="backgroundobjects" svg:width="25.038cm" svg:height="0.256cm" svg:x="0.194cm" svg:y="6.601cm">
        <text:list text:style-name="">
          <text:list-header>
            <text:p text:style-name="MP7"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Obdélník 12" draw:style-name="Mgr6" draw:text-style-name="MP3" draw:layer="backgroundobjects" svg:width="25.038cm" svg:height="0.128cm" svg:x="0.194cm" svg:y="6.504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7" draw:text-style-name="MP3" draw:layer="backgroundobjects" svg:width="25.042cm" svg:height="0.128cm" svg:x="0.19cm" svg:y="6.857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2-title" draw:layer="backgroundobjects" svg:width="21.59cm" svg:height="3.771cm" svg:x="2.54cm" svg:y="0.166cm" presentation:class="title" presentation:placeholder="true">
        <draw:text-box/>
      </draw:frame>
      <draw:frame presentation:style-name="Titulek2-outline1" draw:layer="backgroundobjects" svg:width="21.59cm" svg:height="12.701cm" svg:x="2.54cm" svg:y="4.022cm" presentation:class="outline" presentation:placeholder="true">
        <draw:text-box/>
      </draw:frame>
      <draw:frame presentation:style-name="Mpr7" draw:text-style-name="MP5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8" draw:text-style-name="MP6" draw:layer="backgroundobjects" svg:width="11.112cm" svg:height="1.271cm" svg:x="2.223cm" svg:y="17.14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9" draw:text-style-name="MP8" draw:layer="backgroundobjects" svg:width="0.898cm" svg:height="0.899cm" svg:x="0.592cm" svg:y="17.432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Obdélník 8" draw:style-name="Mgr3" draw:text-style-name="MP3" draw:layer="backgroundobjects" svg:width="25.4cm" svg:height="19.05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list text:style-name="">
          <text:list-header>
            <text:p text:style-name="MP7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9" draw:style-name="Mgr3" draw:text-style-name="MP3" draw:layer="backgroundobjects" svg:width="25.4cm" svg:height="19.05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Zaoblený obdélník 10" draw:style-name="Mgr4" draw:text-style-name="MP3" draw:layer="backgroundobjects" svg:width="25.039cm" svg:height="18.591cm" svg:x="0.176cm" svg:y="0.194cm">
        <text:list text:style-name="">
          <text:list-header>
            <text:p text:style-name="MP7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3-title" draw:layer="backgroundobjects" svg:width="21.59cm" svg:height="3.771cm" svg:x="2.54cm" svg:y="0.166cm" presentation:class="title" presentation:placeholder="true">
        <draw:text-box/>
      </draw:frame>
      <draw:frame presentation:style-name="Titulek3-outline1" draw:layer="backgroundobjects" svg:width="21.59cm" svg:height="12.701cm" svg:x="2.54cm" svg:y="4.022cm" presentation:class="outline" presentation:placeholder="true">
        <draw:text-box/>
      </draw:frame>
      <draw:frame presentation:style-name="Mpr10" draw:text-style-name="MP5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1" draw:text-style-name="MP6" draw:layer="backgroundobjects" svg:width="11.007cm" svg:height="1.271cm" svg:x="2.539cm" svg:y="17.14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2" draw:text-style-name="MP8" draw:layer="backgroundobjects" svg:width="0.898cm" svg:height="0.899cm" svg:x="0.592cm" svg:y="17.437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custom-shape draw:name="Obdélník 8" draw:style-name="Mgr3" draw:text-style-name="MP3" draw:layer="backgroundobjects" svg:width="25.4cm" svg:height="19.05cm" svg:x="0cm" svg:y="0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Zaoblený obdélník 7" draw:style-name="Mgr4" draw:text-style-name="MP3" draw:layer="backgroundobjects" svg:width="25.039cm" svg:height="18.591cm" svg:x="0.176cm" svg:y="0.194cm">
        <text:list text:style-name="">
          <text:list-header>
            <text:p text:style-name="MP7"/>
          </text:list-header>
        </text:list>
        <draw:enhanced-geometry svg:viewBox="0 0 21600 21600" draw:path-stretchpoint-x="10800" draw:path-stretchpoint-y="10800" draw:text-areas="?f3 ?f4 ?f5 ?f6" draw:type="round-rectangle" draw:modifiers="106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9" draw:style-name="Mgr5" draw:text-style-name="MP3" draw:layer="backgroundobjects" svg:width="25.02cm" svg:height="0.255cm" svg:x="0.19cm" svg:y="13.007cm">
        <text:list text:style-name="">
          <text:list-header>
            <text:p text:style-name="MP7"/>
          </text:list-header>
        </text:list>
        <draw:enhanced-geometry svg:viewBox="0 0 21600 21600" draw:mirror-vertical="true" draw:type="rectangle" draw:enhanced-path="M 0 0 L 21600 0 21600 21600 0 21600 0 0 Z N"/>
      </draw:custom-shape>
      <draw:custom-shape draw:name="Obdélník 10" draw:style-name="Mgr6" draw:text-style-name="MP3" draw:layer="backgroundobjects" svg:width="25.02cm" svg:height="0.128cm" svg:x="0.19cm" svg:y="12.916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1" draw:style-name="Mgr7" draw:text-style-name="MP3" draw:layer="backgroundobjects" svg:width="25.02cm" svg:height="0.132cm" svg:x="0.19cm" svg:y="13.26cm">
        <text:list text:style-name="">
          <text:list-header>
            <text:p text:style-name="MP7"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4-title" draw:layer="backgroundobjects" svg:width="21.59cm" svg:height="3.771cm" svg:x="2.54cm" svg:y="0.166cm" presentation:class="title" presentation:placeholder="true">
        <draw:text-box/>
      </draw:frame>
      <draw:frame presentation:style-name="Titulek4-outline1" draw:layer="backgroundobjects" svg:width="21.59cm" svg:height="12.701cm" svg:x="2.54cm" svg:y="4.022cm" presentation:class="outline" presentation:placeholder="true">
        <draw:text-box/>
      </draw:frame>
      <draw:frame presentation:style-name="Mpr13" draw:text-style-name="MP5" draw:layer="backgroundobjects" svg:width="6.879cm" svg:height="1.324cm" svg:x="17.144cm" svg:y="17.197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14" draw:text-style-name="MP6" draw:layer="backgroundobjects" svg:width="10.795cm" svg:height="1.271cm" svg:x="2.539cm" svg:y="17.14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5" draw:text-style-name="MP8" draw:layer="backgroundobjects" svg:width="0.898cm" svg:height="0.899cm" svg:x="0.592cm" svg:y="17.432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Úvod do marketingu</dc:title>
    <dc:description>Autorem materiálu a všech jeho částí, není-li uvedeno jinak, je Kateřina Linková. 
Dostupné z Metodického portálu www.rvp.cz, ISSN: 1802-4785, financovaného z ESF a státního rozpočtu ČR.
Provozováno Výzkumným ústavem pedagogickým v Praze. </dc:description>
    <meta:initial-creator>Katka Linková</meta:initial-creator>
    <meta:creation-date>2011-01-30T19:20:13</meta:creation-date>
    <dc:creator>Barbora Tichavová</dc:creator>
    <dc:date>2011-04-22T11:07:07</dc:date>
    <meta:editing-cycles>24</meta:editing-cycles>
    <meta:editing-duration>PT2H53M35S</meta:editing-duration>
    <meta:document-statistic meta:object-count="142"/>
    <meta:generator>OpenOffice.org/3.3$Win32 OpenOffice.org_project/330m20$Build-9567</meta:generator>
  </office:meta>
</office:document-meta>
</file>