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7B2141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8.148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100%" fo:text-indent="0cm"/>
    </style:style>
    <style:style style:name="T1" style:family="text">
      <style:text-properties fo:font-family="'Times New Roman'" style:font-family-generic="roman" style:font-pitch="variable" fo:font-size="90pt" fo:language="cs" fo:country="CZ" fo:text-shadow="1pt 1pt" fo:font-weight="bold" style:font-family-asian="'Times New Roman'" style:font-family-generic-asian="roman" style:font-pitch-asian="variable" style:font-size-asian="90pt" style:font-weight-asian="bold" style:font-family-complex="'Times New Roman'" style:font-family-generic-complex="roman" style:font-pitch-complex="variable" style:font-size-complex="90pt" style:font-weight-complex="bold"/>
    </style:style>
    <style:style style:name="T2" style:family="text">
      <style:text-properties fo:color="#e5ffff" fo:font-family="'Times New Roman'" style:font-family-generic="roman" style:font-pitch="variable" fo:font-size="60pt" fo:language="cs" fo:country="CZ" fo:text-shadow="1pt 1pt" fo:font-weight="bold" style:font-family-asian="'Times New Roman'" style:font-family-generic-asian="roman" style:font-pitch-asian="variable" style:font-size-asian="60pt" style:font-weight-asian="bold" style:font-family-complex="'Times New Roman'" style:font-family-generic-complex="roman" style:font-pitch-complex="variable" style:font-size-complex="60pt" style:font-weight-complex="bold"/>
    </style:style>
    <style:style style:name="T3" style:family="text">
      <style:text-properties fo:color="#a3a3a3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a3a3a3" fo:font-family="Calibri" style:font-family-generic="swiss" style:font-pitch="variable" fo:font-size="12pt" fo:language="cs" fo:country="CZ" style:font-size-asian="12pt" style:font-size-complex="12pt"/>
    </style:style>
    <style:style style:name="T5" style:family="text">
      <style:text-properties fo:color="#e5ffff" fo:font-family="'Times New Roman'" style:font-family-generic="roman" style:font-pitch="variable" fo:font-size="40pt" fo:language="cs" fo:country="CZ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6" style:family="text">
      <style:text-properties fo:color="#ffffff" fo:font-family="'Times New Roman'" style:font-family-generic="roman" style:font-pitch="variable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" style:family="text">
      <style:text-properties fo:font-family="'Times New Roman'" style:font-family-generic="roman" style:font-pitch="variable" fo:font-size="76pt" fo:language="cs" fo:country="CZ" fo:font-weight="bold" style:font-family-asian="'Times New Roman'" style:font-family-generic-asian="roman" style:font-pitch-asian="variable" style:font-size-asian="76pt" style:font-weight-asian="bold" style:font-family-complex="'Times New Roman'" style:font-family-generic-complex="roman" style:font-pitch-complex="variable" style:font-size-complex="76pt" style:font-weight-complex="bold"/>
    </style:style>
    <style:style style:name="T8" style:family="text">
      <style:text-properties fo:font-family="'Times New Roman'" style:font-family-generic="roman" style:font-pitch="variable" fo:font-size="72pt" fo:language="cs" fo:country="CZ" fo:font-weight="bold" style:font-family-asian="'Times New Roman'" style:font-family-generic-asian="roman" style:font-pitch-asian="variable" style:font-size-asian="72pt" style:font-weight-asian="bold" style:font-family-complex="'Times New Roman'" style:font-family-generic-complex="roman" style:font-pitch-complex="variable" style:font-size-complex="72pt" style:font-weight-complex="bold"/>
    </style:style>
    <style:style style:name="T9" style:family="text">
      <style:text-properties fo:font-family="'Times New Roman'" style:font-family-generic="roman" style:font-pitch="variable" fo:font-size="70pt" fo:language="cs" fo:country="CZ" fo:font-weight="bold" style:font-family-asian="'Times New Roman'" style:font-family-generic-asian="roman" style:font-pitch-asian="variable" style:font-size-asian="70pt" style:font-weight-asian="bold" style:font-family-complex="'Times New Roman'" style:font-family-generic-complex="roman" style:font-pitch-complex="variable" style:font-size-complex="70pt" style:font-weight-complex="bold"/>
    </style:style>
    <style:style style:name="T10" style:family="text">
      <style:text-properties fo:font-family="'Times New Roman'" style:font-family-generic="roman" style:font-pitch="variable" fo:font-size="69pt" fo:language="cs" fo:country="CZ" fo:font-weight="bold" style:font-family-asian="'Times New Roman'" style:font-family-generic-asian="roman" style:font-pitch-asian="variable" style:font-size-asian="69pt" style:font-weight-asian="bold" style:font-family-complex="'Times New Roman'" style:font-family-generic-complex="roman" style:font-pitch-complex="variable" style:font-size-complex="69pt" style:font-weight-complex="bold"/>
    </style:style>
    <text:list-style style:name="L1">
      <text:list-level-style-number text:level="1" style:num-format="">
        <style:list-level-properties/>
        <style:text-properties fo:color="#e5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a3a3a3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9cbedf" fo:font-size="65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3.402cm" svg:height="8.402cm" svg:x="0.697cm" svg:y="2.124cm" presentation:class="title" presentation:user-transformed="true">
          <draw:text-box>
            <text:list text:style-name="L1">
              <text:list-header>
                <text:p text:style-name="P1"><text:span text:style-name="T1">CHEMICKÝ KUFR</text:span></text:p>
              </text:list-header>
            </text:list>
          </draw:text-box>
        </draw:frame>
        <draw:custom-shape draw:name="Rectangle 8" draw:style-name="gr1" draw:text-style-name="P2" draw:layer="layout" svg:width="22.86cm" svg:height="4.198cm" svg:x="1.098cm" svg:y="10.526cm">
          <text:list text:style-name="L1">
            <text:list-header>
              <text:p text:style-name="P3"><text:span text:style-name="T2">Anorganické sloučenin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1" draw:style-name="gr3" draw:text-style-name="P2" draw:layer="layout" svg:width="23.803cm" svg:height="1.954cm" svg:x="0.697cm" svg:y="0.926cm">
          <text:list text:style-name="L1">
            <text:list-header>
              <text:p text:style-name="P4"><text:span text:style-name="T5">Pravidla h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4" draw:text-style-name="P2" draw:layer="layout" svg:width="21.59cm" svg:height="11.002cm" svg:x="1.901cm" svg:y="4.123cm">
          <text:list text:style-name="L3">
            <text:list-item>
              <text:p text:style-name="P5"><text:span text:style-name="T6">Učitel rozdělí žáky na libovolný počet skupin (nejlépe 4 skupiny).</text:span></text:p>
            </text:list-item>
            <text:list-item>
              <text:p text:style-name="P5"><text:span text:style-name="T6">Každá skupina vybere jednoho žáka, který bude hádat pojmy. Ostatní žáci z jeho skupiny mu vysvětlují pojmy, aniž by použili kořen hádaného slova. Žáci ve skupině se střídají ve vysvětlování jednotlivých pojmů. Časový limit pro každou skupinu je 1 minuta. Za každý správně uhodnutý pojem získává skupina 1 bod.</text:span></text:p>
            </text:list-item>
            <text:list-item>
              <text:p text:style-name="P5"><text:span text:style-name="T6">Vyhrává skupina, která získá nejvyšší počet bodů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811cm" svg:x="1.499cm" svg:y="6.526cm" presentation:class="title" presentation:user-transformed="true">
          <draw:text-box>
            <text:list text:style-name="L1">
              <text:list-header>
                <text:p text:style-name="P1"><text:span text:style-name="T7">GALENIT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86cm" svg:height="6.351cm" svg:x="1.499cm" svg:y="5.256cm" presentation:class="title" presentation:user-transformed="true">
          <draw:text-box>
            <text:list text:style-name="L1">
              <text:list-header>
                <text:p text:style-name="P1"><text:span text:style-name="T8">CHLORID </text:span><text:span text:style-name="T8"><text:line-break/></text:span><text:span text:style-name="T8">DRASELNÝ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2.86cm" svg:height="3.811cm" svg:x="1.499cm" svg:y="6.526cm" presentation:class="title" presentation:user-transformed="true">
          <draw:text-box>
            <text:list text:style-name="L1">
              <text:list-header>
                <text:p text:style-name="P1"><text:span text:style-name="T7">AMETYST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2.86cm" svg:height="6.351cm" svg:x="1.499cm" svg:y="5.256cm" presentation:class="title" presentation:user-transformed="true">
          <draw:text-box>
            <text:list text:style-name="L1">
              <text:list-header>
                <text:p text:style-name="P1"><text:span text:style-name="T8">OXID </text:span><text:span text:style-name="T8"><text:line-break/></text:span><text:span text:style-name="T8">UHELNATÝ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3.861cm" svg:height="6.179cm" svg:x="0.696cm" svg:y="5.342cm" presentation:class="title" presentation:user-transformed="true">
          <draw:text-box>
            <text:list text:style-name="L1">
              <text:list-header>
                <text:p text:style-name="P1"><text:span text:style-name="T9">KONCENTROVANÝ</text:span><text:span text:style-name="T9"><text:line-break/></text:span><text:span text:style-name="T9">ROZTOK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86cm" svg:height="3.811cm" svg:x="1.499cm" svg:y="6.526cm" presentation:class="title" presentation:user-transformed="true">
          <draw:text-box>
            <text:list text:style-name="L1">
              <text:list-header>
                <text:p text:style-name="P1"><text:span text:style-name="T7">NEUTRALIZACE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2.86cm" svg:height="6.351cm" svg:x="1.499cm" svg:y="5.256cm" presentation:class="title" presentation:user-transformed="true">
          <draw:text-box>
            <text:list text:style-name="L1">
              <text:list-header>
                <text:p text:style-name="P1"><text:span text:style-name="T8">SKLENÍKOVÝ</text:span><text:span text:style-name="T8"><text:line-break/></text:span><text:span text:style-name="T8">EFEKT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2.86cm" svg:height="6.351cm" svg:x="1.499cm" svg:y="5.256cm" presentation:class="title" presentation:user-transformed="true">
          <draw:text-box>
            <text:list text:style-name="L1">
              <text:list-header>
                <text:p text:style-name="P1"><text:span text:style-name="T8">OXID </text:span><text:span text:style-name="T8"><text:line-break/></text:span><text:span text:style-name="T8">SIŘIČITÝ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2" draw:layer="layout" svg:width="22.86cm" svg:height="6.351cm" svg:x="1.499cm" svg:y="5.256cm" presentation:class="title" presentation:user-transformed="true">
          <draw:text-box>
            <text:list text:style-name="L1">
              <text:list-header>
                <text:p text:style-name="P1"><text:span text:style-name="T8">RAJSKÝ</text:span><text:span text:style-name="T8"><text:line-break/></text:span><text:span text:style-name="T8">PLYN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2" draw:layer="layout" svg:width="22.86cm" svg:height="6.351cm" svg:x="1.499cm" svg:y="5.256cm" presentation:class="title" presentation:user-transformed="true">
          <draw:text-box>
            <text:list text:style-name="L1">
              <text:list-header>
                <text:p text:style-name="P1"><text:span text:style-name="T8">OXID</text:span><text:span text:style-name="T8"><text:line-break/></text:span><text:span text:style-name="T8">DUSIČITÝ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2" draw:layer="layout" svg:width="22.86cm" svg:height="3.811cm" svg:x="1.499cm" svg:y="6.526cm" presentation:class="title" presentation:user-transformed="true">
          <draw:text-box>
            <text:list text:style-name="L1">
              <text:list-header>
                <text:p text:style-name="P1"><text:span text:style-name="T7">VÁPENKA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3" draw:text-style-name="P2" draw:layer="layout" svg:width="22.86cm" svg:height="6.351cm" svg:x="1.499cm" svg:y="5.256cm" presentation:class="title" presentation:user-transformed="true">
          <draw:text-box>
            <text:list text:style-name="L1">
              <text:list-header>
                <text:p text:style-name="P1"><text:span text:style-name="T8">OXID</text:span><text:span text:style-name="T8"><text:line-break/></text:span><text:span text:style-name="T8">DUSNATÝ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2" draw:layer="layout" svg:width="22.86cm" svg:height="6.351cm" svg:x="1.499cm" svg:y="5.256cm" presentation:class="title" presentation:user-transformed="true">
          <draw:text-box>
            <text:list text:style-name="L1">
              <text:list-header>
                <text:p text:style-name="P1"><text:span text:style-name="T8">PRŮMYSLOVÁ</text:span><text:span text:style-name="T8"><text:line-break/></text:span><text:span text:style-name="T8">HNOJIVA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3" draw:text-style-name="P2" draw:layer="layout" svg:width="22.86cm" svg:height="6.351cm" svg:x="1.499cm" svg:y="5.256cm" presentation:class="title" presentation:user-transformed="true">
          <draw:text-box>
            <text:list text:style-name="L1">
              <text:list-header>
                <text:p text:style-name="P1"><text:span text:style-name="T8">CHLORID</text:span><text:span text:style-name="T8"><text:line-break/></text:span><text:span text:style-name="T8">SODNÝ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3" draw:text-style-name="P2" draw:layer="layout" svg:width="22.86cm" svg:height="3.811cm" svg:x="1.499cm" svg:y="6.526cm" presentation:class="title" presentation:user-transformed="true">
          <draw:text-box>
            <text:list text:style-name="L1">
              <text:list-header>
                <text:p text:style-name="P1"><text:span text:style-name="T7">BETON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3" draw:text-style-name="P2" draw:layer="layout" svg:width="22.86cm" svg:height="3.811cm" svg:x="1.499cm" svg:y="6.526cm" presentation:class="title" presentation:user-transformed="true">
          <draw:text-box>
            <text:list text:style-name="L1">
              <text:list-header>
                <text:p text:style-name="P1"><text:span text:style-name="T7">HALOGENID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3" draw:text-style-name="P2" draw:layer="layout" svg:width="22.86cm" svg:height="3.811cm" svg:x="1.499cm" svg:y="6.526cm" presentation:class="title" presentation:user-transformed="true">
          <draw:text-box>
            <text:list text:style-name="L1">
              <text:list-header>
                <text:p text:style-name="P1"><text:span text:style-name="T7">HYDROXID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3" draw:text-style-name="P2" draw:layer="layout" svg:width="22.86cm" svg:height="3.811cm" svg:x="1.499cm" svg:y="6.526cm" presentation:class="title" presentation:user-transformed="true">
          <draw:text-box>
            <text:list text:style-name="L1">
              <text:list-header>
                <text:p text:style-name="P1"><text:span text:style-name="T7">KYSELINA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3" draw:text-style-name="P2" draw:layer="layout" svg:width="22.86cm" svg:height="6.351cm" svg:x="1.499cm" svg:y="5.256cm" presentation:class="title" presentation:user-transformed="true">
          <draw:text-box>
            <text:list text:style-name="L1">
              <text:list-header>
                <text:p text:style-name="P1"><text:span text:style-name="T8">OXID</text:span><text:span text:style-name="T8"><text:line-break/></text:span><text:span text:style-name="T8">KŘEMIČITÝ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3" draw:text-style-name="P2" draw:layer="layout" svg:width="25.602cm" svg:height="6.095cm" svg:x="-0.101cm" svg:y="5.384cm" presentation:class="title" presentation:user-transformed="true">
          <draw:text-box>
            <text:list text:style-name="L1">
              <text:list-header>
                <text:p text:style-name="P1"><text:span text:style-name="T10">KYSELINA</text:span><text:span text:style-name="T10"><text:line-break/></text:span><text:span text:style-name="T10">CHLOROVODÍKOVÁ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3" draw:text-style-name="P2" draw:layer="layout" svg:width="22.86cm" svg:height="6.351cm" svg:x="1.499cm" svg:y="5.256cm" presentation:class="title" presentation:user-transformed="true">
          <draw:text-box>
            <text:list text:style-name="L1">
              <text:list-header>
                <text:p text:style-name="P1"><text:span text:style-name="T8">HYDROXID</text:span><text:span text:style-name="T8"><text:line-break/></text:span><text:span text:style-name="T8">SODNÝ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3" draw:text-style-name="P2" draw:layer="layout" svg:width="22.86cm" svg:height="6.351cm" svg:x="1.499cm" svg:y="5.256cm" presentation:class="title" presentation:user-transformed="true">
          <draw:text-box>
            <text:list text:style-name="L1">
              <text:list-header>
                <text:p text:style-name="P1"><text:span text:style-name="T8">KYSELINA</text:span><text:span text:style-name="T8"><text:line-break/></text:span><text:span text:style-name="T8">SÍROVÁ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3" draw:text-style-name="P2" draw:layer="layout" svg:width="22.86cm" svg:height="3.811cm" svg:x="1.499cm" svg:y="6.526cm" presentation:class="title" presentation:user-transformed="true">
          <draw:text-box>
            <text:list text:style-name="L1">
              <text:list-header>
                <text:p text:style-name="P1"><text:span text:style-name="T7">KŘIŠŤÁL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3" draw:text-style-name="P2" draw:layer="layout" svg:width="22.86cm" svg:height="6.351cm" svg:x="1.499cm" svg:y="5.256cm" presentation:class="title" presentation:user-transformed="true">
          <draw:text-box>
            <text:list text:style-name="L1">
              <text:list-header>
                <text:p text:style-name="P1"><text:span text:style-name="T8">OXID</text:span><text:span text:style-name="T8"><text:line-break/></text:span><text:span text:style-name="T8">VÁPENATÝ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3" draw:text-style-name="P2" draw:layer="layout" svg:width="22.86cm" svg:height="3.811cm" svg:x="1.499cm" svg:y="6.526cm" presentation:class="title" presentation:user-transformed="true">
          <draw:text-box>
            <text:list text:style-name="L1">
              <text:list-header>
                <text:p text:style-name="P1"><text:span text:style-name="T7">PORCELÁN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3" draw:text-style-name="P2" draw:layer="layout" svg:width="22.86cm" svg:height="3.811cm" svg:x="1.499cm" svg:y="6.526cm" presentation:class="title" presentation:user-transformed="true">
          <draw:text-box>
            <text:list text:style-name="L1">
              <text:list-header>
                <text:p text:style-name="P1"><text:span text:style-name="T7">INDIKÁTOR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3" draw:text-style-name="P2" draw:layer="layout" svg:width="22.86cm" svg:height="6.689cm" svg:x="1.499cm" svg:y="5.087cm" presentation:class="title" presentation:user-transformed="true">
          <draw:text-box>
            <text:list text:style-name="L1">
              <text:list-header>
                <text:p text:style-name="P1"><text:span text:style-name="T7">OXID </text:span><text:span text:style-name="T7"><text:line-break/></text:span><text:span text:style-name="T7">UHLIČITÝ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3" draw:text-style-name="P2" draw:layer="layout" svg:width="22.86cm" svg:height="6.689cm" svg:x="1.499cm" svg:y="5.087cm" presentation:class="title" presentation:user-transformed="true">
          <draw:text-box>
            <text:list text:style-name="L1">
              <text:list-header>
                <text:p text:style-name="P1"><text:span text:style-name="T7">ZŘEDĚNÝ</text:span><text:span text:style-name="T7"><text:line-break/></text:span><text:span text:style-name="T7">ROZTOK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3" draw:text-style-name="P2" draw:layer="layout" svg:width="22.86cm" svg:height="3.811cm" svg:x="1.499cm" svg:y="6.526cm" presentation:class="title" presentation:user-transformed="true">
          <draw:text-box>
            <text:list text:style-name="L1">
              <text:list-header>
                <text:p text:style-name="P1"><text:span text:style-name="T7">OXID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3" draw:text-style-name="P2" draw:layer="layout" svg:width="22.86cm" svg:height="6.351cm" svg:x="1.499cm" svg:y="5.256cm" presentation:class="title" presentation:user-transformed="true">
          <draw:text-box>
            <text:list text:style-name="L1">
              <text:list-header>
                <text:p text:style-name="P1"><text:span text:style-name="T8">KYSELINA</text:span><text:span text:style-name="T8"><text:line-break/></text:span><text:span text:style-name="T8">DUSIČNÁ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3" draw:text-style-name="P2" draw:layer="layout" svg:width="22.86cm" svg:height="6.351cm" svg:x="1.499cm" svg:y="5.256cm" presentation:class="title" presentation:user-transformed="true">
          <draw:text-box>
            <text:list text:style-name="L1">
              <text:list-header>
                <text:p text:style-name="P1"><text:span text:style-name="T8">VÁPENNÁ</text:span><text:span text:style-name="T8"><text:line-break/></text:span><text:span text:style-name="T8">MALTA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presentation:style-name="pr3" draw:text-style-name="P2" draw:layer="layout" svg:width="22.86cm" svg:height="3.811cm" svg:x="1.499cm" svg:y="6.526cm" presentation:class="title" presentation:user-transformed="true">
          <draw:text-box>
            <text:list text:style-name="L1">
              <text:list-header>
                <text:p text:style-name="P1"><text:span text:style-name="T7">SÁDRA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frame presentation:style-name="pr3" draw:text-style-name="P2" draw:layer="layout" svg:width="22.86cm" svg:height="6.351cm" svg:x="1.499cm" svg:y="5.256cm" presentation:class="title" presentation:user-transformed="true">
          <draw:text-box>
            <text:list text:style-name="L1">
              <text:list-header>
                <text:p text:style-name="P1"><text:span text:style-name="T8">HYDROXID</text:span><text:span text:style-name="T8"><text:line-break/></text:span><text:span text:style-name="T8">VÁPENATÝ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frame presentation:style-name="pr3" draw:text-style-name="P2" draw:layer="layout" svg:width="22.86cm" svg:height="3.811cm" svg:x="1.499cm" svg:y="6.526cm" presentation:class="title" presentation:user-transformed="true">
          <draw:text-box>
            <text:list text:style-name="L1">
              <text:list-header>
                <text:p text:style-name="P1"><text:span text:style-name="T7">SFALERIT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frame presentation:style-name="pr3" draw:text-style-name="P2" draw:layer="layout" svg:width="22.86cm" svg:height="6.351cm" svg:x="1.499cm" svg:y="5.256cm" presentation:class="title" presentation:user-transformed="true">
          <draw:text-box>
            <text:list text:style-name="L1">
              <text:list-header>
                <text:p text:style-name="P1"><text:span text:style-name="T8">STUPNICE <text:s/></text:span><text:span text:style-name="T8"><text:line-break/></text:span><text:span text:style-name="T8">pH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draw:frame presentation:style-name="pr3" draw:text-style-name="P2" draw:layer="layout" svg:width="22.86cm" svg:height="3.811cm" svg:x="1.499cm" svg:y="6.526cm" presentation:class="title" presentation:user-transformed="true">
          <draw:text-box>
            <text:list text:style-name="L1">
              <text:list-header>
                <text:p text:style-name="P1"><text:span text:style-name="T7">KERAMIKA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draw:frame presentation:style-name="pr3" draw:text-style-name="P2" draw:layer="layout" svg:width="22.86cm" svg:height="6.351cm" svg:x="1.499cm" svg:y="5.256cm" presentation:class="title" presentation:user-transformed="true">
          <draw:text-box>
            <text:list text:style-name="L1">
              <text:list-header>
                <text:p text:style-name="P1"><text:span text:style-name="T8">SRÁŽECÍ </text:span><text:span text:style-name="T8"><text:line-break/></text:span><text:span text:style-name="T8">REAKCE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draw:frame presentation:style-name="pr3" draw:text-style-name="P2" draw:layer="layout" svg:width="22.86cm" svg:height="3.811cm" svg:x="1.499cm" svg:y="6.526cm" presentation:class="title" presentation:user-transformed="true">
          <draw:text-box>
            <text:list text:style-name="L1">
              <text:list-header>
                <text:p text:style-name="P1"><text:span text:style-name="T7">SOLI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draw:frame presentation:style-name="pr3" draw:text-style-name="P2" draw:layer="layout" svg:width="22.86cm" svg:height="3.811cm" svg:x="1.499cm" svg:y="6.526cm" presentation:class="title" presentation:user-transformed="true">
          <draw:text-box>
            <text:list text:style-name="L1">
              <text:list-header>
                <text:p text:style-name="P1"><text:span text:style-name="T7">CEMENT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draw:frame presentation:style-name="pr3" draw:text-style-name="P2" draw:layer="layout" svg:width="22.86cm" svg:height="6.351cm" svg:x="1.499cm" svg:y="5.256cm" presentation:class="title" presentation:user-transformed="true">
          <draw:text-box>
            <text:list text:style-name="L1">
              <text:list-header>
                <text:p text:style-name="P1"><text:span text:style-name="T8">HYDROXID</text:span><text:span text:style-name="T8"><text:line-break/></text:span><text:span text:style-name="T8">DRASELNÝ</text:span></text:p>
              </text:list-header>
            </text:list>
          </draw:text-box>
        </draw:frame>
        <draw:custom-shape draw:name="Zástupný symbol pro zápatí 5" draw:style-name="gr1" draw:text-style-name="P2" draw:layer="layout" svg:width="20.201cm" svg:height="1.601cm" svg:x="2.5cm" svg:y="17.127cm">
          <text:list text:style-name="L2">
            <text:list-header>
              <text:p text:style-name="P4"><text:span text:style-name="T3">Autorem materiálu a všech jeho částí, není-li uvedeno jinak, je Michal Kapoun. </text:span></text:p>
              <text:p text:style-name="P4"><text:span text:style-name="T3">Dostupné z Metodického portálu www.rvp.cz, ISSN: 1802-4785, financovaného z ESF a státního rozpočtu ČR. Provozováno Výzkumným ústavem pedagogickým v Praz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2D00000021C7B2141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2b5481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e5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2b5481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971cm" presentation:class="title" presentation:placeholder="true">
        <draw:text-box/>
      </draw:frame>
      <draw:frame presentation:style-name="Výchozí-outline1" draw:layer="backgroundobjects" svg:width="22.86cm" svg:height="11.431cm" svg:x="1.27cm" svg:y="5.503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Chemický KUFR - 8. ročník</dc:title>
    <dc:description>Dostupné z Metodického portálu www.rvp.cz, ISSN: 1802-4785, financovaného z ESF a státního rozpočtu ČR. Provozováno Výzkumným ústavem pedagogickým v Praze. 
</dc:description>
    <meta:initial-creator>Michal Kapoun</meta:initial-creator>
    <meta:creation-date>2009-05-04T15:26:57</meta:creation-date>
    <dc:creator>K</dc:creator>
    <dc:date>2010-11-15T08:30:49</dc:date>
    <meta:editing-cycles>55</meta:editing-cycles>
    <meta:editing-duration>PT15H29M23S</meta:editing-duration>
    <meta:document-statistic meta:object-count="192"/>
    <meta:generator>OpenOffice.org/3.2$Win32 OpenOffice.org_project/320m19$Build-9505</meta:generator>
  </office:meta>
</office:document-meta>
</file>