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16.447cm" fo:margin-left="-0.199cm" table:align="left" style:writing-mode="lr-tb"/>
    </style:style>
    <style:style style:name="Tabulka1.A" style:family="table-column">
      <style:table-column-properties style:column-width="1.461cm"/>
    </style:style>
    <style:style style:name="Tabulka1.B" style:family="table-column">
      <style:table-column-properties style:column-width="7.62cm"/>
    </style:style>
    <style:style style:name="Tabulka1.C" style:family="table-column">
      <style:table-column-properties style:column-width="7.366cm"/>
    </style:style>
    <style:style style:name="Tabulka1.1" style:family="table-row">
      <style:table-row-properties style:min-row-height="1.173cm"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tyle>
    <style:style style:name="P4" style:family="paragraph" style:parent-style-name="Standard">
      <style:text-properties fo:font-style="italic" style:font-style-asian="italic"/>
    </style:style>
    <style:style style:name="P5" style:family="paragraph" style:parent-style-name="Standard">
      <style:paragraph-properties fo:text-align="end" style:justify-single-word="false"/>
      <style:text-properties fo:font-style="italic" style:font-style-asian="italic"/>
    </style:style>
    <style:style style:name="P6" style:family="paragraph" style:parent-style-name="Standard">
      <style:text-properties fo:font-style="italic" fo:font-weight="bold" style:font-style-asian="italic" style:font-weight-asian="bold"/>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snap-to-layout-grid="false"/>
      <style:text-properties fo:font-weight="bold" style:font-weight-asian="bold"/>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text-properties style:font-name="Arial" fo:font-size="14pt" fo:font-style="italic" fo:font-weight="bold" style:font-size-asian="14pt" style:font-style-asian="italic" style:font-weight-asian="bold" style:font-name-complex="Arial" style:font-size-complex="14pt"/>
    </style:style>
    <style:style style:name="P12" style:family="paragraph" style:parent-style-name="Standard">
      <style:text-properties style:font-name="Arial" fo:font-weight="bold" style:font-weight-asian="bold" style:font-name-complex="Arial"/>
    </style:style>
    <style:style style:name="P13" style:family="paragraph" style:parent-style-name="Standard">
      <style:text-properties fo:font-size="9pt" style:font-size-asian="9pt" style:font-size-complex="9pt"/>
    </style:style>
    <style:style style:name="P14" style:family="paragraph" style:parent-style-name="Standard">
      <style:paragraph-properties style:snap-to-layout-grid="false"/>
    </style:style>
    <style:style style:name="P15" style:family="paragraph" style:parent-style-name="Standard">
      <style:text-properties fo:font-size="8pt" fo:font-weight="bold" style:font-size-asian="8pt" style:font-weight-asian="bold" style:font-size-complex="8pt"/>
    </style:style>
    <style:style style:name="P16"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17" style:family="paragraph" style:parent-style-name="Standard">
      <style:text-properties fo:font-weight="bold" style:font-weight-asian="bold"/>
    </style:style>
    <style:style style:name="P18" style:family="paragraph" style:parent-style-name="Standard">
      <style:text-properties fo:font-style="italic" style:font-style-asian="italic"/>
    </style:style>
    <style:style style:name="P19" style:family="paragraph" style:parent-style-name="Standard">
      <style:text-properties style:font-name="Arial" fo:font-weight="bold" style:font-weight-asian="bold" style:font-name-complex="Arial"/>
    </style:style>
    <style:style style:name="P20" style:family="paragraph" style:parent-style-name="Standard">
      <style:text-properties style:font-name="Tahoma" style:font-name-complex="Tahoma"/>
    </style:style>
    <style:style style:name="P21" style:family="paragraph" style:parent-style-name="Normální_20__28_web_29_">
      <style:paragraph-properties fo:margin-top="0cm" fo:margin-bottom="0.21cm" fo:text-align="center" style:justify-single-word="false"/>
      <style:text-properties fo:color="#333333" fo:font-style="italic" style:font-style-asian="italic" style:font-style-complex="italic"/>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Arial" fo:font-size="14pt" fo:font-style="italic" fo:font-weight="bold" style:font-size-asian="14pt" style:font-style-asian="italic" style:font-weight-asian="bold" style:font-name-complex="Arial" style:font-size-complex="14pt"/>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name="Tahoma" fo:font-size="10pt" fo:font-style="italic" fo:font-weight="bold" style:font-size-asian="10pt" style:font-style-asian="italic" style:font-weight-asian="bold" style:font-name-complex="Tahom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řijímací zkoušky do primy 2</text:p>
      <text:p text:style-name="P5"/>
      <text:p text:style-name="P3"><text:span text:style-name="T4">Jméno:</text:span>__________________</text:p>
      <text:p text:style-name="Standard"/>
      <text:p text:style-name="Standard">1. <text:span text:style-name="T1">Z nabídky si vybírej slova a vhodně je doplňuj do textu básně Jiřího Žáčka.</text:span></text:p>
      <text:p text:style-name="Standard"><text:tab/></text:p>
      <text:p text:style-name="Standard"><text:tab/><text:span text:style-name="T5">Nabídka slov</text:span>: <text:tab/>zmatky, psina, čeká, slona, projedeme, dům, křižovatky, Martina</text:p>
      <text:p text:style-name="Standard"><text:s text:c="6"/></text:p>
      <text:p text:style-name="Standard">Tati, prosím, kup mi …………………..,</text:p>
      <text:p text:style-name="Standard"/>
      <text:p text:style-name="Standard">bude velká ……………………………..!</text:p>
      <text:p text:style-name="Standard"/>
      <text:p text:style-name="Standard">Přijedu s ním až k nám před …………...,</text:p>
      <text:p text:style-name="Standard"/>
      <text:p text:style-name="Standard">hvízdnu na ……………………………. .</text:p>
      <text:p text:style-name="Standard"/>
      <text:p text:style-name="Standard"/>
      <text:p text:style-name="Standard">Dobrodružství na nás …………………..!</text:p>
      <text:p text:style-name="Standard"/>
      <text:p text:style-name="Standard">Jenom žádné …………………………... .</text:p>
      <text:p text:style-name="Standard"/>
      <text:p text:style-name="Standard">Na červenou …………………………….</text:p>
      <text:p text:style-name="Standard"/>
      <text:p text:style-name="Standard">všecky …………………………………..!</text:p>
      <text:p text:style-name="P11"/>
      <text:p text:style-name="Standard"><text:span text:style-name="T3">Úkoly, které se vztahují k básni</text:span><text:span text:style-name="T2">:</text:span></text:p>
      <text:p text:style-name="P6"/>
      <text:p text:style-name="P7">2. Ukázka je:</text:p>
      <text:p text:style-name="Standard"><text:tab/></text:p>
      <text:p text:style-name="Standard"><text:tab/>a) poezie</text:p>
      <text:p text:style-name="Standard"><text:tab/>b) próza</text:p>
      <text:p text:style-name="Standard"/>
      <text:p text:style-name="P7">3. Ukázka má:</text:p>
      <text:p text:style-name="Standard"><text:tab/></text:p>
      <text:p text:style-name="Standard"><text:tab/>a) ………….. veršů</text:p>
      <text:p text:style-name="Standard"><text:tab/>b) ………….. slok</text:p>
      <text:p text:style-name="Standard"/>
      <text:p text:style-name="Standard"><text:span text:style-name="T1">4. Nahraď slovo PSINA <text:s/>synonymem</text:span> (slovem stejného nebo podobného významu). <text:s/><text:tab/></text:p>
      <text:p text:style-name="Standard"/>
      <text:p text:style-name="Standard">………………………………………………………………………………………………….</text:p>
      <text:p text:style-name="P13"/>
      <text:p text:style-name="Standard"><text:span text:style-name="T1">5. Urči pád podstatného jména TATI.</text:span><text:tab/><text:tab/><text:tab/><text:tab/><text:tab/></text:p>
      <text:p text:style-name="Standard"/>
      <text:p text:style-name="Standard">…………………………………………………………………………….………………….…</text:p>
      <text:p text:style-name="P13"/>
      <text:p text:style-name="P7"/>
      <text:p text:style-name="Standard"><text:span text:style-name="T1">6. Napiš slovesný způsob slova KUP.</text:span><text:tab/><text:tab/><text:tab/><text:tab/><text:tab/><text:tab/></text:p>
      <text:p text:style-name="Standard"/>
      <text:p text:style-name="Standard">……………………………………………………………………………….………………</text:p>
      <text:p text:style-name="P13"/>
      <text:p text:style-name="P7">7. Napiš slovo DOBRODRUŽSTVÍ v 7. pádě čísla množného.</text:p>
      <text:p text:style-name="P13"/>
      <text:p text:style-name="Standard">……………………………..…………………………………………………………………</text:p>
      <text:p text:style-name="P13"><text:soft-page-break/></text:p>
      <text:p text:style-name="P7">8. Ze slova ČERVENOU vypiš:</text:p>
      <text:p text:style-name="Standard"><text:tab/></text:p>
      <text:p text:style-name="Standard"><text:tab/>a) souhlásky tvrdé<text:tab/><text:tab/>...……………………………….</text:p>
      <text:p text:style-name="Standard"><text:tab/></text:p>
      <text:p text:style-name="Standard"><text:tab/>b) souhlásky měkké<text:tab/><text:tab/>………………………………….</text:p>
      <text:p text:style-name="Standard"/>
      <text:p text:style-name="Standard"><text:tab/>c) souhlásky obojetné<text:tab/><text:tab/>…………………………………..</text:p>
      <text:p text:style-name="Standard"/>
      <text:p text:style-name="Standard"><text:tab/>d) dvojhlásky<text:tab/><text:tab/><text:tab/>…………………………………..</text:p>
      <text:p text:style-name="Standard"/>
      <text:p text:style-name="Standard"><text:tab/>e) samohlásky<text:tab/><text:tab/><text:tab/>…………………………………..</text:p>
      <text:p text:style-name="P11"/>
      <text:p text:style-name="Standard"><text:span text:style-name="T3">Další úkoly, které se již nevztahují k textu</text:span><text:span text:style-name="T2">:</text:span></text:p>
      <text:p text:style-name="Standard"/>
      <text:p text:style-name="Standard"><text:span text:style-name="T1">9. Vysvětli, co znamená </text:span><text:span text:style-name="T5">„Hodil flintu do žita“.</text:span></text:p>
      <text:p text:style-name="P6"/>
      <text:p text:style-name="Standard">……………………………………………………………………………………………………………………………………………………………………………………………………</text:p>
      <text:p text:style-name="Standard"/>
      <text:p text:style-name="Standard"><text:span text:style-name="T1">10. Napiš antonyma (slova opačného významu) ke slovům</text:span>:</text:p>
      <text:p text:style-name="Standard"><text:tab/></text:p>
      <text:p text:style-name="Standard"><text:tab/>a) ČASNÝ<text:tab/><text:tab/>…………………………………………………………………. <text:s/></text:p>
      <text:p text:style-name="Standard"><text:tab/></text:p>
      <text:p text:style-name="Standard"><text:tab/>b) JE (sloveso)<text:tab/>………………………………………………………………….</text:p>
      <text:p text:style-name="Standard"/>
      <text:p text:style-name="P7">11. Ze sloupce vpravo přiřaď odpovídající slova a vytvoř dvojice se slovy vlevo:</text:p>
      <text:p text:style-name="Standard"/>
      <text:p text:style-name="Standard"><text:tab/>sbít<text:tab/>………………………………………………<text:tab/>sníh</text:p>
      <text:p text:style-name="Standard"><text:tab/>zvát<text:tab/>………………………………………….…...<text:tab/>města</text:p>
      <text:p text:style-name="Standard"><text:tab/>správa<text:tab/>……………………………………….…...…<text:tab/>o zápase</text:p>
      <text:p text:style-name="Standard"><text:tab/>zbít<text:tab/>……………………………………………….<text:tab/>přátele</text:p>
      <text:p text:style-name="Standard"><text:tab/>zpráva<text:tab/>……………………………………………….<text:tab/>boudu</text:p>
      <text:p text:style-name="Standard"><text:tab/>svát<text:tab/>……………………………………………….<text:tab/>psa</text:p>
      <text:p text:style-name="Standard"/>
      <text:p text:style-name="P7">12. Vypiš z vět základní skladební dvojice.</text:p>
      <text:p text:style-name="P7"/>
      <text:p text:style-name="Standard"><text:tab/>a) Nad školou se jako bílá pára vznášely kotouče ranní mlhy.</text:p>
      <text:p text:style-name="Standard"><text:tab/>b) Před hradem postávaly skupinky turistů a turistek.</text:p>
      <text:p text:style-name="Standard"><text:tab/>c) Odpoledne si prý budou hrát na hřišti.</text:p>
      <text:p text:style-name="Standard"/>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14"/>
          </table:table-cell>
          <table:table-cell table:style-name="Tabulka1.A1" office:value-type="string">
            <text:p text:style-name="P9"/>
            <text:p text:style-name="P8">Podmět</text:p>
          </table:table-cell>
          <table:table-cell table:style-name="Tabulka1.C1" office:value-type="string">
            <text:p text:style-name="P14"/>
            <text:p text:style-name="P8">Přísudek</text:p>
          </table:table-cell>
        </table:table-row>
        <table:table-row table:style-name="Tabulka1.1">
          <table:table-cell table:style-name="Tabulka1.A1" office:value-type="string">
            <text:p text:style-name="P14"/>
            <text:p text:style-name="P1">a/</text:p>
          </table:table-cell>
          <table:table-cell table:style-name="Tabulka1.A1" office:value-type="string">
            <text:p text:style-name="P14"/>
          </table:table-cell>
          <table:table-cell table:style-name="Tabulka1.C1" office:value-type="string">
            <text:p text:style-name="P14"/>
          </table:table-cell>
        </table:table-row>
        <table:table-row table:style-name="Tabulka1.1">
          <table:table-cell table:style-name="Tabulka1.A1" office:value-type="string">
            <text:p text:style-name="P2"/>
            <text:p text:style-name="P1">b/</text:p>
          </table:table-cell>
          <table:table-cell table:style-name="Tabulka1.A1" office:value-type="string">
            <text:p text:style-name="P14"/>
          </table:table-cell>
          <table:table-cell table:style-name="Tabulka1.C1" office:value-type="string">
            <text:p text:style-name="P14"/>
          </table:table-cell>
        </table:table-row>
        <table:table-row table:style-name="Tabulka1.1">
          <table:table-cell table:style-name="Tabulka1.A1" office:value-type="string">
            <text:p text:style-name="P14"/>
            <text:p text:style-name="P1">c/</text:p>
          </table:table-cell>
          <table:table-cell table:style-name="Tabulka1.A1" office:value-type="string">
            <text:p text:style-name="P14"/>
          </table:table-cell>
          <table:table-cell table:style-name="Tabulka1.C1" office:value-type="string">
            <text:p text:style-name="P14"/>
          </table:table-cell>
        </table:table-row>
      </table:table>
      <text:p text:style-name="P7"/>
      <text:p text:style-name="P7"/>
      <text:p text:style-name="P7"><text:soft-page-break/>13. Jaký je člověk, o němž řekneme, že:</text:p>
      <text:p text:style-name="Standard"><text:tab/></text:p>
      <text:p text:style-name="Standard"><text:tab/>a) … je jako beran.<text:tab/>……………………………………………………………………</text:p>
      <text:p text:style-name="Standard"><text:tab/></text:p>
      <text:p text:style-name="Standard"><text:tab/>b) … je jako řípa.<text:tab/>……………………………………………………………………</text:p>
      <text:p text:style-name="Standard"/>
      <text:p text:style-name="P7"/>
      <text:p text:style-name="P7">14. Vyber vhodná slova, dopiš je do vět ve správném tvaru a s doplněnou samohláskou.</text:p>
      <text:p text:style-name="P7"><text:tab/><text:tab/></text:p>
      <text:p text:style-name="Standard"><text:span text:style-name="T1"><text:tab/></text:span><text:span text:style-name="T6">Slova k výběru</text:span><text:span text:style-name="T5">: </text:span><text:span text:style-name="T4">v-žka, ml-t ob-lí, v-dra, p-cha, Litom-šl, v-ška, brz-čko</text:span></text:p>
      <text:p text:style-name="Standard"><text:tab/></text:p>
      <text:p text:style-name="Standard"><text:tab/>a) Ke špatným vlastnostem patří …………………………</text:p>
      <text:p text:style-name="Standard"/>
      <text:p text:style-name="Standard"><text:tab/>b) Můj strýček bydlí v ……………………………………</text:p>
      <text:p text:style-name="Standard"><text:tab/></text:p>
      <text:p text:style-name="Standard"><text:tab/>c) <text:s/>……………….. spatříte jen v čistých vodách.</text:p>
      <text:p text:style-name="Standard"/>
      <text:p text:style-name="Standard"><text:tab/>d) V dáli je vidět ……………… malého kostela.</text:p>
      <text:p text:style-name="Standard"/>
      <text:p text:style-name="P7">15. Přečti si pozorně tento zvláštní úryvek a podtrhni v něm souvislou čarou tu část, ve které jsou plynule za sebou tyto slovní druhy:</text:p>
      <text:p text:style-name="Standard"/>
      <text:p text:style-name="P4">sloveso – spojka – sloveso – příslovce – přídavné jméno – přídavné jméno – podstatné jméno – zájmeno – sloveso – spojka</text:p>
      <text:p text:style-name="P12"/>
      <text:p text:style-name="P12">Úryvek</text:p>
      <text:p text:style-name="Standard"/>
      <text:p text:style-name="P20">Postel nejdřív vstala z Martiny, pak okno vystrčila z otevřené ruky a počasí zjistila, že je neobyčejně teplá. Letní šaty se oblékly a upletly cop. Otevřely pomalu dům od dveří a vyšly ven. Chvíli to vypadalo, že své oči nevěří.</text:p>
      <text:p text:style-name="P4"/>
      <text:p text:style-name="P7">16. Napiš úryvek tak, jak by měl ve skutečnosti vypadat.</text:p>
      <text:p text:style-name="P7"/>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P7"/>
      <text:p text:style-name="Standard"><text:soft-page-break/><text:span text:style-name="T1">17. Který řádek je zapsán správně, tedy bez jediné chyby? </text:span>(zakroužkuj)</text:p>
      <text:p text:style-name="Standard"><text:tab/></text:p>
      <text:p text:style-name="Standard"><text:tab/>a) byli by jste šli, deník, špatná domněnka</text:p>
      <text:p text:style-name="Standard"><text:tab/>b) vypadal rozzlobeně, nerozuměl mi, jablka schnila</text:p>
      <text:p text:style-name="Standard"><text:tab/>c) děti odpověděly zborově, na vysokém dubu, polykali jsme pilulky</text:p>
      <text:p text:style-name="Standard"><text:tab/>d) nevezmou mně s sebou, ztrouchnivělý pařez, vědecké objevy</text:p>
      <text:p text:style-name="Standard"><text:tab/>e) hosté zhlédli výstavu, zatemněné okno, Kryštof jel s bratrem do Brna</text:p>
      <text:p text:style-name="Standard"/>
      <text:p text:style-name="Standard"><text:span text:style-name="T1">18. Která věta obsahuje chybu? </text:span>(zakroužkuj)<text:span text:style-name="T1"> </text:span></text:p>
      <text:p text:style-name="P7"><text:tab/></text:p>
      <text:p text:style-name="Standard"><text:span text:style-name="T1"><text:tab/></text:span>a) Ještěrka patří mezi plazy.</text:p>
      <text:p text:style-name="Standard"><text:tab/>b) Mezi oběma králi panovala nevraživost.</text:p>
      <text:p text:style-name="Standard"><text:tab/>c) Víly tančily takový tanec, až se rozhýbaly všechny světla.</text:p>
      <text:p text:style-name="Standard"><text:tab/>d) Přijď za mnou nahoru na půdu.</text:p>
      <text:p text:style-name="Standard"><text:tab/>e) Udělali to, aby mně byli nablízku.</text:p>
      <text:p text:style-name="Standard"/>
      <text:p text:style-name="Standard"><text:span text:style-name="T1">19. Které vyjádření je zdvořilejší? </text:span>(správnou odpověď podrhni)</text:p>
      <text:p text:style-name="Standard"><text:tab/></text:p>
      <text:p text:style-name="Standard"><text:tab/>a) Chci tě navštívit.</text:p>
      <text:p text:style-name="Standard"><text:tab/>b) Chtěl bych tě navštívit.</text:p>
      <text:p text:style-name="Standard"/>
      <text:p text:style-name="Standard"><text:span text:style-name="T1">20. Které slovo nepatří do této slovní rodiny? </text:span>(podtrhni ho)</text:p>
      <text:p text:style-name="Standard"><text:tab/></text:p>
      <text:p text:style-name="Standard"><text:tab/>slepit, slepice, lepící, lepkavý, lepidlo, slepený</text:p>
      <text:p text:style-name="Standard"/>
      <text:p text:style-name="Standard"><text:span text:style-name="T1">21. Které z těchto slov není čtyřslabičné? </text:span>(podtrhni ho)</text:p>
      <text:p text:style-name="Standard"><text:tab/></text:p>
      <text:p text:style-name="Standard"><text:tab/>poučení, doufání, rozkousaný, loupežnický</text:p>
      <text:p text:style-name="P7"/>
      <text:p text:style-name="P7">22. Pozorně si text s různými chybami přečti a celý text bezchybně přepiš:</text:p>
      <text:p text:style-name="P15"/>
      <text:p text:style-name="Standard">Mezi vladyky dvouch mocných rodů vypukl spor o půdu. Libuše je rossoudila. Jeden vladyka však nebyl z rozsudkem spokojen a křičel, že hanba je mužům, kterým žena vládne. Libuše poslala pro své sestry, aby se spolu poradili. Na konec rozhodla, že mužové zvolí knížete, kterého si ona veme za manžela. Na Vyšehradě se schromáždili vladykové a žádali Libuši o radu, koho vybrat. Kněžna jim poradila. Po třech dnech stanuli u vsy jménem stadice. Tam </text:p>
      <text:p text:style-name="Standard">budoucí kníže Přemisl oral na poli. <text:span text:style-name="T4">(na motivy A. Jiráska)</text:span></text:p>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soft-page-break/>…………………………………………………………………………………………………</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
      <text:p text:style-name="Standard">Počet bodů: ____________________<text:tab/><text:tab/>Hodnocení:________________________</text:p>
      <text:p text:style-name="Standard"/>
      <text:p text:style-name="P6"/>
      <text:p text:style-name="P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Zdroj</text:p>
      <text:p text:style-name="Standard"><text:span text:style-name="T4">Báseň „Tati, kup mi slona“</text:span>:<text:span text:style-name="T1"> </text:span>ŽÁČEK, J. <text:span text:style-name="T4">Kolik má Praha věží.</text:span> Praha : Albatros, 1984. 1. vyd., s. 35. ISBN 13–820–8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í_20__28_web_29_" style:display-name="Normální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ální_20__28_web_29_">
      <style:paragraph-properties fo:margin-top="0cm" fo:margin-bottom="0.21cm" fo:text-align="center" style:justify-single-word="false"/>
      <style:text-properties fo:color="#333333" fo:font-style="italic" style:font-style-asian="italic" style:font-style-complex="italic"/>
    </style:style>
    <style:page-layout style:name="Mpm1">
      <style:page-layout-properties fo:page-width="20.999cm" fo:page-height="29.699cm" style:num-format="1" style:print-orientation="portrait" fo:margin-top="2cm" fo:margin-bottom="0.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01cm" fo:margin-left="0cm" fo:margin-right="0cm" fo:margin-top="1.002cm" style:dynamic-spacing="true"/>
      </style:footer-style>
    </style:page-layout>
    <style:page-layout style:name="Mpm2">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řijímací zkoušky do primy 2</dc:title>
    <dc:description>Dostupné z Metodického portálu www.rvp.cz, ISSN: 1802-4785, financovaného z ESF a státního rozpočtu ČR. Provozováno Výzkumným ústavem pedagogickým v Praze.</dc:description>
    <meta:initial-creator>Lenka Mikulášová</meta:initial-creator>
    <meta:creation-date>2009-12-18T13:16:00</meta:creation-date>
    <dc:creator>Tereza Bížová</dc:creator>
    <dc:date>2010-01-16T16:29:18.31</dc:date>
    <meta:editing-cycles>4</meta:editing-cycles>
    <meta:editing-duration>PT00H09M00S</meta:editing-duration>
    <meta:generator>OpenOffice.org/3.0$Win32 OpenOffice.org_project/300m9$Build-9358</meta:generator>
    <meta:document-statistic meta:table-count="1" meta:image-count="0" meta:object-count="0" meta:page-count="5" meta:paragraph-count="142" meta:word-count="761" meta:character-count="5858"/>
  </office:meta>
</office:document-meta>
</file>