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1" style:family="table-row">
      <style:table-row-properties style:min-row-height="1.826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4" style:family="table-row">
      <style:table-row-properties style:min-row-height="1.695cm"/>
    </style:style>
    <style:style style:name="P1" style:family="paragraph" style:parent-style-name="Standard">
      <style:paragraph-properties fo:line-height="15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" style:family="paragraph" style:parent-style-name="Standard">
      <style:paragraph-properties fo:line-height="10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3" style:family="paragraph" style:parent-style-name="Standard">
      <style:paragraph-properties fo:line-height="100%" style:text-autospace="none" style:punctuation-wrap="simple">
        <style:tab-stops>
          <style:tab-stop style:position="1.96cm"/>
          <style:tab-stop style:position="8.959cm"/>
          <style:tab-stop style:position="11.458cm"/>
          <style:tab-stop style:position="11.70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4" style:family="paragraph" style:parent-style-name="Standard">
      <style:paragraph-properties fo:line-height="100%" style:text-autospace="none" style:punctuation-wrap="simple">
        <style:tab-stops>
          <style:tab-stop style:position="2.709cm"/>
          <style:tab-stop style:position="8.959cm"/>
          <style:tab-stop style:position="11.458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5" style:family="paragraph" style:parent-style-name="Standard">
      <style:paragraph-properties fo:line-height="100%" style:text-autospace="none" style:punctuation-wrap="simple">
        <style:tab-stops>
          <style:tab-stop style:position="6.4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6" style:family="paragraph" style:parent-style-name="Standard">
      <style:paragraph-properties fo:line-height="100%" style:text-autospace="none" style:punctuation-wrap="simple">
        <style:tab-stops>
          <style:tab-stop style:position="1.459cm"/>
          <style:tab-stop style:position="3.209cm"/>
          <style:tab-stop style:position="4.209cm"/>
          <style:tab-stop style:position="8.959cm"/>
          <style:tab-stop style:position="10.504cm"/>
          <style:tab-stop style:position="12.303cm"/>
          <style:tab-stop style:position="13.229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7" style:family="paragraph" style:parent-style-name="Standard">
      <style:paragraph-properties fo:line-height="100%" style:text-autospace="none" style:punctuation-wrap="simple">
        <style:tab-stops>
          <style:tab-stop style:position="0.96cm"/>
          <style:tab-stop style:position="3.122cm"/>
          <style:tab-stop style:position="3.519cm"/>
          <style:tab-stop style:position="8.959cm"/>
          <style:tab-stop style:position="10.134cm"/>
          <style:tab-stop style:position="12.012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8" style:family="paragraph" style:parent-style-name="Standard">
      <style:paragraph-properties fo:line-height="10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" fo:font-size="8pt" fo:language="en" fo:country="US" fo:font-style="italic" style:letter-kerning="true" style:font-name-asian="Times New Roman1" style:font-size-asian="8pt" style:font-style-asian="italic" style:font-name-complex="Times New Roman1" style:font-size-complex="8pt" style:font-style-complex="italic"/>
    </style:style>
    <style:style style:name="P10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1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2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13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4" style:family="paragraph" style:parent-style-name="Standard">
      <style:paragraph-properties fo:text-align="center" style:justify-single-word="false" fo:background-color="#9999ff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5" style:family="paragraph" style:parent-style-name="Table_20_Contents">
      <style:paragraph-properties fo:text-align="center" style:justify-single-word="false" fo:background-color="#9999ff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8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9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4.075cm"/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0" style:family="paragraph" style:parent-style-name="Standard">
      <style:paragraph-properties fo:line-height="15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0pt" fo:language="cs" fo:country="CZ" style:letter-kerning="true" style:font-name-asian="Times New Roman CE" style:font-size-asian="10pt" style:font-name-complex="Times New Roman CE" style:font-size-complex="10pt"/>
    </style:style>
    <style:style style:name="P21" style:family="paragraph" style:parent-style-name="Standard" style:list-style-name="L4">
      <style:paragraph-properties fo:line-height="150%" fo:text-align="justify" style:justify-single-word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"/>
    </style:style>
    <style:style style:name="P22" style:family="paragraph" style:parent-style-name="Standard" style:list-style-name="L4">
      <style:paragraph-properties fo:line-height="150%" fo:text-align="justify" style:justify-single-word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fo:color="#ff0000" style:font-name="Times New Roman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3" style:family="paragraph" style:parent-style-name="Standard" style:list-style-name="L4">
      <style:paragraph-properties fo:line-height="150%" fo:text-align="justify" style:justify-single-word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fo:color="#ff0000" style:font-name="Times New Roman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24" style:family="paragraph" style:parent-style-name="Standard" style:list-style-name="L1">
      <style:paragraph-properties fo:margin-left="0cm" fo:margin-right="0cm" fo:margin-top="0cm" fo:margin-bottom="0.423cm" fo:line-height="100%" fo:text-align="justify" style:justify-single-word="false" fo:text-indent="0cm" style:auto-text-indent="false" style:text-autospace="none" style:punctuation-wrap="simple">
        <style:tab-stops>
          <style:tab-stop style:position="0.026cm"/>
          <style:tab-stop style:position="7.459cm"/>
        </style:tab-stops>
      </style:paragraph-properties>
      <style:text-properties style:font-name="Times New Roman CE" fo:font-size="14pt" fo:language="cs" fo:country="CZ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cm"/>
          <style:tab-stop style:position="6.824cm"/>
        </style:tab-stops>
      </style:paragraph-properties>
      <style:text-properties style:font-name="Times New Roman1" fo:font-size="8pt" fo:language="en" fo:country="US" style:letter-kerning="true" style:font-name-asian="Times New Roman1" style:font-size-asian="8pt" style:font-name-complex="Times New Roman1" style:font-size-complex="8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1" fo:font-size="8pt" fo:language="en" fo:country="US" style:letter-kerning="true" style:font-name-asian="Times New Roman1" style:font-size-asian="8pt" style:font-name-complex="Times New Roman1" style:font-size-complex="8pt"/>
    </style:style>
    <style:style style:name="P2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fo:color="#ff0000" style:font-name="Times New Roman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8" style:family="paragraph" style:parent-style-name="Standard" style:list-style-name="L4">
      <style:paragraph-properties fo:margin-left="0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" fo:font-size="8pt" fo:language="en" fo:country="US" fo:font-style="italic" style:letter-kerning="true" style:font-name-asian="Times New Roman1" style:font-size-asian="8pt" style:font-style-asian="italic" style:font-name-complex="Times New Roman1" style:font-size-complex="8pt" style:font-style-complex="italic"/>
    </style:style>
    <style:style style:name="P30" style:family="paragraph" style:parent-style-name="Standard" style:list-style-name="L3">
      <style:paragraph-properties fo:margin-left="0cm" fo:margin-right="0cm" fo:margin-top="0.3cm" fo:margin-bottom="0.42cm" fo:line-height="100%" fo:text-align="justify" style:justify-single-word="false" fo:text-indent="0cm" style:auto-text-indent="false" style:text-autospace="none" style:punctuation-wrap="simple">
        <style:tab-stops>
          <style:tab-stop style:position="0.556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fo:font-weight="bold" style:letter-kerning="true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31" style:family="paragraph" style:parent-style-name="Standard" style:list-style-name="L2">
      <style:paragraph-properties fo:margin-top="0cm" fo:margin-bottom="0.423cm" fo:line-height="100%" style:text-autospace="none" style:punctuation-wrap="simple">
        <style:tab-stops>
          <style:tab-stop style:position="0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2" style:family="paragraph" style:parent-style-name="Standard" style:list-style-name="L2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0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3" style:family="paragraph" style:parent-style-name="Standard" style:list-style-name="L2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-0.026cm"/>
          <style:tab-stop style:position="4.577cm"/>
          <style:tab-stop style:position="5.53cm"/>
          <style:tab-stop style:position="6.535cm"/>
          <style:tab-stop style:position="7.514cm"/>
          <style:tab-stop style:position="8.52cm"/>
          <style:tab-stop style:position="9.472cm"/>
          <style:tab-stop style:position="10.504cm"/>
          <style:tab-stop style:position="11.483cm"/>
          <style:tab-stop style:position="12.197cm"/>
          <style:tab-stop style:position="13.996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4" style:family="paragraph" style:parent-style-name="Standard" style:list-style-name="L3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0.026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5" style:family="paragraph" style:parent-style-name="Standard" style:list-style-name="L3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0.459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6" style:family="paragraph" style:parent-style-name="Standard" style:list-style-name="L3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1.191cm"/>
          <style:tab-stop style:position="2.699cm"/>
          <style:tab-stop style:position="5.715cm"/>
          <style:tab-stop style:position="9.525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7" style:family="paragraph" style:parent-style-name="Standard" style:list-style-name="L3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1.191cm"/>
          <style:tab-stop style:position="2.699cm"/>
          <style:tab-stop style:position="5.715cm"/>
          <style:tab-stop style:position="9.525cm"/>
        </style:tab-stops>
      </style:paragraph-properties>
      <style:text-properties style:font-name="Times New Roman CE" fo:font-size="14pt" fo:language="cs" fo:country="CZ" fo:font-style="italic" style:letter-kerning="true" style:font-name-asian="Times New Roman CE" style:font-size-asian="14pt" style:font-style-asian="italic" style:font-name-complex="Times New Roman CE" style:font-size-complex="14pt" style:font-style-complex="italic"/>
    </style:style>
    <style:style style:name="P38" style:family="paragraph" style:parent-style-name="Standard" style:list-style-name="L3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0.459cm"/>
          <style:tab-stop style:position="1.191cm"/>
          <style:tab-stop style:position="7.459cm"/>
        </style:tab-stops>
      </style:paragraph-properties>
    </style:style>
    <style:style style:name="P39" style:family="paragraph" style:parent-style-name="Standard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1.191cm"/>
          <style:tab-stop style:position="2.699cm"/>
          <style:tab-stop style:position="5.715cm"/>
          <style:tab-stop style:position="9.525cm"/>
        </style:tab-stops>
      </style:paragraph-properties>
      <style:text-properties fo:color="#ff0000" style:font-name="Times New Roman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40" style:family="paragraph" style:parent-style-name="Standard" style:list-style-name="L3">
      <style:paragraph-properties fo:margin-left="0cm" fo:margin-right="0cm" fo:margin-top="0cm" fo:margin-bottom="0.423cm" fo:line-height="100%" fo:text-align="justify" style:justify-single-word="false" fo:text-indent="0.609cm" style:auto-text-indent="false" style:text-autospace="none" style:punctuation-wrap="simple">
        <style:tab-stops>
          <style:tab-stop style:position="0.556cm"/>
          <style:tab-stop style:position="1.191cm"/>
          <style:tab-stop style:position="7.459cm"/>
        </style:tab-stops>
      </style:paragraph-properties>
    </style:style>
    <style:style style:name="P41" style:family="paragraph" style:parent-style-name="Standard" style:list-style-name="L3">
      <style:paragraph-properties fo:margin-left="1.164cm" fo:margin-right="0cm" fo:margin-top="0cm" fo:margin-bottom="0.423cm" fo:line-height="100%" fo:text-align="justify" style:justify-single-word="false" fo:text-indent="0.609cm" style:auto-text-indent="false" style:text-autospace="none" style:punctuation-wrap="simple">
        <style:tab-stops>
          <style:tab-stop style:position="0.556cm"/>
          <style:tab-stop style:position="1.191cm"/>
          <style:tab-stop style:position="1.244cm"/>
          <style:tab-stop style:position="7.459cm"/>
        </style:tab-stops>
      </style:paragraph-properties>
      <style:text-properties fo:color="#ff0000"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42" style:family="paragraph" style:parent-style-name="Standard" style:list-style-name="L4">
      <style:paragraph-properties fo:margin-left="0.026cm" fo:margin-right="0cm" fo:line-height="150%" fo:text-align="justify" style:justify-single-word="false" fo:text-indent="0.529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"/>
    </style:style>
    <style:style style:name="P43" style:family="paragraph" style:parent-style-name="Standard" style:list-style-name="L4">
      <style:paragraph-properties fo:margin-left="0.026cm" fo:margin-right="0cm" fo:line-height="150%" fo:text-align="justify" style:justify-single-word="false" fo:text-indent="0.529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fo:color="#ff0000" style:font-name="Times New Roman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44" style:family="paragraph" style:parent-style-name="Standard">
      <style:paragraph-properties fo:margin-top="0cm" fo:margin-bottom="0.3cm" fo:line-height="150%" fo:text-align="center" style:justify-single-word="false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P45" style:family="paragraph" style:parent-style-name="Standard" style:list-style-name="L4">
      <style:paragraph-properties fo:margin-left="1.3cm" fo:margin-right="0cm" fo:line-height="150%" fo:text-align="justify" style:justify-single-word="false" fo:text-indent="0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fo:color="#ff0000" style:font-name="Times New Roman" fo:font-size="14pt" fo:language="en" fo:country="US" fo:font-style="normal" style:letter-kerning="true" style:font-name-asian="Times New Roman1" style:font-size-asian="14pt" style:font-style-asian="normal" style:font-name-complex="Times New Roman1" style:font-size-complex="14pt" style:font-style-complex="normal"/>
    </style:style>
    <style:style style:name="P46" style:family="paragraph" style:parent-style-name="Text_20_body">
      <style:paragraph-properties fo:line-height="15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47" style:family="paragraph" style:parent-style-name="Text_20_body">
      <style:paragraph-properties fo:text-align="end" style:justify-single-word="false"/>
    </style:style>
    <style:style style:name="P48" style:family="paragraph" style:parent-style-name="Text_20_body">
      <style:paragraph-properties fo:text-align="center" style:justify-single-word="false"/>
      <style:text-properties style:font-name="Calibri" fo:font-size="11pt" fo:language="en" fo:country="US" fo:font-style="italic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punctuation-wrap="simpl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 CE" fo:font-style="italic" style:font-name-asian="Times New Roman CE" style:font-style-asian="italic" style:font-name-complex="Times New Roman CE" style:font-style-complex="italic"/>
    </style:style>
    <style:style style:name="T5" style:family="text"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T6" style:family="text">
      <style:text-properties style:font-name="Times New Roman CE" fo:language="cs" fo:country="CZ" fo:font-style="italic" style:font-name-asian="Times New Roman CE" style:font-style-asian="italic" style:font-name-complex="Times New Roman CE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ff0000"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language="en" fo:country="US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style:font-name="Times New Roman1" fo:font-size="8pt" fo:language="en" fo:country="US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T17" style:family="text">
      <style:text-properties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T18" style:family="text">
      <style:text-properties fo:font-size="14pt" fo:language="en" fo:country="US" fo:font-style="italic" style:letter-kerning="true" style:font-name-asian="Times New Roman1" style:font-size-asian="14pt" style:font-style-asian="italic" style:font-name-complex="Times New Roman1" style:font-size-complex="14pt" style:font-style-complex="italic"/>
    </style:style>
    <style:style style:name="T19" style:family="text">
      <style:text-properties fo:font-size="8pt"/>
    </style:style>
    <style:style style:name="T20" style:family="text">
      <style:text-properties fo:font-size="8pt" fo:language="en" fo:country="US" fo:font-style="italic" style:letter-kerning="true" style:font-name-asian="Times New Roman1" style:font-size-asian="8pt" style:font-style-asian="italic" style:font-name-complex="Times New Roman1" style:font-size-complex="8pt" style:font-style-complex="italic"/>
    </style:style>
    <style:style style:name="T2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22" style:family="text">
      <style:text-properties style:text-underline-style="none"/>
    </style:style>
    <style:style style:name="T23" style:family="text">
      <style:text-properties fo:language="cs" fo:country="CZ" fo:font-style="italic" style:font-name-asian="Times New Roman CE" style:font-style-asian="italic" style:font-name-complex="Times New Roman CE" style:font-style-complex="italic"/>
    </style:style>
    <style:style style:name="T24" style:family="text">
      <style:text-properties fo:font-weight="bold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style:style style:name="T27" style:family="text">
      <style:text-properties style:font-name="Times New Roman2" fo:font-size="8pt"/>
    </style:style>
    <style:style style:name="T28" style:family="text">
      <style:text-properties style:letter-kerning="true"/>
    </style:style>
    <style:style style:name="T29" style:family="text">
      <style:text-properties style:font-name-asian="Times New Roman1"/>
    </style:style>
    <style:style style:name="T30" style:family="text">
      <style:text-properties style:font-size-asian="8pt"/>
    </style:style>
    <style:style style:name="T31" style:family="text">
      <style:text-properties style:font-name-complex="Times New Roman1"/>
    </style:style>
    <style:style style:name="T32" style:family="text">
      <style:text-properties style:font-size-complex="8pt"/>
    </style:style>
    <style:style style:name="T33" style:family="text">
      <style:text-properties style:font-name="Calibri"/>
    </style:style>
    <style:style style:name="T34" style:family="text">
      <style:text-properties fo:font-size="11pt"/>
    </style:style>
    <style:style style:name="T35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Říkadla a říkanky – pracovní list pro skupinu – <text:span text:style-name="T7">ŘEŠENÍ PRO UČITELE</text:span></text:p>
      <text:p text:style-name="P46">Jméno: _____________________________________________________________</text:p>
      <text:p text:style-name="P19">Přečtete si pozorně úryvek textu písně KOUZELNÁ ŘÍKADLA pánů Zdeňka Svěráka a Jaroslava Uhlíře. Jestli písničku znáte, zazpívejte si ji.</text:p>
      <text:p text:style-name="P8">G</text:p>
      <text:p text:style-name="P2">Spadla lžička do kafíčka,</text:p>
      <text:p text:style-name="P3"><text:tab/><text:span text:style-name="T3">D</text:span></text:p>
      <text:p text:style-name="P2">pocákala <text:span text:style-name="T8">ubrus</text:span>,</text:p>
      <text:p text:style-name="P2"/>
      <text:p text:style-name="P2">když je něco příliš dlouhé,</text:p>
      <text:p text:style-name="P4"><text:tab/><text:span text:style-name="T3">G</text:span></text:p>
      <text:p text:style-name="P2">tak to trochu <text:span text:style-name="T8">ubrus</text:span>.</text:p>
      <text:p text:style-name="P2"/>
      <text:p text:style-name="P6">G <text:tab/>C <text:tab/>G<text:tab/>D</text:p>
      <text:p text:style-name="P2">Známe kouzelná <text:span text:style-name="T8">říkadla</text:span>,</text:p>
      <text:p text:style-name="P7">G <text:tab/>C<text:tab/>G<text:tab/> D G</text:p>
      <text:p text:style-name="P2">další právě nás <text:span text:style-name="T8">napadla</text:span>.</text:p>
      <text:p text:style-name="P5"/>
      <text:p text:style-name="P1"/>
      <text:p text:style-name="P1">Hodiny šly k <text:span text:style-name="T22">hodináři,</text:span></text:p>
      <text:p text:style-name="P1">nedělaly <text:span text:style-name="T8">tik-tak</text:span>,</text:p>
      <text:p text:style-name="P1">on do nich dal čtyři rány,</text:p>
      <text:p text:style-name="P1">zas dělají <text:span text:style-name="T8">tik-tak</text:span>.</text:p>
      <text:p text:style-name="P20"/>
      <text:list xml:id="list35460241" text:style-name="L1">
        <text:list-header>
          <text:p text:style-name="P24">Pracujte společně. Diskutujte.</text:p>
        </text:list-header>
      </text:list>
      <text:list xml:id="list35483307" text:style-name="L2">
        <text:list-item>
          <text:p text:style-name="P31">Podtrhněte barevně rýmy (v 1. sloce najdete nápovědu).</text:p>
        </text:list-item>
        <text:list-item>
          <text:p text:style-name="P32">Liší se rýmy 1. a 2. sloky od rýmu refrénu? Čím? </text:p>
          <text:p text:style-name="P32"><text:span text:style-name="T7">ubrus – ubrus, tik tak – tik tak</text:span></text:p>
        </text:list-item>
        <text:list-item>
          <text:p text:style-name="P33">Říká se mu rým … <text:span text:style-name="T3">S L T Í N A B O U </text:span><text:span text:style-name="T9">absolutní </text:span></text:p>
        </text:list-item>
      </text:list>
      <text:p text:style-name="P50">Svěrák, Zdeněk; Uhlíř, Jaroslav.: Uhlíř.host.sk: „Kouzelná říkadla“. 1991. [cit. 2010 06 7]. Dostupný z http://uhlir.host.sk/texty/95.htm.. </text:p>
      <text:p text:style-name="P47"><text:span text:style-name="T27">Svěrák, Zdeněk; Uhlíř, Jaroslav. Hudba.sk: „Kouzelná říkadla“. 1991. [cit. 2010 06 7]. Dostupný z http://www.hudba.sk/skladba/1139721-jaroslav-uhlir-kouzelna-rikadla.</text:span> </text:p>
      <text:p text:style-name="P25"><text:span text:style-name="T4"/></text:p>
      <text:list xml:id="list35482620" text:style-name="L3">
        <text:list-item>
          <text:p text:style-name="P34"><text:soft-page-break/>Co mají <text:s/>všechna Svěrákova říkadla společné? <text:span text:style-name="T7">Mají stejný rytmus.</text:span></text:p>
        </text:list-item>
        <text:list-item>
          <text:p text:style-name="P35">Vytleskejte jednotlivé verše první sloky.</text:p>
        </text:list-item>
        <text:list-item>
          <text:p text:style-name="P35">Kolik slabik vytleskáš v 1. a ve 3. verši? <text:span text:style-name="T7">8</text:span></text:p>
        </text:list-item>
        <text:list-item>
          <text:p text:style-name="P38"><text:span text:style-name="T5">Kolik slabik vytleskáš ve 2. a 4. verši? </text:span><text:span text:style-name="T10">8</text:span></text:p>
        </text:list-item>
        <text:list-item>
          <text:p text:style-name="P35">Je počet slabik 1. a 3. veršů u obou slok stejný? <text:span text:style-name="T7">Je.</text:span></text:p>
        </text:list-item>
        <text:list-item>
          <text:p text:style-name="P35">Je počet slabik 2. a 4. veršů u obou slok stejný? <text:span text:style-name="T7">Je.</text:span></text:p>
          <text:p text:style-name="P30">Rozdělte se na skupiny. Pracujte v nich.</text:p>
        </text:list-item>
        <text:list-item>
          <text:p text:style-name="P40"><text:span text:style-name="T5">Najdete v různých říkadlech slova, která nic neznamenají?</text:span><text:span text:style-name="T10"> </text:span></text:p>
          <text:list>
            <text:list-item>
              <text:list>
                <text:list-item>
                  <text:list>
                    <text:list-header>
                      <text:p text:style-name="P41">Elce pelce do pekelce ..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5">Najděte v říkadlech „nesmysly“. Podtrhněte je vlnovkou. <text:span text:style-name="T7">Hodiny šly k hodináři</text:span></text:p>
        </text:list-item>
        <text:list-item>
          <text:p text:style-name="P35">Podtrhněte z nabídky slov. Říkadla jsou:</text:p>
          <text:p text:style-name="P37"><text:span text:style-name="T8">rýmovaná</text:span><text:tab/><text:span text:style-name="T8">krátká</text:span><text:tab/>smysluplná<text:tab/>dlouhá<text:tab/><text:tab/><text:span text:style-name="T8">rytmická</text:span></text:p>
          <text:p text:style-name="P37">bez rytmu<text:tab/>bez rýmů<text:tab/><text:span text:style-name="T8">jednoduchá</text:span><text:tab/><text:span text:style-name="T8">občas nesmysluplná</text:span><text:tab/></text:p>
        </text:list-item>
        <text:list-item>
          <text:p text:style-name="P36">Dokážete vybarvit stejnou barvou dvojice, které k sobě patří?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Verš</text:p>
            <text:p text:style-name="P11"/>
            <text:p text:style-name="P11"/>
          </table:table-cell>
          <table:table-cell table:style-name="Tabulka1.B1" office:value-type="string">
            <text:p text:style-name="P12">Zvuková shoda hlásek na konci veršů.</text:p>
            <text:p text:style-name="P12"/>
            <text:p text:style-name="P13"/>
          </table:table-cell>
        </table:table-row>
        <table:table-row>
          <table:table-cell table:style-name="Tabulka1.A2" office:value-type="string">
            <text:p text:style-name="P18">Rým</text:p>
            <text:p text:style-name="P18"/>
            <text:p text:style-name="P18"/>
          </table:table-cell>
          <table:table-cell table:style-name="Tabulka1.B2" office:value-type="string">
            <text:p text:style-name="P14">Krátké rčení založené na rytmickém textu. Často nedává žádný smysl <text:line-break/>a obsahuje slova, která nic neznamenají.</text:p>
          </table:table-cell>
        </table:table-row>
        <table:table-row>
          <table:table-cell table:style-name="Tabulka1.A2" office:value-type="string">
            <text:p text:style-name="P15">Říkadlo</text:p>
            <text:p text:style-name="P15"/>
            <text:p text:style-name="P15"/>
          </table:table-cell>
          <table:table-cell table:style-name="Tabulka1.B2" office:value-type="string">
            <text:p text:style-name="P16">Krátký slohový útvar, který se zpravidla rýmuje. Dává smysl a krátce vypovídá <text:line-break/>o nějaké zobecněné lidské zkušenosti.</text:p>
          </table:table-cell>
        </table:table-row>
        <table:table-row table:style-name="Tabulka1.4">
          <table:table-cell table:style-name="Tabulka1.A2" office:value-type="string">
            <text:p text:style-name="P17">Říkanka</text:p>
            <text:p text:style-name="P17"/>
            <text:p text:style-name="P17"/>
          </table:table-cell>
          <table:table-cell table:style-name="Tabulka1.B2" office:value-type="string">
            <text:p text:style-name="P10">Stavební jednotka básně vyčleněná <text:line-break/>na samostatném řádku.</text:p>
            <text:p text:style-name="P10"/>
          </table:table-cell>
        </table:table-row>
      </table:table>
      <text:p text:style-name="P39"><text:span text:style-name="T17"/></text:p>
      <text:p text:style-name="P39"><text:span text:style-name="T17"/></text:p>
      <text:list xml:id="list35473700" text:style-name="L4">
        <text:list-item>
          <text:p text:style-name="P42"><text:soft-page-break/><text:span text:style-name="T17">Zkuste vymyslet říkadlo nebo říkanku se slovy:</text:span><text:span text:style-name="T20"> </text:span><text:span text:style-name="T18">podle meze, z gatí leze</text:span></text:p>
          <text:p text:style-name="P45">Leze Frantík podle meze,</text:p>
          <text:p text:style-name="P45">až se za ním práší.</text:p>
          <text:p text:style-name="P45">Košile mu z gatí leze,</text:p>
          <text:p text:style-name="P45">přiváže ji mašlí. <text:span text:style-name="T35">(Říkadlo je výsledek skupinové práce autorčiných žáků.)</text:span></text:p>
        </text:list-item>
        <text:list-item>
          <text:p text:style-name="P21"><text:span text:style-name="T16">N</text:span><text:span text:style-name="T17">apiště názvy říkadel nebo říkanek, které znáte. Soutěžte.</text:span></text:p>
          <text:p text:style-name="P22">Vařila myšička kašičku</text:p>
          <text:p text:style-name="P22">Paci, paci, pacičky</text:p>
          <text:p text:style-name="P22">Hopsa, hejsa, hopsa, dáme koňům ovsa.</text:p>
          <text:p text:style-name="P22">Kovej, kovej kovaříčku</text:p>
          <text:p text:style-name="P22">Takový, takový je závin makový</text:p>
          <text:p text:style-name="P23">Antonín veze kmín a jiné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language="en" fo:country="US" fo:font-style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language="en" fo:country="US" fo:font-style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 </text:p>
        <text:p text:style-name="MP2"><text:span text:style-name="MT1">Provozováno Výzkumným ústavem pedagogickým v Praze.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a Cemerková Golová</meta:initial-creator>
    <meta:creation-date>2010-06-06T13:28:25.69</meta:creation-date>
    <dc:date>2010-09-03T15:41:45.73</dc:date>
    <dc:creator>Kateřina Pellová</dc:creator>
    <meta:editing-duration>PT00H51M15S</meta:editing-duration>
    <meta:editing-cycles>10</meta:editing-cycles>
    <meta:generator>OpenOffice.org/3.2$Win32 OpenOffice.org_project/320m12$Build-9483</meta:generator>
    <meta:document-statistic meta:table-count="1" meta:image-count="0" meta:object-count="0" meta:page-count="3" meta:paragraph-count="61" meta:word-count="445" meta:character-count="2662"/>
  </office:meta>
</office:document-meta>
</file>