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2cm" fo:padding-bottom="0cm" fo:padding-left="0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pr1" style:family="presentation" style:parent-style-name="Titulek1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/>
    </style:style>
    <style:style style:name="pr3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532cm" fo:min-width="0cm" fo:padding-top="0.078cm" fo:padding-bottom="0cm" fo:padding-left="0cm" fo:padding-right="0cm" fo:wrap-option="wrap" draw:shadow="hidden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85cm" fo:min-width="0cm" fo:padding-top="0.078cm" fo:padding-bottom="0cm" fo:padding-left="0cm" fo:padding-right="0cm" fo:wrap-option="wrap" draw:shadow="hidden"/>
    </style:style>
    <style:style style:name="pr5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="hidden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5.349cm" fo:min-width="0cm" fo:padding-top="0.078cm" fo:padding-bottom="0cm" fo:padding-left="0cm" fo:padding-right="0cm" fo:wrap-option="wrap" draw:shadow="hidden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317cm" fo:min-width="0cm" fo:padding-top="0.078cm" fo:padding-bottom="0cm" fo:padding-left="0cm" fo:padding-right="0cm" fo:wrap-option="wrap" draw:shadow="hidden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5.851cm" fo:min-width="0cm" fo:padding-top="0.078cm" fo:padding-bottom="0cm" fo:padding-left="0cm" fo:padding-right="0cm" fo:wrap-option="wrap" draw:shadow="hidden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586cm" fo:min-width="0cm" fo:padding-top="0.078cm" fo:padding-bottom="0cm" fo:padding-left="0cm" fo:padding-right="0cm" fo:wrap-option="wrap" draw:shadow="hidden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833cm" fo:min-width="0cm" fo:padding-top="0.049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style:paragraph-properties fo:margin-left="0cm" fo:margin-right="0cm" fo:text-indent="0cm" style:line-break="strict"/>
      <style:text-properties fo:color="#000000"/>
    </style:style>
    <style:style style:name="P6" style:family="paragraph">
      <style:paragraph-properties style:writing-mode="lr-tb"/>
      <style:text-properties fo:color="#000000"/>
    </style:style>
    <style:style style:name="P7" style:family="paragraph">
      <style:paragraph-properties fo:margin-left="0cm" fo:margin-right="0cm" fo:margin-top="0cm" fo:margin-bottom="0.502cm" fo:text-indent="0cm" style:line-break="strict"/>
    </style:style>
    <style:style style:name="P8" style:family="paragraph">
      <style:paragraph-properties fo:margin-left="0cm" fo:margin-right="0cm" fo:text-indent="0cm" style:line-break="strict"/>
    </style:style>
    <style:style style:name="P9" style:family="paragraph">
      <style:paragraph-properties fo:margin-left="0cm" fo:margin-right="0cm" fo:text-indent="0cm" style:line-break="strict"/>
      <style:text-properties style:use-window-font-color="true"/>
    </style:style>
    <style:style style:name="P10" style:family="paragraph">
      <style:paragraph-properties style:writing-mode="lr-tb"/>
      <style:text-properties style:use-window-font-color="true"/>
    </style:style>
    <style:style style:name="P11" style:family="paragraph">
      <style:paragraph-properties fo:margin-left="0.952cm" fo:margin-right="0cm" fo:margin-top="0cm" fo:margin-bottom="0.502cm" fo:text-indent="-0.952cm" style:line-break="strict"/>
    </style:style>
    <style:style style:name="T1" style:family="text">
      <style:text-properties fo:color="#000000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000000" fo:font-family="'Times New Roman'" style:font-family-generic="roman" style:font-pitch="variable" fo:font-size="14pt" fo:language="cs" fo:country="CZ" style:font-size-asian="14pt" style:font-size-complex="14pt"/>
    </style:style>
    <style:style style:name="T4" style:family="text">
      <style:text-properties fo:color="#000000" fo:language="cs" fo:country="CZ"/>
    </style:style>
    <style:style style:name="T5" style:family="text">
      <style:text-properties fo:language="cs" fo:country="CZ"/>
    </style:style>
    <style:style style:name="T6" style:family="text">
      <style:text-properties style:use-window-font-color="true" fo:language="cs" fo:country="CZ"/>
    </style:style>
    <style:style style:name="T7" style:family="text">
      <style:text-properties fo:language="cs" fo:country="CZ" fo:font-style="italic" style:font-style-asian="italic" style:font-style-complex="italic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prefix="(" style:num-suffix=")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Text Box 1" draw:style-name="gr1" draw:text-style-name="P2" draw:layer="layout" svg:width="25.197cm" svg:height="18.772cm" svg:x="1.301cm" svg:y="0cm">
          <text:p text:style-name="P1"><text:span text:style-name="T1">Digitální stopy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622cm" svg:height="2.293cm" svg:x="2.491cm" svg:y="18.04cm">
          <text:p text:style-name="P3"><text:span text:style-name="T2">Dostupné z Metodického portálu www.rvp.cz, ISSN: 1802–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2" draw:text-style-name="P6" draw:layer="layout" svg:width="25.197cm" svg:height="3.507cm" svg:x="1.3cm" svg:y="0cm" presentation:class="title" presentation:user-transformed="true">
          <draw:text-box>
            <text:p text:style-name="P5"><text:span text:style-name="T4">Co jsou to digitální stopy</text:span></text:p>
          </draw:text-box>
        </draw:frame>
        <draw:frame presentation:style-name="pr3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7"><text:span text:style-name="T5">Každý náš spot na blogu, poznámka v diskusi či aktivita na Facebooku za námi zanechává vyhledatelné informace.</text:span></text:p>
              </text:list-item>
              <text:list-item>
                <text:p text:style-name="P7"><text:span text:style-name="T5">Podle nich je možné při troše štěstí zjistit nemálo informací o určité osobě. Od zájmů </text:span><text:span text:style-name="T5"><text:line-break/></text:span><text:span text:style-name="T5">a názorů, až po vzhled či kamarády.</text:span></text:p>
              </text:list-item>
              <text:list-item>
                <text:p text:style-name="P7"><text:span text:style-name="T5">Těmto informacím, které za sebou na Internetu zanecháváme budeme říkat digitální stopy.</text:span></text:p>
              </text:list-item>
            </text:list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frame presentation:style-name="pr2" draw:text-style-name="P6" draw:layer="layout" svg:width="25.197cm" svg:height="3.507cm" svg:x="1.3cm" svg:y="0cm" presentation:class="title" presentation:user-transformed="true">
          <draw:text-box>
            <text:p text:style-name="P5"><text:span text:style-name="T4">Možnosti zneužití</text:span></text:p>
          </draw:text-box>
        </draw:frame>
        <draw:frame presentation:style-name="pr3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7"><text:span text:style-name="T5">Krádeže identity</text:span></text:p>
              </text:list-item>
              <text:list-item>
                <text:p text:style-name="P7"><text:span text:style-name="T5">Omezování soukromí</text:span></text:p>
              </text:list-item>
              <text:list-item>
                <text:p text:style-name="P7"><text:span text:style-name="T5">Kyberšikana</text:span></text:p>
              </text:list-item>
              <text:list-item>
                <text:p text:style-name="P7"><text:span text:style-name="T5">Možnost zveřejnění osobních údajů, názorů </text:span><text:span text:style-name="T5"><text:line-break/></text:span><text:span text:style-name="T5">a postojů</text:span></text:p>
              </text:list-item>
              <text:list-item>
                <text:p text:style-name="P7"><text:span text:style-name="T5">Zdroj informací pro personalisty</text:span></text:p>
              </text:list-item>
            </text:list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>
        <draw:frame presentation:style-name="pr2" draw:text-style-name="P6" draw:layer="layout" svg:width="25.197cm" svg:height="3.507cm" svg:x="1.3cm" svg:y="0cm" presentation:class="title" presentation:user-transformed="true">
          <draw:text-box>
            <text:p text:style-name="P5"><text:span text:style-name="T4">Krádeže identity</text:span></text:p>
          </draw:text-box>
        </draw:frame>
        <draw:frame presentation:style-name="pr4" draw:text-style-name="P2" draw:layer="layout" svg:width="25.197cm" svg:height="14.932cm" svg:x="1.397cm" svg:y="4.911cm" presentation:class="outline" presentation:user-transformed="true">
          <draw:text-box>
            <text:list text:style-name="L2">
              <text:list-item>
                <text:p text:style-name="P7"><text:span text:style-name="T5">Pokud někdo dokáže prostřednictvím webu nasbírat dostatečné množství dat a údajů o vás, není problém založit falešný profil v sociální síti či blog a jeho prostřednictvím šířit například extremistické názory či spam.</text:span></text:p>
              </text:list-item>
              <text:list-item>
                <text:p text:style-name="P7"><text:span text:style-name="T5">Druhá osoba se může za vás úspěšně vydávat. Osoba, se kterou probíhá komunikace často netuší, že na druhé straně je zloděj identity nikoli předpokládaná osoba</text:span></text:p>
              </text:list-item>
              <text:list-item>
                <text:p text:style-name="P7"><text:span text:style-name="T5">V extrémním případě může krádež identity vést k ztrátě finančních prostředků či zaměstnání.</text:span></text:p>
              </text:list-item>
            </text:list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>
        <draw:frame presentation:style-name="pr2" draw:text-style-name="P6" draw:layer="layout" svg:width="25.197cm" svg:height="3.507cm" svg:x="1.3cm" svg:y="0cm" presentation:class="title" presentation:user-transformed="true">
          <draw:text-box>
            <text:p text:style-name="P5"><text:span text:style-name="T4">Omezování soukromí</text:span></text:p>
          </draw:text-box>
        </draw:frame>
        <draw:frame presentation:style-name="pr3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7"><text:span text:style-name="T5">V prostředí internetu se nepohybujeme v čistě anonymním prostředí. Stopy, které za sebou zanecháváme, prozrazují mnohé o nás. Naše soukromí je tedy omezeno. Potenciálně se každý může stát postavou veřejnou.</text:span></text:p>
              </text:list-item>
              <text:list-item>
                <text:p text:style-name="P7"><text:span text:style-name="T5">Je potřeba mít na paměti, každá naše aktivita na webu je potenciálně zviditelnitelná.</text:span></text:p>
              </text:list-item>
            </text:list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>
        <draw:frame presentation:style-name="pr5" draw:text-style-name="P6" draw:layer="layout" svg:width="25.197cm" svg:height="3.256cm" svg:x="1.397cm" svg:y="0.96cm" presentation:class="title" presentation:user-transformed="true">
          <draw:text-box>
            <text:p text:style-name="P5"><text:span text:style-name="T4">Zdroj dat (nejen) pro personalisty</text:span></text:p>
          </draw:text-box>
        </draw:frame>
        <draw:frame presentation:style-name="pr6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7"><text:span text:style-name="T5">Digitální stopy jsou snadno dosažitelným zdrojem informací o vaší osobě. V zásadě o vás řeknou obvykle více než běžný životopis.</text:span></text:p>
              </text:list-item>
              <text:list-item>
                <text:p text:style-name="P7"><text:span text:style-name="T5">Personalisté běžně tato data využívají při pracovních pohovorech, a je tak opět potřeba pamatovat na to, že je nutné se chovat buďto velice obezřetně a opatrně, nebo jen tak aby vám zveřejnění a použití takovýchto informací nevadilo.</text:span></text:p>
              </text:list-item>
            </text:list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>
        <draw:frame presentation:style-name="pr2" draw:text-style-name="P6" draw:layer="layout" svg:width="25.197cm" svg:height="3.507cm" svg:x="1.3cm" svg:y="0cm" presentation:class="title" presentation:user-transformed="true">
          <draw:text-box>
            <text:p text:style-name="P5"><text:span text:style-name="T4">Cvičení</text:span></text:p>
          </draw:text-box>
        </draw:frame>
        <draw:frame presentation:style-name="pr7" draw:text-style-name="P2" draw:layer="layout" svg:width="25.197cm" svg:height="15.427cm" svg:x="1.397cm" svg:y="4.912cm" presentation:class="outline" presentation:user-transformed="true">
          <draw:text-box>
            <text:list text:style-name="L3">
              <text:list-item>
                <text:p text:style-name="P7"><text:span text:style-name="T5"><text:s/></text:span><text:span text:style-name="T5">Zkuste na Google &lt;www.google.com&gt; zadat postupně vaše jméno, niky a aliasy, které používáte na webu a vaše emaily.</text:span></text:p>
              </text:list-item>
              <text:list-item>
                <text:p text:style-name="P7"><text:span text:style-name="T5"><text:s/></text:span><text:span text:style-name="T5">Projděte vždy prvních pět stran výsledků a vytvořte seznam toho co je opravdu o vás.</text:span></text:p>
              </text:list-item>
              <text:list-item>
                <text:p text:style-name="P7"><text:span text:style-name="T5"><text:s/></text:span><text:span text:style-name="T5">Zahrajte si na personalistu. Informace dejte dohromady a vytvořte co nejlepší mozaiku toho, jaký je váš obraz na webu.</text:span></text:p>
              </text:list-item>
              <text:list-item>
                <text:p text:style-name="P7"><text:span text:style-name="T5"><text:s/></text:span><text:span text:style-name="T5">Zvažte, jaké by pro vás mohla mít taková rešerše následky, pokud byste se ucházeli o práci.</text:span></text:p>
              </text:list-item>
            </text:list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>
        <draw:frame presentation:style-name="pr2" draw:text-style-name="P2" draw:layer="layout" svg:width="25.197cm" svg:height="3.507cm" svg:x="1.3cm" svg:y="0cm" presentation:class="title" presentation:user-transformed="true">
          <draw:text-box>
            <text:p text:style-name="P8"><text:span text:style-name="T4">Zdroje</text:span><text:span text:style-name="T5"> </text:span><text:span text:style-name="T4">digitálních</text:span><text:span text:style-name="T5"> </text:span><text:span text:style-name="T4">stop</text:span></text:p>
          </draw:text-box>
        </draw:frame>
        <draw:frame presentation:style-name="pr8" draw:text-style-name="P2" draw:layer="layout" svg:width="25.197cm" svg:height="14.422cm" svg:x="1.397cm" svg:y="4.912cm" presentation:class="outline" presentation:user-transformed="true">
          <draw:text-box>
            <text:list text:style-name="L2">
              <text:list-item>
                <text:p text:style-name="P7"><text:span text:style-name="T5">Diskuse pod články</text:span></text:p>
              </text:list-item>
              <text:list-item>
                <text:p text:style-name="P7"><text:span text:style-name="T5">Profily a aktivita v sociálních sítích či na Wikipedii</text:span></text:p>
              </text:list-item>
              <text:list-item>
                <text:p text:style-name="P7"><text:span text:style-name="T5">Vlastní blogy a stránky</text:span></text:p>
              </text:list-item>
              <text:list-item>
                <text:p text:style-name="P7"><text:span text:style-name="T5">Twitter</text:span></text:p>
              </text:list-item>
              <text:list-item>
                <text:p text:style-name="P7"><text:span text:style-name="T5">Členství ve spolcích, které na web umísťují jména členů</text:span></text:p>
              </text:list-item>
              <text:list-item>
                <text:p text:style-name="P7"><text:span text:style-name="T5">Registrace na internetových stránkách</text:span></text:p>
              </text:list-item>
              <text:list-item>
                <text:p text:style-name="P7"><text:span text:style-name="T5">… </text:span></text:p>
              </text:list-item>
            </text:list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>
        <draw:frame presentation:style-name="pr2" draw:text-style-name="P6" draw:layer="layout" svg:width="25.197cm" svg:height="3.507cm" svg:x="1.3cm" svg:y="0cm" presentation:class="title" presentation:user-transformed="true">
          <draw:text-box>
            <text:p text:style-name="P5"><text:span text:style-name="T4">Proč děláme stopy</text:span></text:p>
          </draw:text-box>
        </draw:frame>
        <draw:frame presentation:style-name="pr3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7"><text:span text:style-name="T5">Důvody lze rozdělit do několika kategorií; jednak je to pohodlnost, neopatrnost, socializační procesy na Internetu.</text:span></text:p>
              </text:list-item>
              <text:list-item>
                <text:p text:style-name="P7"><text:span text:style-name="T5">Stopy jsou tvořeny technickými prostředky a je jen na nás, jak s nimi budeme nakládat.</text:span></text:p>
              </text:list-item>
              <text:list-item>
                <text:p text:style-name="P7"><text:span text:style-name="T5">Nemalé nebezpečí se skrývá v technologii OpenID, která vám umožní jednotné přihlášení na velké množství služeb. Zde je vysledování dat obvykle ještě jednodušší než obvykle.</text:span></text:p>
              </text:list-item>
            </text:list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>
        <draw:frame presentation:style-name="pr5" draw:text-style-name="P6" draw:layer="layout" svg:width="25.197cm" svg:height="3.256cm" svg:x="1.397cm" svg:y="0.96cm" presentation:class="title" presentation:user-transformed="true">
          <draw:text-box>
            <text:p text:style-name="P5"><text:span text:style-name="T4">Minimalizace následků</text:span></text:p>
          </draw:text-box>
        </draw:frame>
        <draw:frame presentation:style-name="pr6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7"><text:span text:style-name="T5">Pokud chceme webové služby plnohodnotně využívat, pak se zanechávání webových služeb asi nevyhneme.</text:span></text:p>
              </text:list-item>
              <text:list-item>
                <text:p text:style-name="P7"><text:span text:style-name="T5">Je ale možné minimalizovat následky svého jednání dodržováním několika málo jednoduchých zásad.</text:span></text:p>
              </text:list-item>
              <text:list-item>
                <text:p text:style-name="P7"><text:span text:style-name="T5">Následující pravidla vnímejte jako běžně dostatečná. Pokud pracujete jako agenti tajné služby, pak se s nimi ale zřejmě nespokojíte.</text:span></text:p>
              </text:list-item>
            </text:list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>
        <draw:frame presentation:style-name="pr5" draw:text-style-name="P10" draw:layer="layout" svg:width="25.197cm" svg:height="3.256cm" svg:x="1.397cm" svg:y="0.96cm" presentation:class="title" presentation:user-transformed="true">
          <draw:text-box>
            <text:p text:style-name="P9"><text:span text:style-name="T6">Minimalizace následků II.</text:span></text:p>
          </draw:text-box>
        </draw:frame>
        <draw:frame presentation:style-name="pr3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7"><text:span text:style-name="T5">Používejte více přihlašovacích jmen </text:span><text:span text:style-name="T5"><text:line-break/></text:span><text:span text:style-name="T5">a přezdívek. Niky je nespojujte s něčím, co by přímo ukazovalo na vaši osobu.</text:span><text:span text:style-name="T5"><text:line-break/></text:span><text:span text:style-name="T5">Př.: nik </text:span><text:span text:style-name="T7">jana-nova.olbramovice</text:span><text:span text:style-name="T5"> není opravdu dobrá volba.</text:span></text:p>
              </text:list-item>
              <text:list-item>
                <text:p text:style-name="P7"><text:span text:style-name="T5">Používejte více hesel netriviální složitosti.</text:span></text:p>
              </text:list-item>
              <text:list-item>
                <text:p text:style-name="P7"><text:span text:style-name="T5">Nepoužívejte pracovní či školní emailovou adresu tam, kde to není potřeba.</text:span></text:p>
              </text:list-item>
              <text:list-item>
                <text:p text:style-name="P7"><text:span text:style-name="T5">Pečlivě zvažujte, kde zveřejníte svojí fotografii.</text:span></text:p>
              </text:list-item>
            </text:list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>
        <draw:frame presentation:style-name="pr5" draw:text-style-name="P10" draw:layer="layout" svg:width="25.197cm" svg:height="3.256cm" svg:x="1.397cm" svg:y="0.96cm" presentation:class="title" presentation:user-transformed="true">
          <draw:text-box>
            <text:p text:style-name="P9"><text:span text:style-name="T6">Minimalizace následků III.</text:span></text:p>
          </draw:text-box>
        </draw:frame>
        <draw:frame presentation:style-name="pr9" draw:text-style-name="P2" draw:layer="layout" svg:width="25.197cm" svg:height="15.936cm" svg:x="1.397cm" svg:y="4.912cm" presentation:class="outline" presentation:user-transformed="true">
          <draw:text-box>
            <text:list text:style-name="L2">
              <text:list-item>
                <text:p text:style-name="P7"><text:span text:style-name="T5">Používejte více e-mailových adres, které si nejsou příliš podobné.</text:span></text:p>
              </text:list-item>
              <text:list-item>
                <text:p text:style-name="P7"><text:span text:style-name="T5">Pamatujte, že ne vždy je možné si zajistit plnou anonymitu.</text:span></text:p>
              </text:list-item>
              <text:list-item>
                <text:p text:style-name="P7"><text:span text:style-name="T5">Pro větší anonymitu (skrytí IP adresy) je možné užít Proxy Server (pro zkušenější uživatele).</text:span></text:p>
              </text:list-item>
              <text:list-item>
                <text:p text:style-name="P7"><text:span text:style-name="T5">Pravidelně stopy kontrolujte skrze vyhledávače. Můžete tak efektivně minimalizovat překvapení.</text:span></text:p>
              </text:list-item>
              <text:list-item>
                <text:p text:style-name="P7"><text:span text:style-name="T5">Neukládejte hesla v počítači a zvažte, jaké cookies budete mít uložené i po ukončení práce s prohlížečem.</text:span></text:p>
              </text:list-item>
            </text:list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>
        <draw:frame presentation:style-name="pr2" draw:text-style-name="P10" draw:layer="layout" svg:width="25.197cm" svg:height="3.507cm" svg:x="1.3cm" svg:y="0cm" presentation:class="title" presentation:user-transformed="true">
          <draw:text-box>
            <text:p text:style-name="P9"><text:span text:style-name="T6">Otázky k diskusi</text:span></text:p>
          </draw:text-box>
        </draw:frame>
        <draw:frame presentation:style-name="pr10" draw:text-style-name="P2" draw:layer="layout" svg:width="25.197cm" svg:height="14.677cm" svg:x="1.397cm" svg:y="4.911cm" presentation:class="outline" presentation:user-transformed="true">
          <draw:text-box>
            <text:list text:style-name="L2">
              <text:list-item>
                <text:p text:style-name="P7"><text:span text:style-name="T5">Proč jsou digitální stopy nebezpečné?</text:span></text:p>
              </text:list-item>
              <text:list-item>
                <text:p text:style-name="P7"><text:span text:style-name="T5">Co znamená zcizení identity? Jaká s sebou nese rizika? Dokázali byste někomu ukrást identitu? Jak?</text:span></text:p>
              </text:list-item>
              <text:list-item>
                <text:p text:style-name="P7"><text:span text:style-name="T5">Používáte digitálních stop k zjišťování informací o kamarádech či učitelích?</text:span></text:p>
              </text:list-item>
              <text:list-item>
                <text:p text:style-name="P7"><text:span text:style-name="T5">Jak je možno digitální stopy použít při kyberšikaně? Lze se nějak efektivně bránit?</text:span></text:p>
              </text:list-item>
              <text:list-item>
                <text:p text:style-name="P7"><text:span text:style-name="T5">Používáte OpenID? Jaké přináší výhody a jaké možné problémy?</text:span></text:p>
              </text:list-item>
            </text:list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>
        <draw:frame presentation:style-name="pr2" draw:text-style-name="P10" draw:layer="layout" svg:width="25.197cm" svg:height="3.507cm" svg:x="1.3cm" svg:y="0cm" presentation:class="title" presentation:user-transformed="true">
          <draw:text-box>
            <text:p text:style-name="P9"><text:span text:style-name="T6">Rozšiřující literatura</text:span></text:p>
          </draw:text-box>
        </draw:frame>
        <draw:frame presentation:style-name="pr11" draw:text-style-name="P2" draw:layer="layout" svg:width="25.197cm" svg:height="13.882cm" svg:x="1.3cm" svg:y="5cm" presentation:class="outline" presentation:user-transformed="true">
          <draw:text-box>
            <text:p text:style-name="P11"><text:span text:style-name="T8">POŽÁR, Josef, HNÍK, Václav.</text:span><text:span text:style-name="T9"> Specifické problémy boje s kybernetickou kriminalitou</text:span><text:span text:style-name="T8"> [online]. Praze : Policejní akademie ČR, [cit. 2009-08-12]. Dostupný z WWW: &lt;www.mvcr.cz/soubor/policejni-akademie.asp&gt;.</text:span></text:p>
            <text:p text:style-name="P11"><text:span text:style-name="T8">ČERNÝ, Michal. </text:span><text:span text:style-name="T9">Znáte své digitální stopy?.</text:span><text:span text:style-name="T8"> Lupa : server o českém Internetu [online]. 2007 [cit. 2009-08-12]. Dostupný z WWW: &lt;http://www.lupa.cz/clanky/znate-sve-digitalni-stopy/&gt;. ISSN 1213-0702.</text:span></text:p>
            <text:p text:style-name="P11"><text:span text:style-name="T8">HOUSER, Pavel. </text:span><text:span text:style-name="T9">Bezpečnostní rizika aplikací Web 2.0</text:span><text:span text:style-name="T8">: zmatek nad zmatek. Lupa : server o českém Internetu [online]. 2007 [cit. 2009-08-12]. Dostupný z WWW: &lt;http://www.lupa.cz/clanky/bezpecnostni-rizika-aplikaci-web-2-0-zmatek/&gt;. ISSN 1213-0702.</text:span></text:p>
            <text:p text:style-name="P11"><text:span text:style-name="T8">LORENZ, Michal. </text:span><text:span text:style-name="T9">Kyberpsychologický profil uživatelů komunity Inflow</text:span><text:span text:style-name="T8">: průzkum avatarů v blogosféře. Inflow : informatin journal [online]. 2009 [cit. 2009-08-12]. Dostupný z WWW: &lt;http://www.inflow.cz/kyberpsychologicky-profil-uzivatelu-komunity-inflow-pruzkum-avataru-v-blogosfere&gt;. ISSN 1802-9736.</text:span></text:p>
            <text:p text:style-name="P11"><text:span text:style-name="T8"/></text:p>
          </draw:text-box>
        </draw:frame>
        <presentation:notes draw:style-name="dp2">
          <draw:custom-shape draw:name="Rectangle 6" draw:style-name="gr3" draw:text-style-name="P2" draw:layer="layout" svg:width="9.106cm" svg:height="1.482cm" svg:x="11.884cm" svg:y="28.213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4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078cm" fo:padding-bottom="0cm" fo:padding-left="0cm" fo:padding-right="0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e6e6e6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 fo:padding-top="0.078cm" fo:padding-bottom="0cm" fo:padding-left="0cm" fo:padding-right="0cm">
        <text:list-style style:name="Titulek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 fo:padding-top="0cm" fo:padding-bottom="0cm" fo:padding-left="0cm" fo:padding-right="0cm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6e6e6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10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5%" fo:text-align="end" fo:text-indent="0cm" style:line-break="strict"/>
    </style:style>
    <style:style style:name="MP5" style:family="paragraph">
      <style:paragraph-properties fo:margin-left="0cm" fo:margin-right="0cm" fo:line-height="95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color="#000000" fo:font-family="'Times New Roman'" style:font-family-generic="roman" style:font-pitch="variable"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3cm" svg:height="3.502cm" svg:x="1.397cm" svg:y="0.837cm" presentation:class="title" presentation:placeholder="true">
        <draw:text-box/>
      </draw:frame>
      <draw:frame presentation:style-name="Výchozí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2" draw:text-style-name="MP5" draw:layer="backgroundobjects" svg:width="6.518cm" svg:height="1.443cm" svg:x="20.073cm" svg:y="19.129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Výchozí-title" draw:layer="backgroundobjects" svg:width="14.843cm" svg:height="11.131cm" svg:x="3.073cm" svg:y="2.258cm" presentation:class="page"/>
        <draw:frame presentation:style-name="Výchozí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3" draw:layer="backgroundobjects" svg:width="9.106cm" svg:height="1.483cm" svg:x="0cm" svg:y="0cm" presentation:class="header">
          <draw:text-box>
            <text:p/>
          </draw:text-box>
        </draw:frame>
        <draw:frame presentation:style-name="Mpr3" draw:text-style-name="MP3" draw:layer="backgroundobjects" svg:width="9.106cm" svg:height="1.483cm" svg:x="11.884cm" svg:y="0cm" presentation:class="date-time">
          <draw:text-box>
            <text:p/>
          </draw:text-box>
        </draw:frame>
        <draw:frame presentation:style-name="Mpr4" draw:text-style-name="MP3" draw:layer="backgroundobjects" svg:width="9.106cm" svg:height="1.483cm" svg:x="0cm" svg:y="28.212cm" presentation:class="footer">
          <draw:text-box>
            <text:p/>
          </draw:text-box>
        </draw:frame>
        <draw:frame presentation:style-name="Mpr5" draw:text-style-name="MP5" draw:layer="backgroundobjects" svg:width="9.106cm" svg:height="1.483cm" svg:x="11.884cm" svg:y="28.212cm" presentation:class="page-number">
          <draw:text-box>
            <text:p text:style-name="MP4"><text:span text:style-name="MT1"><text:page-number>&lt;číslo&gt;</text:page-number></text:span></text:p>
          </draw:text-box>
        </draw:frame>
      </presentation:notes>
    </style:master-page>
    <style:master-page style:name="Titulek1" style:page-layout-name="PM1" draw:style-name="Mdp2">
      <draw:frame presentation:style-name="Titulek1-title" draw:layer="backgroundobjects" svg:width="25.193cm" svg:height="3.502cm" svg:x="1.3cm" svg:y="-0.001cm" presentation:class="title" presentation:placeholder="true">
        <draw:text-box/>
      </draw:frame>
      <draw:frame presentation:style-name="Titulek1-outline1" draw:layer="backgroundobjects" svg:width="25.193cm" svg:height="13.857cm" svg:x="1.397cm" svg:y="4.912cm" presentation:class="outline" presentation:placeholder="true">
        <draw:text-box/>
      </draw:frame>
      <draw:frame presentation:style-name="Mpr6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6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7" draw:text-style-name="MP5" draw:layer="backgroundobjects" svg:width="6.518cm" svg:height="1.443cm" svg:x="20.073cm" svg:y="19.129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Titulek1-title" draw:layer="backgroundobjects" svg:width="14.843cm" svg:height="11.131cm" svg:x="3.073cm" svg:y="2.258cm" presentation:class="page"/>
        <draw:frame presentation:style-name="Titulek1-notes" draw:layer="backgroundobjects" svg:width="16.797cm" svg:height="13.362cm" svg:x="2.098cm" svg:y="14.106cm" presentation:class="notes" presentation:placeholder="true">
          <draw:text-box/>
        </draw:frame>
        <draw:frame presentation:style-name="Mpr8" draw:text-style-name="MP3" draw:layer="backgroundobjects" svg:width="9.106cm" svg:height="1.483cm" svg:x="0cm" svg:y="0cm" presentation:class="header">
          <draw:text-box>
            <text:p/>
          </draw:text-box>
        </draw:frame>
        <draw:frame presentation:style-name="Mpr8" draw:text-style-name="MP3" draw:layer="backgroundobjects" svg:width="9.106cm" svg:height="1.483cm" svg:x="11.884cm" svg:y="0cm" presentation:class="date-time">
          <draw:text-box>
            <text:p/>
          </draw:text-box>
        </draw:frame>
        <draw:frame presentation:style-name="Mpr9" draw:text-style-name="MP3" draw:layer="backgroundobjects" svg:width="9.106cm" svg:height="1.483cm" svg:x="0cm" svg:y="28.212cm" presentation:class="footer">
          <draw:text-box>
            <text:p/>
          </draw:text-box>
        </draw:frame>
        <draw:frame presentation:style-name="Mpr10" draw:text-style-name="MP5" draw:layer="backgroundobjects" svg:width="9.106cm" svg:height="1.483cm" svg:x="11.884cm" svg:y="28.212cm" presentation:class="page-number">
          <draw:text-box>
            <text:p text:style-name="MP4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gitální stopy</dc:title>
    <dc:description>Dostupné z Metodického portálu www.rvp.cz, ISSN: 1802-4785, financovaného z ESF a státního rozpočtu ČR. Provozováno Výzkumným ústavem pedagogickým v Praze.</dc:description>
    <meta:initial-creator>Michal Černý</meta:initial-creator>
    <meta:creation-date>2009-08-10T10:03:42</meta:creation-date>
    <dc:creator>Štěpánka Švejdová</dc:creator>
    <dc:date>2009-11-09T16:28:49.31</dc:date>
    <meta:editing-cycles>37</meta:editing-cycles>
    <meta:editing-duration>PT04H01M00S</meta:editing-duration>
    <meta:document-statistic meta:object-count="104"/>
    <meta:generator>OpenOffice.org/3.0$Win32 OpenOffice.org_project/300m15$Build-9379</meta:generator>
    <meta:user-defined meta:name="Informace 2"/>
    <meta:user-defined meta:name="Informace 3"/>
    <meta:user-defined meta:name="Informace 4"/>
    <meta:user-defined meta:name="ODF_LAST_URL">U:\RVP\Digitální stopy\RVP - digitální stopy.odp</meta:user-defined>
  </office:meta>
</office:document-meta>
</file>