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3.399cm" style:rel-column-width="1310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3cm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.847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style:line-height-at-least="0.499cm" fo:text-align="start" style:justify-single-word="false" fo:text-indent="0cm" style:auto-text-indent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 style:shadow="non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0.847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 style:list-style-name="L3">
      <style:paragraph-properties fo:margin-left="0cm" fo:margin-right="0cm" fo:line-height="150%" fo:text-align="justify" style:justify-single-word="false" fo:text-indent="0.847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 style:list-style-name="L4">
      <style:paragraph-properties fo:margin-left="0cm" fo:margin-right="0cm" fo:line-height="150%" fo:text-align="justify" style:justify-single-word="false" fo:text-indent="0.847cm" style:auto-text-indent="false"/>
    </style:style>
    <style:style style:name="P3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33" style:font-name="Calibri" fo:font-size="11pt" fo:font-style="italic" style:font-size-asian="11pt" style:font-size-complex="11pt"/>
    </style:style>
    <style:style style:name="T2" style:family="text">
      <style:text-properties fo:color="#333333" style:font-name="Calibri" fo:font-size="11pt" fo:font-style="italic" fo:font-weight="normal" style:font-size-asian="11pt" style:font-weight-asian="normal" style:font-size-complex="11pt" style:font-weight-complex="normal"/>
    </style:style>
    <style:style style:name="T3" style:family="text">
      <style:text-properties fo:color="#333333" style:font-name="Calibri" fo:font-size="11pt" fo:font-style="italic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style="italic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underline-style="none"/>
    </style:style>
    <style:style style:name="T16" style:family="text">
      <style:text-properties style:font-name="Times New Roman1" style:font-name-asian="Times New Roman1" style:font-name-complex="Times New Roman1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prefix="(" style:num-suffix=")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Numbering_20_Symbols" style:num-prefix="(" style:num-suffix=")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text:style-name="Numbering_20_Symbols" style:num-prefix="(" style:num-suffix=")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text:style-name="Numbering_20_Symbols" style:num-prefix="(" style:num-suffix=")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S <text:s/>A <text:s/>ZLODĚJ</text:p>
      <text:p text:style-name="P4">(MINIPOVÍDKA S NEOHEBNÝMI SLOVY)</text:p>
      <text:p text:style-name="P8"/>
      <text:p text:style-name="P6">I. Stalo se někomu z vás nebo z vašich blízkých, že vám někdo něco ukradl?<text:span text:style-name="T7"> </text:span>Jak se to stalo? Vyprávějte.</text:p>
      <text:p text:style-name="P5">O čem si myslíte, že „minipovídka“ s názvem Pes a zloděj bude?</text:p>
      <text:p text:style-name="P8"/>
      <text:p text:style-name="P3">Nabídka slov podle slovních druhů:</text:p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28">6 <text:s/>PŘÍSLOVCE</text:p>
          </table:table-cell>
          <table:table-cell table:style-name="Tabulka1.A1" office:value-type="string">
            <text:p text:style-name="P29">7 <text:span text:style-name="T6"><text:s/>PŘEDLOŽKY</text:span></text:p>
          </table:table-cell>
          <table:table-cell table:style-name="Tabulka1.A1" office:value-type="string">
            <text:p text:style-name="P28">8 <text:s/>SPOJKY</text:p>
          </table:table-cell>
          <table:table-cell table:style-name="Tabulka1.A1" office:value-type="string">
            <text:p text:style-name="P27">10 CITOSLOVCE</text:p>
          </table:table-cell>
          <table:table-cell table:style-name="Tabulka1.E1" office:value-type="string">
            <text:p text:style-name="P28">9 <text:s/>ČÁSTICE</text:p>
          </table:table-cell>
        </table:table-row>
        <table:table-row>
          <table:table-cell table:style-name="Tabulka1.A2" office:value-type="string">
            <text:p text:style-name="P29">DOBŘE</text:p>
          </table:table-cell>
          <table:table-cell table:style-name="Tabulka1.A2" office:value-type="string">
            <text:p text:style-name="P29">V</text:p>
          </table:table-cell>
          <table:table-cell table:style-name="Tabulka1.A2" office:value-type="string">
            <text:p text:style-name="P29">A</text:p>
          </table:table-cell>
          <table:table-cell table:style-name="Tabulka1.A2" office:value-type="string">
            <text:p text:style-name="P29">AU</text:p>
          </table:table-cell>
          <table:table-cell table:style-name="Tabulka1.E2" office:value-type="string">
            <text:p text:style-name="P29">AŤ</text:p>
          </table:table-cell>
        </table:table-row>
        <table:table-row>
          <table:table-cell table:style-name="Tabulka1.A2" office:value-type="string">
            <text:p text:style-name="P29">DÁVNO</text:p>
          </table:table-cell>
          <table:table-cell table:style-name="Tabulka1.A2" office:value-type="string">
            <text:p text:style-name="P29">OD</text:p>
          </table:table-cell>
          <table:table-cell table:style-name="Tabulka1.A2" office:value-type="string">
            <text:p text:style-name="P29">ALE</text:p>
          </table:table-cell>
          <table:table-cell table:style-name="Tabulka1.A2" office:value-type="string">
            <text:p text:style-name="P29">ŘINK</text:p>
          </table:table-cell>
          <table:table-cell table:style-name="Tabulka1.E2" office:value-type="string">
            <text:p text:style-name="P29">PŘECE</text:p>
          </table:table-cell>
        </table:table-row>
        <table:table-row>
          <table:table-cell table:style-name="Tabulka1.A2" office:value-type="string">
            <text:p text:style-name="P29">NEOMYLNĚ</text:p>
          </table:table-cell>
          <table:table-cell table:style-name="Tabulka1.A2" office:value-type="string">
            <text:p text:style-name="P29">U</text:p>
          </table:table-cell>
          <table:table-cell table:style-name="Tabulka1.A2" office:value-type="string">
            <text:p text:style-name="P29">ZDA</text:p>
          </table:table-cell>
          <table:table-cell table:style-name="Tabulka1.A2" office:value-type="string">
            <text:p text:style-name="P29">CINK</text:p>
          </table:table-cell>
          <table:table-cell table:style-name="Tabulka1.E2" office:value-type="string">
            <text:p text:style-name="P29">SNAD</text:p>
          </table:table-cell>
        </table:table-row>
        <table:table-row>
          <table:table-cell table:style-name="Tabulka1.A2" office:value-type="string">
            <text:p text:style-name="P29">DOMA</text:p>
          </table:table-cell>
          <table:table-cell table:style-name="Tabulka1.A2" office:value-type="string">
            <text:p text:style-name="P29">ZE</text:p>
          </table:table-cell>
          <table:table-cell table:style-name="Tabulka1.A2" office:value-type="string">
            <text:p text:style-name="P29">TAKŽE</text:p>
          </table:table-cell>
          <table:table-cell table:style-name="Tabulka1.A2" office:value-type="string">
            <text:p text:style-name="P29">KŘACH</text:p>
          </table:table-cell>
          <table:table-cell table:style-name="Tabulka1.E2" office:value-type="string">
            <text:p text:style-name="P29">JEN</text:p>
          </table:table-cell>
        </table:table-row>
        <table:table-row>
          <table:table-cell table:style-name="Tabulka1.A2" office:value-type="string">
            <text:p text:style-name="P29">RYCHLE</text:p>
          </table:table-cell>
          <table:table-cell table:style-name="Tabulka1.A2" office:value-type="string">
            <text:p text:style-name="P29">OKOLO</text:p>
          </table:table-cell>
          <table:table-cell table:style-name="Tabulka1.A2" office:value-type="string">
            <text:p text:style-name="P29">PROTO</text:p>
          </table:table-cell>
          <table:table-cell table:style-name="Tabulka1.A2" office:value-type="string">
            <text:p text:style-name="P29">KUŠ</text:p>
          </table:table-cell>
          <table:table-cell table:style-name="Tabulka1.E2" office:value-type="string">
            <text:p text:style-name="P29">JO</text:p>
          </table:table-cell>
        </table:table-row>
        <table:table-row>
          <table:table-cell table:style-name="Tabulka1.A2" office:value-type="string">
            <text:p text:style-name="P29">VELMI</text:p>
          </table:table-cell>
          <table:table-cell table:style-name="Tabulka1.A2" office:value-type="string">
            <text:p text:style-name="P29">U</text:p>
          </table:table-cell>
          <table:table-cell table:style-name="Tabulka1.A2" office:value-type="string">
            <text:p text:style-name="P29">NEBO</text:p>
          </table:table-cell>
          <table:table-cell table:style-name="Tabulka1.A2" office:value-type="string">
            <text:p text:style-name="P29">RAF</text:p>
          </table:table-cell>
          <table:table-cell table:style-name="Tabulka1.E2" office:value-type="string">
            <text:p text:style-name="P29"/>
          </table:table-cell>
        </table:table-row>
        <table:table-row>
          <table:table-cell table:style-name="Tabulka1.A2" office:value-type="string">
            <text:p text:style-name="P29">KDYSI</text:p>
          </table:table-cell>
          <table:table-cell table:style-name="Tabulka1.A2" office:value-type="string">
            <text:p text:style-name="P29">POD</text:p>
          </table:table-cell>
          <table:table-cell table:style-name="Tabulka1.A2" office:value-type="string">
            <text:p text:style-name="P29">ABY</text:p>
          </table:table-cell>
          <table:table-cell table:style-name="Tabulka1.A2" office:value-type="string">
            <text:p text:style-name="P27"/>
          </table:table-cell>
          <table:table-cell table:style-name="Tabulka1.E2" office:value-type="string">
            <text:p text:style-name="P29"/>
          </table:table-cell>
        </table:table-row>
        <table:table-row>
          <table:table-cell table:style-name="Tabulka1.A2" office:value-type="string">
            <text:p text:style-name="P29"/>
          </table:table-cell>
          <table:table-cell table:style-name="Tabulka1.A2" office:value-type="string">
            <text:p text:style-name="P29"/>
          </table:table-cell>
          <table:table-cell table:style-name="Tabulka1.A2" office:value-type="string">
            <text:p text:style-name="P29">I</text:p>
          </table:table-cell>
          <table:table-cell table:style-name="Tabulka1.A2" office:value-type="string">
            <text:p text:style-name="P29"/>
          </table:table-cell>
          <table:table-cell table:style-name="Tabulka1.E2" office:value-type="string">
            <text:p text:style-name="P29"/>
          </table:table-cell>
        </table:table-row>
      </table:table>
      <text:p text:style-name="P8"><text:s/></text:p>
      <text:p text:style-name="P9">________________________________________________________________________________________________</text:p>
      <text:p text:style-name="P9"/>
      <text:p text:style-name="P2">II. Nyní <text:span text:style-name="T10">budeme do</text:span> následujícího <text:span text:style-name="T10">textu</text:span> minipovídky <text:span text:style-name="T10">doplňovat slova z tabulky</text:span> tak, aby text dával smysl – do prvního odstavce příslovce, do druhého předložky (čísla v závorce označující druhy napoví) atd. až do konce <text:span text:style-name="T16">–</text:span> žádné slovo nezbude.</text:p>
      <text:p text:style-name="P10"/>
      <text:list xml:id="list35145681" text:style-name="L1">
        <text:list-item>
          <text:list>
            <text:list-header>
              <text:p text:style-name="P30">(6) Měli jsme ___________ <text:s/>___________ <text:s/>____________ starého psa, který sice už neviděl, ale cítil a slyšel ___________ <text:s/>____________, takže se mohl sluchem a čichem __________________ <text:s/>a <text:s/>_____________ orientovat v prostoru.</text:p>
            </text:list-header>
          </text:list>
        </text:list-item>
      </text:list>
      <text:p text:style-name="P12"/>
      <text:list xml:id="list35149098" text:style-name="L2">
        <text:list-item>
          <text:list>
            <text:list-header>
              <text:p text:style-name="P33">(7) Jednou ____ domě ____ sousedů byli zloději. Pes spal ______ lavicí ____ plotu, když náhle ____ sousedů uslyšel šramot. Neviděl, ale vnímal, ____ kterého směru ten šramot jde. Pomalu se plížil _________ plotu.</text:p>
            </text:list-header>
          </text:list>
        </text:list-item>
      </text:list>
      <text:p text:style-name="P12"/>
      <text:list xml:id="list35165184" text:style-name="L3">
        <text:list-item>
          <text:list>
            <text:list-header>
              <text:p text:style-name="P31">(8) Pak vyskočil, _______ netrefil se, __________ dopadl zpět na lavici. Netušil, ____ je to jeden zloděj, _______ nebo dva. __________ obešel plot, _______ se dostal blíž ____ mohl se řídit _____ čichem.</text:p>
            </text:list-header>
          </text:list>
        </text:list-item>
      </text:list>
      <text:p text:style-name="P12"/>
      <text:list xml:id="list35160274" text:style-name="L4">
        <text:list-item>
          <text:list>
            <text:list-header>
              <text:p text:style-name="P32"><text:span text:style-name="T8">(10) Hned za plotem zaznělo ______. Pes narazil na něco skrčeného a vycítil, že se to bojí. </text:span><text:span text:style-name="T8">Vnímal pach cizího muže, proto neváhal a _____! Potom se ozvalo: „________, pomóóc!“ </text:span><text:soft-page-break/><text:span text:style-name="T8">Na to pes uslyšel ________, jak kov narazil o kámen. Pak už jen běh a ________ <text:line-break/>a </text:span><text:span text:style-name="T8">_________, jak něco těžkého spadlo do skleníku.</text:span></text:p>
            </text:list-header>
          </text:list>
        </text:list-item>
      </text:list>
      <text:p text:style-name="P11"/>
      <text:p text:style-name="P24">(9) Pes si myslil: _______ <text:s/>______ si řve, _________ jsem ho vytrestal. __________ ho nenechám chodit po sousedově zahradě. ______, až se soused vrátí, skleník si spraví.</text:p>
      <text:p text:style-name="P17">________________________________________________________________________________________________</text:p>
      <text:p text:style-name="P14">III. Umíte si představit, jak soused zareagoval, když se vrátil domů? Zahrajte ve skupinách <text:span text:style-name="T10">dvě</text:span> <text:span text:style-name="T10">scénky</text:span>: <text:s/><text:span text:style-name="T11">1)</text:span> jak pán psovi poděkoval a byl rád, že ho nevykradli (a co si asi myslel pes);</text:p>
      <text:p text:style-name="P13"><text:span text:style-name="T11"><text:tab/> <text:s/>2)</text:span> jak pán nebyl psovi vděčný a ještě mu za skleník vynadal (a co si mohl myslet pes).</text:p>
      <text:p text:style-name="P17">________________________________________________________________________________________________</text:p>
      <text:p text:style-name="P13">IV. A nyní <text:span text:style-name="T12">opakování</text:span> – poznáte, o které slovní druhy jde?</text:p>
      <text:p text:style-name="P20"><text:span text:style-name="T13">PŘED (ZÁJMENY A PODSTATNÝMI A PŘÍDAVNÝMI) JMÉNY LEŽÍ:</text:span> <text:s/>__ __ __ __ __ __ __ __ __ <text:s/>(č.....)</text:p>
      <text:p text:style-name="P16"><text:span text:style-name="T14">Použij ve větách:</text:span> <text:span text:style-name="T9">PŘED; KOLEM; OKOLO; KVŮLI; MÍSTO; ZPOD</text:span></text:p>
      <text:p text:style-name="P22"/>
      <text:p text:style-name="P20"><text:span text:style-name="T13">UVOZUJÍ VĚTY NA ZAČÁTKU, NĚKDY POZMĚŇUJÍ VÝZNAM CELÉ VĚTY:</text:span> <text:s/>__ __ __ __ __ __ __ <text:s/>(č.....)</text:p>
      <text:p text:style-name="P16"><text:span text:style-name="T14">Dopiš do celých vět: </text:span><text:span text:style-name="T9">NECHŤ...! SNAD...? PRÝ... <text:s/>AŤ...</text:span></text:p>
      <text:p text:style-name="P23"/>
      <text:p text:style-name="P20"><text:span text:style-name="T13">STOJÍ „PŘI SLOVECH“, ZNAMENAJÍ OKOLNOSTI („KULISY“) DĚJE: <text:s/></text:span>__ __ __ __ __ __ __ __ __ <text:s/>(č.....)</text:p>
      <text:p text:style-name="P16"><text:span text:style-name="T14">Použij ve spojeních: </text:span><text:span text:style-name="T9">NAHORU – NAHOŘE; <text:s/>DOLŮ – DOLE; <text:s/>VZADU - DOPŘEDU</text:span></text:p>
      <text:p text:style-name="P13">Umíš vysvětlit rozdíly mezi těmito dvojicemi slov?</text:p>
      <text:p text:style-name="P21"/>
      <text:p text:style-name="P18">SPOJUJÍ VĚTY, SOUVĚTÍ NEBO JEN SLOVA, JSOU TO: <text:s/>__ __ __ __ __ __ <text:s/>(č.....)</text:p>
      <text:p text:style-name="P16"><text:span text:style-name="T14">Použij v souvětích: </text:span><text:span text:style-name="T9">JAKMILE; AVŠAK; TŘEBAŽE; KDYBY</text:span></text:p>
      <text:p text:style-name="P21"/>
      <text:p text:style-name="P18">VYJADŘUJÍ POCITY A NAPODOBUJÍ ZVUKY, JSOU TO: <text:s/>__ __ __ __ __ __ __ __ __ __ <text:s/>(č.....)</text:p>
      <text:p text:style-name="P16"><text:span text:style-name="T14">Dokážeš vymyslet pět zástupců této skupiny?</text:span> _________________________________________</text:p>
      <text:p text:style-name="P18"/>
      <text:p text:style-name="P15">Vyhledejte a označte správně číslem neohebné slovní druhy v následujícím textu:</text:p>
      <text:p text:style-name="P25">Sedl si do křesla, ale to hned křáp a je na dvě půlky. Asi sabotáž! Prý to na něj nastražili. Jau, tříska. To snad ne. Úplně se rozlámalo. Bylo dobré, i když už staré.</text:p>
      <text:p text:style-name="P13">Která odpověď je podle tebe správná?</text:p>
      <text:p text:style-name="P18">ZDE PROCVIČOVANÝM SLOVNÍM DRUHŮM SE ŘÍKÁ <text:span text:style-name="T10">NEOHEBNÉ</text:span><text:span text:style-name="T15">, PROTOŽE ...</text:span></text:p>
      <text:p text:style-name="P19"><text:tab/>1. NEOHÝBÁ SE JIM KOŘEN.</text:p>
      <text:p text:style-name="P19"><text:tab/>2. MAJÍ JEN JEDNU KONCOVKU.</text:p>
      <text:p text:style-name="P19"><text:tab/>3. NEMAJÍ ŽÁDNOU KONCOVKU, PROTO SE JIM NEMÁ CO OHÝBAT.</text:p>
      <text:p text:style-name="P26"><text:soft-page-break/>Pro učitele</text:p>
      <text:p text:style-name="P34">Před „odhalením“ tabulky je možné zapsat slovní druhy na lístky a zkusit slova správně rozdělit podle druhů do pěti skupin, podle tabulky si je vzápětí zkontrolovat; pro zjednodušení může učitel napovědět, která slova budou mít na začátku velké písme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3cm"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ize-complex="11pt"/>
    </style:style>
    <style:style style:name="MT2" style:family="text">
      <style:text-properties fo:color="#333333" style:font-name="Calibri" fo:font-size="11pt" fo:font-style="italic" fo:font-weight="normal" style:font-size-asian="11pt" style:font-weight-asian="normal" style:font-size-complex="11pt" style:font-weight-complex="normal"/>
    </style:style>
    <style:style style:name="MT3" style:family="text">
      <style:text-properties fo:color="#333333" style:font-name="Calibri" fo:font-size="11pt" fo:font-style="italic" fo:font-weight="bold" style:font-size-asian="11pt" style:font-weight-asian="bold" style:font-size-complex="11pt" style:font-weight-complex="bold"/>
    </style:style>
    <style:style style:name="MT4" style:family="text">
      <style:text-properties style:font-name="Calibri" fo:font-size="11pt" style:font-size-asian="11pt" style:font-size-complex="11pt"/>
    </style:style>
    <style:style style:name="MT5" style:family="text">
      <style:text-properties style:font-name="Calibri" fo:font-size="11pt" fo:font-style="italic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Strong_20_Emphasis"><text:span text:style-name="MT2">Marcela Burešová</text:span></text:span><text:span text:style-name="MT3">.</text:span><text:span text:style-name="MT4"> </text:span><text:span text:style-name="MT5"><text:line-break/>Dostupné z Metodického portálu www.rvp.cz, ISSN: 1802-4785, financovaného z ESF a státního rozpočtu ČR. Provozováno Výzkumným ústavem pedagogickým v Praze.</text:span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Název materiálu</dc:title>
    <dc:description>Dostupné z Metodického portálu www.rvp.cz, ISSN: 1802-4785, financovaného z ESF a státního rozpočtu ČR. Provozováno Výzkumným ústavem pedagogickým v Praze.</dc:description>
    <meta:creation-date>2010-03-12T13:47:19</meta:creation-date>
    <dc:creator>Kateřina Pellová</dc:creator>
    <dc:date>2010-11-01T21:04:46.75</dc:date>
    <meta:editing-cycles>3</meta:editing-cycles>
    <meta:editing-duration>PT02H34M25S</meta:editing-duration>
    <meta:document-statistic meta:table-count="1" meta:image-count="0" meta:object-count="0" meta:page-count="3" meta:paragraph-count="77" meta:word-count="660" meta:character-count="4145"/>
    <meta:user-defined meta:name="Informace 1"/>
    <meta:user-defined meta:name="Informace 2"/>
    <meta:user-defined meta:name="Informace 3"/>
    <meta:user-defined meta:name="Informace 4"/>
  </office:meta>
</office:document-meta>
</file>