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>
      <style:graphic-properties draw:visible-area-left="0cm" draw:visible-area-top="0cm" draw:visible-area-width="16.432cm" draw:visible-area-height="9.517cm" draw:ole-draw-aspect="1"/>
    </style:style>
    <style:style style:name="gr5" style:family="graphic">
      <style:graphic-properties draw:visible-area-left="0cm" draw:visible-area-top="0cm" draw:visible-area-width="16.629cm" draw:visible-area-height="14.615cm" draw:ole-draw-aspect="1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0.84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visible-area-left="0cm" draw:visible-area-top="0cm" draw:visible-area-width="16.31cm" draw:visible-area-height="9.517cm" draw:ole-draw-aspect="1"/>
    </style:style>
    <style:style style:name="gr11" style:family="graphic">
      <style:graphic-properties draw:stroke="none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visible-area-left="0cm" draw:visible-area-top="0cm" draw:visible-area-width="16.629cm" draw:visible-area-height="14.613cm" draw:ole-draw-aspect="1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4.329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13.486cm" fo:min-width="0cm" fo:padding-top="0.13cm" fo:padding-bottom="0.13cm" fo:padding-left="0.25cm" fo:padding-right="0.25cm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visible-area-left="0cm" draw:visible-area-top="0cm" draw:visible-area-width="16.469cm" draw:visible-area-height="9.512cm" draw:ole-draw-aspect="1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10.805cm" fo:min-width="0cm" fo:padding-top="0.13cm" fo:padding-bottom="0.13cm" fo:padding-left="0.25cm" fo:padding-right="0.25cm"/>
    </style:style>
    <style:style style:name="gr19" style:family="graphic">
      <style:graphic-properties draw:visible-area-left="0cm" draw:visible-area-top="0cm" draw:visible-area-width="12.108cm" draw:visible-area-height="9.512cm" draw:ole-draw-aspect="1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3.80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71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333399" fo:font-family="Arial" style:font-pitch="variable" fo:language="cs" fo:country="CZ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898989" fo:font-family="Arial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family="Arial" style:font-pitch="variable" fo:font-size="20pt" fo:language="cs" fo:country="CZ" style:font-size-asian="20pt" style:font-size-complex="20pt"/>
    </style:style>
    <style:style style:name="T5" style:family="text">
      <style:text-properties fo:color="#333399" fo:language="cs" fo:country="CZ"/>
    </style:style>
    <style:style style:name="T6" style:family="text">
      <style:text-properties fo:language="cs" fo:country="CZ"/>
    </style:style>
    <style:style style:name="T7" style:family="text">
      <style:text-properties fo:color="#00e4a8" fo:language="cs" fo:country="CZ"/>
    </style:style>
    <style:style style:name="T8" style:family="text">
      <style:text-properties fo:color="#ff66cc" fo:language="cs" fo:country="CZ"/>
    </style:style>
    <style:style style:name="T9" style:family="text">
      <style:text-properties fo:color="#ffcf01" fo:language="cs" fo:country="CZ"/>
    </style:style>
    <style:style style:name="T10" style:family="text">
      <style:text-properties fo:color="#3333cc" fo:language="cs" fo:country="CZ"/>
    </style:style>
    <style:style style:name="T11" style:family="text">
      <style:text-properties fo:font-size="20pt" fo:language="cs" fo:country="CZ" style:font-size-asian="20pt" style:font-size-complex="20pt"/>
    </style:style>
    <style:style style:name="T12" style:family="text">
      <style:text-properties fo:color="#ff0000" fo:language="cs" fo:country="CZ"/>
    </style:style>
    <style:style style:name="T13" style:family="text">
      <style:text-properties fo:color="#333399" fo:font-family="Arial" style:font-pitch="variable" fo:font-size="20pt" fo:language="cs" fo:country="CZ" style:font-size-asian="20pt" style:font-size-complex="20pt"/>
    </style:style>
    <style:style style:name="T14" style:family="text">
      <style:text-properties fo:color="#333399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15" style:family="text">
      <style:text-properties fo:font-size="16pt" fo:language="cs" fo:country="CZ" style:font-size-asian="16pt" style:font-size-complex="16pt"/>
    </style:style>
    <style:style style:name="T16" style:family="text">
      <style:text-properties fo:font-size="18pt" fo:language="cs" fo:country="CZ" style:font-size-asian="18pt" style:font-size-complex="18pt"/>
    </style:style>
    <style:style style:name="T17" style:family="text">
      <style:text-properties fo:font-family="Arial" style:font-pitch="variable" fo:font-size="18pt" fo:language="cs" fo:country="CZ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00e4a8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ff66cc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ffcf01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Jak tvořit magické čtverce?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1.603cm" svg:height="4.124cm" svg:x="0.899cm" svg:y="-0.002cm" presentation:class="title" presentation:user-transformed="true">
          <draw:text-box>
            <text:p text:style-name="P1"><text:span text:style-name="T4">Nejdříve si nachystej posloupnost devíti čísel:</text:span><text:span text:style-name="T4"><text:line-break/></text:span><text:span text:style-name="T4">Např.1,2,3,4,5,6,7,8,9</text:span><text:span text:style-name="T4"><text:line-break/></text:span><text:span text:style-name="T4"> <text:s text:c="8"/>3,6,9,12,….</text:span><text:span text:style-name="T4"><text:line-break/></text:span><text:span text:style-name="T4"/></text:p>
          </draw:text-box>
        </draw:frame>
        <draw:custom-shape draw:name="Text Box 216" draw:style-name="gr3" draw:text-style-name="P2" draw:id="id2" draw:layer="layout" svg:width="11.5cm" svg:height="1.023cm" svg:x="2.17cm" svg:y="3.126cm">
          <text:p text:style-name="P4"><text:span text:style-name="T5">Pak si nachystej čtverec o 3x 3 polích…</text:span></text:p>
          <draw:enhanced-geometry svg:viewBox="0 0 21600 21600" draw:type="mso-spt202" draw:enhanced-path="M 0 0 L 21600 0 21600 21600 0 21600 0 0 Z N"/>
        </draw:custom-shape>
        <draw:frame draw:name="Object 217" draw:style-name="gr4" draw:id="id5" draw:layer="layout" svg:width="23.006cm" svg:height="13.326cm" svg:x="2.394cm" svg:y="4.723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name="Object 218" draw:style-name="gr5" draw:id="id3" draw:layer="layout" svg:width="23.103cm" svg:height="20.272cm" svg:x="2.297cm" svg:y="7.126cm">
          <draw:object-ole draw:class-id="00020906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219" draw:style-name="gr3" draw:text-style-name="P2" draw:id="id4" draw:layer="layout" svg:width="7.466cm" svg:height="1.023cm" svg:x="3.344cm" svg:y="5.323cm">
          <text:p text:style-name="P4"><text:span text:style-name="T5">… </text:span><text:span text:style-name="T5">a přidej pomocná pole</text:span></text:p>
          <draw:enhanced-geometry svg:viewBox="0 0 21600 21600" draw:type="mso-spt202" draw:enhanced-path="M 0 0 L 21600 0 21600 21600 0 21600 0 0 Z N"/>
        </draw:custom-shape>
        <draw:custom-shape draw:name="Text Box 221" draw:style-name="gr6" draw:text-style-name="P2" draw:id="id1" draw:layer="layout" svg:width="15.857cm" svg:height="2.547cm" svg:x="0cm" svg:y="0.723cm">
          <text:p text:style-name="P4"><text:span text:style-name="T5">Musíme začít od řešení, takže:</text:span></text:p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-right">
                  <anim:animate smil:dur="2s" smil:targetElement="id1" smil:attributeName="x" smil:values="x;1+width/2" smil:keyTimes="0;1" smil:additive="base"/>
                  <anim:animate smil:dur="2s" smil:targetElement="id1" smil:attributeName="y" smil:values="y;1+height/2" smil:keyTimes="0;1" smil:additive="base"/>
                  <anim:set smil:begin="1.999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1s" smil:targetElement="id4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>
          <draw:frame draw:name="Object 3" draw:style-name="gr4" draw:layer="layout" svg:width="19.161cm" svg:height="11.099cm" svg:x="-2.708cm" svg:y="5.909cm">
            <draw:object-ole draw:class-id="00020906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7" draw:text-style-name="P2" draw:layer="layout" svg:width="19.161cm" svg:height="11.1cm" svg:x="-2.708cm" svg:y="5.909cm">
            <draw:text-box>
              <text:p/>
            </draw:text-box>
          </draw:frame>
        </draw:g>
        <draw:custom-shape draw:name="Text Box 4" draw:style-name="gr8" draw:text-style-name="P2" draw:id="id6" draw:layer="layout" svg:width="19.46cm" svg:height="1.023cm" svg:x="3.1cm" svg:y="3.126cm">
          <text:p text:style-name="P4"><text:span text:style-name="T5">Pak čísla zapiš do tabulky dle daného pořadí. </text:span></text:p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id="id16" draw:layer="layout" svg:width="18.786cm" svg:height="1.023cm" svg:x="2.85cm" svg:y="4.167cm">
          <text:p text:style-name="P4"><text:span text:style-name="T5">Z pomocných polí přesuň čísla na správné místo podle nápovědy:</text:span></text:p>
          <draw:enhanced-geometry svg:viewBox="0 0 21600 21600" draw:type="mso-spt202" draw:enhanced-path="M 0 0 L 21600 0 21600 21600 0 21600 0 0 Z N"/>
        </draw:custom-shape>
        <draw:custom-shape draw:name="Rectangle 6" draw:style-name="gr9" draw:text-style-name="P2" draw:id="id15" draw:layer="layout" svg:width="1.398cm" svg:height="1.601cm" svg:x="6.099cm" svg:y="6.125cm">
          <text:p/>
          <draw:enhanced-geometry svg:viewBox="0 0 21600 21600" draw:type="rectangle" draw:enhanced-path="M 0 0 L 21600 0 21600 21600 0 21600 0 0 Z N"/>
        </draw:custom-shape>
        <draw:custom-shape draw:name="Rectangle 7" draw:style-name="gr9" draw:text-style-name="P2" draw:id="id7" draw:layer="layout" svg:width="1.402cm" svg:height="1.398cm" svg:x="6.099cm" svg:y="14.526cm">
          <text:p/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2" draw:id="id9" draw:layer="layout" svg:width="1.398cm" svg:height="1.27cm" svg:x="10.098cm" svg:y="10.125cm">
          <text:p/>
          <draw:enhanced-geometry svg:viewBox="0 0 21600 21600" draw:type="rectangle" draw:enhanced-path="M 0 0 L 21600 0 21600 21600 0 21600 0 0 Z N"/>
        </draw:custom-shape>
        <draw:custom-shape draw:name="Rectangle 9" draw:style-name="gr9" draw:text-style-name="P2" draw:id="id13" draw:layer="layout" svg:width="1.697cm" svg:height="1.799cm" svg:x="1.901cm" svg:y="10.125cm">
          <text:p/>
          <draw:enhanced-geometry svg:viewBox="0 0 21600 21600" draw:type="rectangle" draw:enhanced-path="M 0 0 L 21600 0 21600 21600 0 21600 0 0 Z N"/>
        </draw:custom-shape>
        <draw:frame draw:name="Object 10" draw:style-name="gr10" draw:layer="layout" svg:width="19.619cm" svg:height="11.452cm" svg:x="7.898cm" svg:y="5.724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11" draw:style-name="gr3" draw:text-style-name="P2" draw:id="id20" draw:layer="layout" svg:width="0.849cm" svg:height="1.023cm" svg:x="17.904cm" svg:y="14.327cm">
          <text:p text:style-name="P4"><text:span text:style-name="T7">1</text:span></text:p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2" draw:id="id23" draw:layer="layout" svg:width="0.849cm" svg:height="1.023cm" svg:x="21.705cm" svg:y="10.323cm">
          <text:p text:style-name="P4"><text:span text:style-name="T8">3</text:span></text:p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2" draw:id="id26" draw:layer="layout" svg:width="0.849cm" svg:height="1.023cm" svg:x="13.904cm" svg:y="10.323cm">
          <text:p text:style-name="P4"><text:span text:style-name="T9">7</text:span></text:p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2" draw:id="id29" draw:layer="layout" svg:width="1.402cm" svg:height="1.023cm" svg:x="17.701cm" svg:y="6.125cm">
          <text:p text:style-name="P4"><text:span text:style-name="T10">9</text:span></text:p>
          <draw:enhanced-geometry svg:viewBox="0 0 21600 21600" draw:type="mso-spt202" draw:enhanced-path="M 0 0 L 21600 0 21600 21600 0 21600 0 0 Z N"/>
        </draw:custom-shape>
        <draw:custom-shape draw:name="Rectangle 20" draw:style-name="gr11" draw:text-style-name="P2" draw:id="id18" draw:layer="layout" svg:width="1.398cm" svg:height="1.6cm" svg:x="16.902cm" svg:y="8.123cm">
          <text:p/>
          <draw:enhanced-geometry svg:viewBox="0 0 21600 21600" draw:type="rectangle" draw:enhanced-path="M 0 0 L 21600 0 21600 21600 0 21600 0 0 Z N"/>
        </draw:custom-shape>
        <draw:custom-shape draw:name="Rectangle 21" draw:style-name="gr9" draw:text-style-name="P2" draw:id="id14" draw:layer="layout" svg:width="1.398cm" svg:height="1.6cm" svg:x="4.101cm" svg:y="8.123cm">
          <text:p/>
          <draw:enhanced-geometry svg:viewBox="0 0 21600 21600" draw:type="rectangle" draw:enhanced-path="M 0 0 L 21600 0 21600 21600 0 21600 0 0 Z N"/>
        </draw:custom-shape>
        <draw:custom-shape draw:name="Rectangle 22" draw:style-name="gr9" draw:text-style-name="P2" draw:id="id12" draw:layer="layout" svg:width="1.398cm" svg:height="1.6cm" svg:x="8.299cm" svg:y="8.326cm">
          <text:p/>
          <draw:enhanced-geometry svg:viewBox="0 0 21600 21600" draw:type="rectangle" draw:enhanced-path="M 0 0 L 21600 0 21600 21600 0 21600 0 0 Z N"/>
        </draw:custom-shape>
        <draw:custom-shape draw:name="Rectangle 23" draw:style-name="gr9" draw:text-style-name="P2" draw:id="id11" draw:layer="layout" svg:width="1.398cm" svg:height="1.601cm" svg:x="6.099cm" svg:y="10.323cm">
          <text:p/>
          <draw:enhanced-geometry svg:viewBox="0 0 21600 21600" draw:type="rectangle" draw:enhanced-path="M 0 0 L 21600 0 21600 21600 0 21600 0 0 Z N"/>
        </draw:custom-shape>
        <draw:custom-shape draw:name="Rectangle 24" draw:style-name="gr9" draw:text-style-name="P2" draw:id="id10" draw:layer="layout" svg:width="1.398cm" svg:height="1.601cm" svg:x="4.101cm" svg:y="12.325cm">
          <text:p/>
          <draw:enhanced-geometry svg:viewBox="0 0 21600 21600" draw:type="rectangle" draw:enhanced-path="M 0 0 L 21600 0 21600 21600 0 21600 0 0 Z N"/>
        </draw:custom-shape>
        <draw:custom-shape draw:name="Rectangle 25" draw:style-name="gr9" draw:text-style-name="P2" draw:id="id8" draw:layer="layout" svg:width="1.398cm" svg:height="1.6cm" svg:x="8.101cm" svg:y="12.524cm">
          <text:p/>
          <draw:enhanced-geometry svg:viewBox="0 0 21600 21600" draw:type="rectangle" draw:enhanced-path="M 0 0 L 21600 0 21600 21600 0 21600 0 0 Z N"/>
        </draw:custom-shape>
        <draw:custom-shape draw:name="Rectangle 26" draw:style-name="gr11" draw:text-style-name="P2" draw:id="id24" draw:layer="layout" svg:width="1.398cm" svg:height="1.6cm" svg:x="18.9cm" svg:y="10.125cm">
          <text:p/>
          <draw:enhanced-geometry svg:viewBox="0 0 21600 21600" draw:type="rectangle" draw:enhanced-path="M 0 0 L 21600 0 21600 21600 0 21600 0 0 Z N"/>
        </draw:custom-shape>
        <draw:custom-shape draw:name="Rectangle 27" draw:style-name="gr11" draw:text-style-name="P2" draw:id="id27" draw:layer="layout" svg:width="1.398cm" svg:height="1.601cm" svg:x="16.902cm" svg:y="12.325cm">
          <text:p/>
          <draw:enhanced-geometry svg:viewBox="0 0 21600 21600" draw:type="rectangle" draw:enhanced-path="M 0 0 L 21600 0 21600 21600 0 21600 0 0 Z N"/>
        </draw:custom-shape>
        <draw:custom-shape draw:name="Rectangle 28" draw:style-name="gr11" draw:text-style-name="P2" draw:id="id21" draw:layer="layout" svg:width="1.398cm" svg:height="1.6cm" svg:x="14.9cm" svg:y="10.125cm">
          <text:p/>
          <draw:enhanced-geometry svg:viewBox="0 0 21600 21600" draw:type="rectangle" draw:enhanced-path="M 0 0 L 21600 0 21600 21600 0 21600 0 0 Z N"/>
        </draw:custom-shape>
        <draw:custom-shape draw:name="Rectangle 29" draw:style-name="gr9" draw:text-style-name="P2" draw:id="id17" draw:layer="layout" svg:width="10.601cm" svg:height="12.338cm" svg:x="12.502cm" svg:y="5.32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1.603cm" svg:height="3.97cm" svg:x="0.899cm" svg:y="-0.002cm" presentation:class="title" presentation:user-transformed="true">
          <draw:text-box>
            <text:p text:style-name="P4"><text:span text:style-name="T11">Nejdříve si nachystej posloupnost </text:span><text:span text:style-name="T4">devíti </text:span><text:span text:style-name="T11">čísel:</text:span><text:span text:style-name="T11"><text:line-break/></text:span><text:span text:style-name="T11">Např.: 1, 2, 3, 4, 5, 6, 7, 8, 9</text:span><text:span text:style-name="T11"><text:line-break/></text:span><text:span text:style-name="T11"> <text:s text:c="9"/>3, 6, 9, 12…</text:span><text:span text:style-name="T11"><text:line-break/></text:span><text:span text:style-name="T11"/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1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2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3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4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5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6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7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8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anim:id="id19"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  <anim:set smil:begin="id19.end" smil:dur="0.001s" smil:fill="hold" presentation:master-element="id19" smil:targetElement="id18" smil:attributeName="visibility" smil:to="hidden"/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20" svg:path="M 0 0  L 0 -0.33287"/>
                </anim:par>
              </anim:par>
              <anim:par smil:begin="2.5s" smil:fill="hold">
                <anim:par anim:id="id22"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  <anim:set smil:begin="id22.end" smil:dur="0.001s" smil:fill="hold" presentation:master-element="id22" smil:targetElement="id21" smil:attributeName="visibility" smil:to="hidden"/>
              </anim:par>
              <anim:par smil:begin="3s" smil:fill="hold">
                <anim:par smil:begin="0s" smil:fill="hold" smil:accelerate="0.5" smil:decelerate="0.5" presentation:node-type="after-previous" presentation:group-id="0" presentation:preset-class="motion-path" presentation:preset-id="ooo-motionpath-left">
                  <anim:animateMotion smil:dur="2s" smil:fill="hold" smil:targetElement="id23" svg:path="M 0 0  L -0.25 0"/>
                </anim:par>
              </anim:par>
              <anim:par smil:begin="5s" smil:fill="hold">
                <anim:par anim:id="id25"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set smil:begin="id25.end" smil:dur="0.001s" smil:fill="hold" presentation:master-element="id25" smil:targetElement="id24" smil:attributeName="visibility" smil:to="hidden"/>
              </anim:par>
              <anim:par smil:begin="5.5s" smil:fill="hold">
                <anim:par smil:begin="0s" smil:fill="hold" smil:accelerate="0.5" smil:decelerate="0.5" presentation:node-type="after-previous" presentation:group-id="0" presentation:preset-class="motion-path" presentation:preset-id="ooo-motionpath-right">
                  <anim:animateMotion smil:dur="2s" smil:fill="hold" smil:targetElement="id26" svg:path="M -0.01684 0.00509 L 0.23316 0.00509"/>
                </anim:par>
              </anim:par>
              <anim:par smil:begin="7.5s" smil:fill="hold">
                <anim:par anim:id="id28"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  <anim:set smil:begin="id28.end" smil:dur="0.001s" smil:fill="hold" presentation:master-element="id28" smil:targetElement="id27" smil:attributeName="visibility" smil:to="hidden"/>
              </anim:par>
              <anim:par smil:begin="8s" smil:fill="hold">
                <anim:par smil:begin="0s" smil:fill="hold" smil:accelerate="0.5" smil:decelerate="0.5" presentation:node-type="after-previous" presentation:group-id="0" presentation:preset-class="motion-path" presentation:preset-id="ooo-motionpath-down">
                  <anim:animateMotion smil:dur="2s" smil:fill="hold" smil:targetElement="id29" svg:path="M -0.03542 0.02589 L -0.03542 0.35876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1.603cm" svg:height="4.124cm" svg:x="0.899cm" svg:y="-0.002cm" presentation:class="title" presentation:user-transformed="true">
          <draw:text-box>
            <text:p text:style-name="P1"><text:span text:style-name="T4"><text:line-break/></text:span><text:span text:style-name="T4"/></text:p>
          </draw:text-box>
        </draw:frame>
        <draw:custom-shape draw:name="Text Box 3" draw:style-name="gr3" draw:text-style-name="P2" draw:id="id30" draw:layer="layout" svg:width="18.837cm" svg:height="1.023cm" svg:x="2.177cm" svg:y="3.126cm">
          <text:p text:style-name="P4"><text:span text:style-name="T5">Pro zadání úkolu prozraď 3 čísla a součet (magické číslo) čtverce.</text:span></text:p>
          <draw:enhanced-geometry svg:viewBox="0 0 21600 21600" draw:type="mso-spt202" draw:enhanced-path="M 0 0 L 21600 0 21600 21600 0 21600 0 0 Z N"/>
        </draw:custom-shape>
        <draw:frame draw:name="Object 5" draw:style-name="gr5" draw:id="id31" draw:layer="layout" svg:width="25.206cm" svg:height="22.119cm" svg:x="-6.504cm" svg:y="6.284cm">
          <draw:object-ole draw:class-id="00020906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name="Text Box 6" draw:style-name="gr3" draw:text-style-name="P2" draw:id="id32" draw:layer="layout" svg:width="17.639cm" svg:height="1.023cm" svg:x="2.262cm" svg:y="3.969cm">
          <text:p text:style-name="P4"><text:span text:style-name="T6">Př.: </text:span><text:span text:style-name="T5">Doplň čtverec na magický čtverec s magickým číslem 15.</text:span></text:p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id="id33" draw:layer="layout" svg:width="0.849cm" svg:height="1.023cm" svg:x="8.141cm" svg:y="12.898cm">
          <text:p text:style-name="P4"><text:span text:style-name="T10">2</text:span></text:p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id="id35" draw:layer="layout" svg:width="0.849cm" svg:height="1.023cm" svg:x="3.18cm" svg:y="9.922cm">
          <text:p text:style-name="P4"><text:span text:style-name="T10">3</text:span></text:p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2" draw:id="id34" draw:layer="layout" svg:width="0.849cm" svg:height="1.023cm" svg:x="8.141cm" svg:y="9.922cm">
          <text:p text:style-name="P4"><text:span text:style-name="T10">7</text:span></text:p>
          <draw:enhanced-geometry svg:viewBox="0 0 21600 21600" draw:type="mso-spt202" draw:enhanced-path="M 0 0 L 21600 0 21600 21600 0 21600 0 0 Z N"/>
        </draw:custom-shape>
        <draw:g>
          <draw:frame draw:name="Object 16" draw:style-name="gr12" draw:layer="layout" svg:width="16.603cm" svg:height="14.588cm" svg:x="10.301cm" svg:y="6.923cm">
            <draw:object-ole draw:class-id="00020906-0000-0000-c000-000000000046"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3" draw:text-style-name="P2" draw:layer="layout" svg:width="16.603cm" svg:height="14.589cm" svg:x="10.301cm" svg:y="6.923cm">
            <draw:text-box>
              <text:p/>
            </draw:text-box>
          </draw:frame>
        </draw:g>
        <draw:custom-shape draw:name="Text Box 24" draw:style-name="gr3" draw:text-style-name="P2" draw:layer="layout" svg:width="2.377cm" svg:height="1.023cm" svg:x="3.503cm" svg:y="5.124cm">
          <text:p text:style-name="P4"><text:span text:style-name="T12">Zadání</text:span></text:p>
          <draw:enhanced-geometry svg:viewBox="0 0 21600 21600" draw:type="mso-spt202" draw:enhanced-path="M 0 0 L 21600 0 21600 21600 0 21600 0 0 Z N"/>
        </draw:custom-shape>
        <draw:custom-shape draw:name="Text Box 25" draw:style-name="gr3" draw:text-style-name="P2" draw:layer="layout" svg:width="2.348cm" svg:height="1.023cm" svg:x="16.103cm" svg:y="5.124cm">
          <text:p text:style-name="P4"><text:span text:style-name="T12">Řešení</text:span></text:p>
          <draw:enhanced-geometry svg:viewBox="0 0 21600 21600" draw:type="mso-spt202" draw:enhanced-path="M 0 0 L 21600 0 21600 21600 0 21600 0 0 Z N"/>
        </draw:custom-shape>
        <draw:custom-shape draw:name="Rectangle 26" draw:style-name="gr14" draw:text-style-name="P2" draw:layer="layout" svg:width="21.603cm" svg:height="3.603cm" svg:x="1.301cm" svg:y="-0.878cm">
          <text:p text:style-name="P1"><text:span text:style-name="T13"><text:s/></text:span><text:span text:style-name="T13">Máme posloupnost devíti čísel:</text:span><text:span text:style-name="T13"><text:line-break/></text:span><text:span text:style-name="T13">Např.: 1, 2, 3, 4, 5, 6, 7, 8, 9.</text:span></text:p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28" draw:style-name="gr9" draw:text-style-name="P2" draw:id="id36" draw:layer="layout" svg:width="9.001cm" svg:height="9cm" svg:x="13.899cm" svg:y="5.12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2s" smil:targetElement="id30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  <anim:par smil:begin="0.5s" smil:fill="hold">
                <anim:par smil:begin="1.5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  <anim:par smil:begin="2.5s" smil:fill="hold">
                <anim:par smil:begin="1.5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36" smil:type="checkerBoardWipe" smil:subtype="across" smil:mode="out"/>
                  <anim:set smil:begin="0.499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1.603cm" svg:height="4.124cm" svg:x="0.899cm" svg:y="-0.002cm" presentation:class="title" presentation:user-transformed="true">
          <draw:text-box>
            <text:p text:style-name="P1"><text:span text:style-name="T4">Posloupnost devíti čísel:</text:span><text:span text:style-name="T4"><text:line-break/></text:span><text:span text:style-name="T4">Např.: 1, 2, 3, 4, 5, 6, 7, 8, 9</text:span><text:span text:style-name="T4"><text:line-break/></text:span><text:span text:style-name="T4"> <text:s text:c="10"/>3, 6, 9, 12…</text:span><text:span text:style-name="T4"><text:line-break/></text:span><text:span text:style-name="T4"/></text:p>
          </draw:text-box>
        </draw:frame>
        <draw:frame draw:name="Object 4" draw:style-name="gr5" draw:id="id39" draw:layer="layout" svg:width="25.206cm" svg:height="22.119cm" svg:x="-6.504cm" svg:y="6.284cm">
          <draw:object-ole draw:class-id="00020906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name="Text Box 5" draw:style-name="gr3" draw:text-style-name="P2" draw:id="id38" draw:layer="layout" svg:width="2.377cm" svg:height="1.023cm" svg:x="3.106cm" svg:y="4.926cm">
          <text:p text:style-name="P4"><text:span text:style-name="T12">Zadání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id="id40" draw:layer="layout" svg:width="0.849cm" svg:height="1.023cm" svg:x="5.561cm" svg:y="7.541cm">
          <text:p text:style-name="P4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id="id43" draw:layer="layout" svg:width="0.849cm" svg:height="1.023cm" svg:x="8.141cm" svg:y="12.898cm">
          <text:p text:style-name="P4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2" draw:id="id42" draw:layer="layout" svg:width="0.849cm" svg:height="1.023cm" svg:x="8.141cm" svg:y="10.319cm">
          <text:p text:style-name="P4"><text:span text:style-name="T6">7</text:span></text:p>
          <draw:enhanced-geometry svg:viewBox="0 0 21600 21600" draw:type="mso-spt202" draw:enhanced-path="M 0 0 L 21600 0 21600 21600 0 21600 0 0 Z N"/>
        </draw:custom-shape>
        <draw:g draw:id="id46">
          <draw:frame draw:name="Object 15" draw:style-name="gr12" draw:layer="layout" svg:width="15.637cm" svg:height="13.745cm" svg:x="10.508cm" svg:y="6.125cm">
            <draw:object-ole draw:class-id="00020906-0000-0000-c000-000000000046"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15" draw:text-style-name="P2" draw:layer="layout" svg:width="15.637cm" svg:height="13.746cm" svg:x="10.508cm" svg:y="6.125cm">
            <draw:text-box>
              <text:p/>
            </draw:text-box>
          </draw:frame>
        </draw:g>
        <draw:custom-shape draw:name="Text Box 17" draw:style-name="gr3" draw:text-style-name="P2" draw:id="id41" draw:layer="layout" svg:width="0.849cm" svg:height="1.023cm" svg:x="8.304cm" svg:y="7.523cm">
          <text:p text:style-name="P4"><text:span text:style-name="T6">6</text:span></text:p>
          <draw:enhanced-geometry svg:viewBox="0 0 21600 21600" draw:type="mso-spt202" draw:enhanced-path="M 0 0 L 21600 0 21600 21600 0 21600 0 0 Z N"/>
        </draw:custom-shape>
        <draw:custom-shape draw:name="Text Box 20" draw:style-name="gr3" draw:text-style-name="P2" draw:id="id37" draw:layer="layout" svg:width="12.88cm" svg:height="1.108cm" svg:x="3.219cm" svg:y="3.373cm">
          <text:p text:style-name="P1"><text:span text:style-name="T14">nebo 4 čísla tak,aby se součet dal určit.</text:span></text:p>
          <draw:enhanced-geometry svg:viewBox="0 0 21600 21600" draw:type="mso-spt202" draw:enhanced-path="M 0 0 L 21600 0 21600 21600 0 21600 0 0 Z N"/>
        </draw:custom-shape>
        <draw:custom-shape draw:name="Text Box 21" draw:style-name="gr3" draw:text-style-name="P2" draw:id="id45" draw:layer="layout" svg:width="2.348cm" svg:height="1.023cm" svg:x="15.904cm" svg:y="4.926cm">
          <text:p text:style-name="P4"><text:span text:style-name="T12">Řešení</text:span></text:p>
          <draw:enhanced-geometry svg:viewBox="0 0 21600 21600" draw:type="mso-spt202" draw:enhanced-path="M 0 0 L 21600 0 21600 21600 0 21600 0 0 Z N"/>
        </draw:custom-shape>
        <draw:custom-shape draw:name="Text Box 24" draw:style-name="gr3" draw:text-style-name="P2" draw:id="id47" draw:layer="layout" svg:width="21.334cm" svg:height="1.023cm" svg:x="0.794cm" svg:y="16.867cm">
          <text:p text:style-name="P4"><text:span text:style-name="T5">Než čtverec odevzdáš, zkontroluj, zda součty souhlasí ve všech směrech!!!</text:span></text:p>
          <draw:enhanced-geometry svg:viewBox="0 0 21600 21600" draw:type="mso-spt202" draw:enhanced-path="M 0 0 L 21600 0 21600 21600 0 21600 0 0 Z N"/>
        </draw:custom-shape>
        <draw:custom-shape draw:name="Text Box 25" draw:style-name="gr3" draw:text-style-name="P2" draw:id="id48" draw:layer="layout" svg:width="4.816cm" svg:height="1.785cm" svg:x="11.129cm" svg:y="5.927cm">
          <text:p text:style-name="P4"><text:span text:style-name="T6">Součet řádků:</text:span></text:p>
          <text:p text:style-name="P4"><text:span text:style-name="T6">8 + 1 + 6 = 15</text:span></text:p>
          <draw:enhanced-geometry svg:viewBox="0 0 21600 21600" draw:type="mso-spt202" draw:enhanced-path="M 0 0 L 21600 0 21600 21600 0 21600 0 0 Z N"/>
        </draw:custom-shape>
        <draw:custom-shape draw:name="Text Box 26" draw:style-name="gr3" draw:text-style-name="P2" draw:id="id49" draw:layer="layout" svg:width="4.816cm" svg:height="1.023cm" svg:x="11.143cm" svg:y="8.136cm">
          <text:p text:style-name="P4"><text:span text:style-name="T6">3 + 5 + 7 = 15</text:span></text:p>
          <draw:enhanced-geometry svg:viewBox="0 0 21600 21600" draw:type="mso-spt202" draw:enhanced-path="M 0 0 L 21600 0 21600 21600 0 21600 0 0 Z N"/>
        </draw:custom-shape>
        <draw:custom-shape draw:name="Text Box 27" draw:style-name="gr3" draw:text-style-name="P2" draw:id="id50" draw:layer="layout" svg:width="4.816cm" svg:height="1.023cm" svg:x="11.143cm" svg:y="9.723cm">
          <text:p text:style-name="P4"><text:span text:style-name="T6">4 + 9 + 2 = 15</text:span></text:p>
          <draw:enhanced-geometry svg:viewBox="0 0 21600 21600" draw:type="mso-spt202" draw:enhanced-path="M 0 0 L 21600 0 21600 21600 0 21600 0 0 Z N"/>
        </draw:custom-shape>
        <draw:custom-shape draw:name="Text Box 28" draw:style-name="gr3" draw:text-style-name="P2" draw:id="id51" draw:layer="layout" svg:width="4.816cm" svg:height="1.023cm" draw:transform="rotate (1.5707963267946) translate (16.294cm 16.455cm)">
          <text:p text:style-name="P4"><text:span text:style-name="T6">8 + 3 + 4 = 15</text:span></text:p>
          <draw:enhanced-geometry svg:viewBox="0 0 21600 21600" draw:type="mso-spt202" draw:enhanced-path="M 0 0 L 21600 0 21600 21600 0 21600 0 0 Z N"/>
        </draw:custom-shape>
        <draw:custom-shape draw:name="Text Box 29" draw:style-name="gr3" draw:text-style-name="P2" draw:id="id52" draw:layer="layout" svg:width="5.015cm" svg:height="1.023cm" draw:transform="rotate (1.5707963267946) translate (17.859cm 16.555cm)">
          <text:p text:style-name="P4"><text:span text:style-name="T6">9 + 5 + 1 = 15 </text:span></text:p>
          <draw:enhanced-geometry svg:viewBox="0 0 21600 21600" draw:type="mso-spt202" draw:enhanced-path="M 0 0 L 21600 0 21600 21600 0 21600 0 0 Z N"/>
        </draw:custom-shape>
        <draw:custom-shape draw:name="Text Box 30" draw:style-name="gr3" draw:text-style-name="P2" draw:id="id53" draw:layer="layout" svg:width="5.015cm" svg:height="1.023cm" draw:transform="rotate (1.5707963267946) translate (19.447cm 16.555cm)">
          <text:p text:style-name="P4"><text:span text:style-name="T6">2 + 7 + 6 = 15 </text:span></text:p>
          <draw:enhanced-geometry svg:viewBox="0 0 21600 21600" draw:type="mso-spt202" draw:enhanced-path="M 0 0 L 21600 0 21600 21600 0 21600 0 0 Z N"/>
        </draw:custom-shape>
        <draw:custom-shape draw:name="Text Box 31" draw:style-name="gr3" draw:text-style-name="P2" draw:id="id54" draw:layer="layout" svg:width="4.816cm" svg:height="1.023cm" draw:transform="rotate (0.621686279560263) translate (11.461cm 13.621cm)">
          <text:p text:style-name="P4"><text:span text:style-name="T6">4 + 5 + 6 = 15</text:span></text:p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2" draw:id="id55" draw:layer="layout" svg:width="11.801cm" svg:height="1.023cm" svg:x="0.901cm" svg:y="16.073cm">
          <text:p text:style-name="P4"><text:span text:style-name="T5">Odevzdej dva čtverce - zadání i řešení!!!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line draw:name="Line 34" draw:style-name="gr16" draw:text-style-name="P5" draw:id="id56" draw:layer="layout" svg:x1="8.748cm" svg:y1="16.284cm" svg:x2="6.349cm" svg:y2="14.683cm">
          <text:p/>
        </draw:line>
        <draw:line draw:name="Line 35" draw:style-name="gr16" draw:text-style-name="P5" draw:id="id57" draw:layer="layout" svg:x1="11.099cm" svg:y1="16.125cm" svg:x2="14.301cm" svg:y2="13.524cm">
          <text:p/>
        </draw:line>
        <draw:custom-shape draw:name="Text Box 36" draw:style-name="gr3" draw:text-style-name="P2" draw:id="id44" draw:layer="layout" svg:width="12.029cm" svg:height="0.937cm" svg:x="1.301cm" svg:y="14.834cm">
          <text:p text:style-name="P4"><text:span text:style-name="T15">6 + 7 + 2 = 15 … což je magické číslo čtverc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37" smil:attributeName="visibility" smil:to="visible"/>
                  <anim:animate smil:dur="0.5s" smil:fill="hold" smil:targetElement="id37" smil:attributeName="height" smil:values="height/20;height/20;height" smil:keyTimes="0;0.5;1"/>
                  <anim:animate smil:dur="0.5s" smil:fill="hold" smil:targetElement="id37" smil:attributeName="width" smil:values="width+.3;width+.3;width" smil:keyTimes="0;0.5;1"/>
                  <anim:animate smil:dur="0.5s" smil:fill="hold" smil:targetElement="id37" smil:attributeName="x" smil:values="x-.3;x;x" smil:keyTimes="0;0.5;1"/>
                  <anim:animate smil:dur="0.5s" smil:fill="hold" smil:targetElement="id3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1s" smil:targetElement="id38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-.1;y" smil:keyTimes="0;1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-.1;y" smil:keyTimes="0;1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1s" smil:targetElement="id4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2s" smil:targetElement="id4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2s" smil:fill="hold" smil:targetElement="id54" smil:attributeName="x" smil:values="x;x" smil:keyTimes="0;1" smil:additive="base"/>
                  <anim:animate smil:dur="2s" smil:fill="hold" smil:targetElement="id5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transitionFilter smil:dur="1s" smil:targetElement="id55" smil:type="fade" smil:subtype="crossfade"/>
                </anim:par>
                <anim:par smil:begin="0s" smil:fill="hold" presentation:node-type="with-previous" presentation:group-id="1" presentation:preset-class="exit" presentation:preset-id="ooo-exit-checkerboard" presentation:preset-sub-type="across">
                  <anim:transitionFilter smil:dur="0.5s" smil:targetElement="id47" smil:type="checkerBoardWipe" smil:subtype="across" smil:mode="out"/>
                  <anim:set smil:begin="0.499s" smil:dur="0.001s" smil:fill="hold" smil:targetElement="id47" smil:attributeName="visibility" smil:to="hidden"/>
                </anim:par>
                <anim:par smil:begin="1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3s" smil:targetElement="id5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>
          <draw:frame draw:name="Object 2" draw:style-name="gr17" draw:layer="layout" svg:width="19.16cm" svg:height="11.064cm" svg:x="-2.703cm" svg:y="6.125cm">
            <draw:object-ole draw:class-id="00020906-0000-0000-c000-000000000046"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18" draw:text-style-name="P2" draw:layer="layout" svg:width="19.16cm" svg:height="11.065cm" svg:x="-2.703cm" svg:y="6.125cm">
            <draw:text-box>
              <text:p/>
            </draw:text-box>
          </draw:frame>
        </draw:g>
        <draw:custom-shape draw:name="Text Box 3" draw:style-name="gr8" draw:text-style-name="P2" draw:id="id58" draw:layer="layout" svg:width="19.46cm" svg:height="1.023cm" svg:x="2.977cm" svg:y="3.175cm">
          <text:p text:style-name="P4"><text:span text:style-name="T5">Pak čísla zapiš do tabulky dle daného pořadí. </text:span></text:p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id="id68" draw:layer="layout" svg:width="18.752cm" svg:height="1.023cm" svg:x="2.867cm" svg:y="4.167cm">
          <text:p text:style-name="P4"><text:span text:style-name="T5">Z pomocných polí přesuň čísla na správné místo podle nápovědy.</text:span></text:p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2" draw:id="id67" draw:layer="layout" svg:width="1.398cm" svg:height="1.6cm" svg:x="6.099cm" svg:y="6.324cm">
          <text:p/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2" draw:id="id59" draw:layer="layout" svg:width="1.402cm" svg:height="1.398cm" svg:x="6.099cm" svg:y="14.724cm">
          <text:p/>
          <draw:enhanced-geometry svg:viewBox="0 0 21600 21600" draw:type="rectangle" draw:enhanced-path="M 0 0 L 21600 0 21600 21600 0 21600 0 0 Z N"/>
        </draw:custom-shape>
        <draw:custom-shape draw:name="Rectangle 7" draw:style-name="gr9" draw:text-style-name="P2" draw:id="id61" draw:layer="layout" svg:width="1.398cm" svg:height="1.27cm" svg:x="10.098cm" svg:y="10.526cm">
          <text:p/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2" draw:id="id65" draw:layer="layout" svg:width="1.301cm" svg:height="1.601cm" svg:x="2.297cm" svg:y="10.323cm">
          <text:p/>
          <draw:enhanced-geometry svg:viewBox="0 0 21600 21600" draw:type="rectangle" draw:enhanced-path="M 0 0 L 21600 0 21600 21600 0 21600 0 0 Z N"/>
        </draw:custom-shape>
        <draw:frame draw:name="Object 9" draw:style-name="gr19" draw:layer="layout" svg:width="14.151cm" svg:height="10.883cm" svg:x="10.698cm" svg:y="5.927cm">
          <draw:object-ole draw:class-id="00020906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Text Box 10" draw:style-name="gr3" draw:text-style-name="P2" draw:id="id72" draw:layer="layout" svg:width="0.849cm" svg:height="1.023cm" svg:x="17.507cm" svg:y="14.327cm">
          <text:p text:style-name="P4"><text:span text:style-name="T7">5</text:span></text:p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id="id75" draw:layer="layout" svg:width="0.849cm" svg:height="1.023cm" svg:x="21.705cm" svg:y="10.323cm">
          <text:p text:style-name="P4"><text:span text:style-name="T8">9</text:span></text:p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2" draw:id="id78" draw:layer="layout" svg:width="1.196cm" svg:height="1.023cm" svg:x="13.306cm" svg:y="10.526cm">
          <text:p text:style-name="P4"><text:span text:style-name="T9">17</text:span></text:p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2" draw:id="id81" draw:layer="layout" svg:width="1.402cm" svg:height="1.023cm" svg:x="16.7cm" svg:y="6.324cm">
          <text:p text:style-name="P4"><text:span text:style-name="T10">21</text:span></text:p>
          <draw:enhanced-geometry svg:viewBox="0 0 21600 21600" draw:type="mso-spt202" draw:enhanced-path="M 0 0 L 21600 0 21600 21600 0 21600 0 0 Z N"/>
        </draw:custom-shape>
        <draw:custom-shape draw:name="Rectangle 14" draw:style-name="gr11" draw:text-style-name="P2" draw:id="id70" draw:layer="layout" svg:width="1.398cm" svg:height="1.6cm" svg:x="16.902cm" svg:y="8.123cm">
          <text:p/>
          <draw:enhanced-geometry svg:viewBox="0 0 21600 21600" draw:type="rectangle" draw:enhanced-path="M 0 0 L 21600 0 21600 21600 0 21600 0 0 Z N"/>
        </draw:custom-shape>
        <draw:custom-shape draw:name="Rectangle 15" draw:style-name="gr9" draw:text-style-name="P2" draw:id="id66" draw:layer="layout" svg:width="1.199cm" svg:height="1.199cm" svg:x="4.101cm" svg:y="8.524cm">
          <text:p/>
          <draw:enhanced-geometry svg:viewBox="0 0 21600 21600" draw:type="rectangle" draw:enhanced-path="M 0 0 L 21600 0 21600 21600 0 21600 0 0 Z N"/>
        </draw:custom-shape>
        <draw:custom-shape draw:name="Rectangle 16" draw:style-name="gr9" draw:text-style-name="P2" draw:id="id64" draw:layer="layout" svg:width="1.398cm" svg:height="1.6cm" svg:x="8.299cm" svg:y="8.326cm">
          <text:p/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2" draw:id="id63" draw:layer="layout" svg:width="1.398cm" svg:height="1.601cm" svg:x="6.099cm" svg:y="10.323cm">
          <text:p/>
          <draw:enhanced-geometry svg:viewBox="0 0 21600 21600" draw:type="rectangle" draw:enhanced-path="M 0 0 L 21600 0 21600 21600 0 21600 0 0 Z N"/>
        </draw:custom-shape>
        <draw:custom-shape draw:name="Rectangle 18" draw:style-name="gr9" draw:text-style-name="P2" draw:id="id62" draw:layer="layout" svg:width="1.2cm" svg:height="1.403cm" svg:x="4.299cm" svg:y="12.726cm">
          <text:p/>
          <draw:enhanced-geometry svg:viewBox="0 0 21600 21600" draw:type="rectangle" draw:enhanced-path="M 0 0 L 21600 0 21600 21600 0 21600 0 0 Z N"/>
        </draw:custom-shape>
        <draw:custom-shape draw:name="Rectangle 19" draw:style-name="gr9" draw:text-style-name="P2" draw:id="id60" draw:layer="layout" svg:width="1.398cm" svg:height="1.6cm" svg:x="8.101cm" svg:y="12.524cm">
          <text:p/>
          <draw:enhanced-geometry svg:viewBox="0 0 21600 21600" draw:type="rectangle" draw:enhanced-path="M 0 0 L 21600 0 21600 21600 0 21600 0 0 Z N"/>
        </draw:custom-shape>
        <draw:custom-shape draw:name="Rectangle 20" draw:style-name="gr11" draw:text-style-name="P2" draw:id="id76" draw:layer="layout" svg:width="1.398cm" svg:height="1.6cm" svg:x="18.9cm" svg:y="10.125cm">
          <text:p/>
          <draw:enhanced-geometry svg:viewBox="0 0 21600 21600" draw:type="rectangle" draw:enhanced-path="M 0 0 L 21600 0 21600 21600 0 21600 0 0 Z N"/>
        </draw:custom-shape>
        <draw:custom-shape draw:name="Rectangle 21" draw:style-name="gr11" draw:text-style-name="P2" draw:id="id79" draw:layer="layout" svg:width="1.398cm" svg:height="1.601cm" svg:x="16.902cm" svg:y="12.325cm">
          <text:p/>
          <draw:enhanced-geometry svg:viewBox="0 0 21600 21600" draw:type="rectangle" draw:enhanced-path="M 0 0 L 21600 0 21600 21600 0 21600 0 0 Z N"/>
        </draw:custom-shape>
        <draw:custom-shape draw:name="Rectangle 22" draw:style-name="gr11" draw:text-style-name="P2" draw:id="id73" draw:layer="layout" svg:width="1.398cm" svg:height="1.6cm" svg:x="14.9cm" svg:y="10.125cm">
          <text:p/>
          <draw:enhanced-geometry svg:viewBox="0 0 21600 21600" draw:type="rectangle" draw:enhanced-path="M 0 0 L 21600 0 21600 21600 0 21600 0 0 Z N"/>
        </draw:custom-shape>
        <draw:custom-shape draw:name="Rectangle 23" draw:style-name="gr9" draw:text-style-name="P2" draw:id="id69" draw:layer="layout" svg:width="10.601cm" svg:height="12.339cm" svg:x="12.299cm" svg:y="5.52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1.603cm" svg:height="4.124cm" svg:x="0.696cm" svg:y="-1.078cm" presentation:class="title" presentation:user-transformed="true">
          <draw:text-box>
            <text:p text:style-name="P4"><text:span text:style-name="T16">NYNÍ CELÝ POSTUP PRÁCE:</text:span><text:span text:style-name="T16"><text:line-break/></text:span><text:span text:style-name="T16">Nejdříve si nachystej posloupnost </text:span><text:span text:style-name="T17">devíti </text:span><text:span text:style-name="T16">čísel:</text:span><text:span text:style-name="T16"><text:line-break/></text:span><text:span text:style-name="T16">Např.: 5, 7, 9, 11, 13, 15, 17, 19, 21. <text:s/>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26" draw:style-name="gr3" draw:text-style-name="P2" draw:id="id83" draw:layer="layout" svg:width="19.539cm" svg:height="1.023cm" svg:x="3.069cm" svg:y="5.159cm">
          <text:p text:style-name="P4"><text:span text:style-name="T5">Tím je hotové řešení a můžeš vybrat čísla, která použiješ pro zadaní</text:span></text:p>
          <draw:enhanced-geometry svg:viewBox="0 0 21600 21600" draw:type="mso-spt202" draw:enhanced-path="M 0 0 L 21600 0 21600 21600 0 21600 0 0 Z N"/>
        </draw:custom-shape>
        <draw:custom-shape draw:name="Text Box 28" draw:style-name="gr3" draw:text-style-name="P2" draw:id="id82" draw:layer="layout" svg:width="10.065cm" svg:height="1.023cm" svg:x="11.702cm" svg:y="15.928cm">
          <text:p text:style-name="P4"><text:span text:style-name="T5">Nezapomeň zkontrolovat součty!!!</text:span></text:p>
          <draw:enhanced-geometry svg:viewBox="0 0 21600 21600" draw:type="mso-spt202" draw:enhanced-path="M 0 0 L 21600 0 21600 21600 0 21600 0 0 Z N"/>
        </draw:custom-shape>
        <draw:custom-shape draw:name="Text Box 29" draw:style-name="gr3" draw:text-style-name="P2" draw:id="id90" draw:layer="layout" svg:width="10.438cm" svg:height="1.023cm" svg:x="0.712cm" svg:y="16.726cm">
          <text:p text:style-name="P4"><text:span text:style-name="T5">Teď už můžeš svou práci odevzdat.</text:span></text:p>
          <draw:enhanced-geometry svg:viewBox="0 0 21600 21600" draw:type="mso-spt202" draw:enhanced-path="M 0 0 L 21600 0 21600 21600 0 21600 0 0 Z N"/>
        </draw:custom-shape>
        <draw:custom-shape draw:name="Rectangle 30" draw:style-name="gr9" draw:text-style-name="P2" draw:id="id87" draw:layer="layout" svg:width="2.601cm" svg:height="2.183cm" svg:x="5.755cm" svg:y="5.953cm">
          <text:p/>
          <draw:enhanced-geometry svg:viewBox="0 0 21600 21600" draw:type="rectangle" draw:enhanced-path="M 0 0 L 21600 0 21600 21600 0 21600 0 0 Z N"/>
        </draw:custom-shape>
        <draw:custom-shape draw:name="Rectangle 31" draw:style-name="gr9" draw:text-style-name="P2" draw:id="id88" draw:layer="layout" svg:width="2.002cm" svg:height="2.598cm" svg:x="1.698cm" svg:y="9.926cm">
          <text:p/>
          <draw:enhanced-geometry svg:viewBox="0 0 21600 21600" draw:type="rectangle" draw:enhanced-path="M 0 0 L 21600 0 21600 21600 0 21600 0 0 Z N"/>
        </draw:custom-shape>
        <draw:custom-shape draw:name="Rectangle 32" draw:style-name="gr9" draw:text-style-name="P2" draw:id="id85" draw:layer="layout" svg:width="2.602cm" svg:height="2.002cm" svg:x="5.499cm" svg:y="14.724cm">
          <text:p/>
          <draw:enhanced-geometry svg:viewBox="0 0 21600 21600" draw:type="rectangle" draw:enhanced-path="M 0 0 L 21600 0 21600 21600 0 21600 0 0 Z N"/>
        </draw:custom-shape>
        <draw:custom-shape draw:name="Rectangle 33" draw:style-name="gr9" draw:text-style-name="P2" draw:id="id86" draw:layer="layout" svg:width="2.002cm" svg:height="3.202cm" svg:x="9.9cm" svg:y="9.723cm">
          <text:p/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2" draw:id="id89" draw:layer="layout" svg:width="1.398cm" svg:height="1.601cm" svg:x="4.101cm" svg:y="12.726cm">
          <text:p/>
          <draw:enhanced-geometry svg:viewBox="0 0 21600 21600" draw:type="rectangle" draw:enhanced-path="M 0 0 L 21600 0 21600 21600 0 21600 0 0 Z N"/>
        </draw:custom-shape>
        <draw:custom-shape draw:name="Text Box 35" draw:style-name="gr3" draw:text-style-name="P2" draw:id="id84" draw:layer="layout" svg:width="5.959cm" svg:height="1.023cm" svg:x="10.267cm" svg:y="13.966cm">
          <text:p text:style-name="P4"><text:span text:style-name="T5">Vyber vhodná čísla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  <anim:par smil:begin="1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  <anim:par smil:begin="2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  <anim:par smil:begin="3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  <anim:par smil:begin="4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  <anim:par smil:begin="5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6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7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8s" smil:fill="hold">
                <anim:par smil:begin="1s" smil:fill="hold" presentation:node-type="after-previous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1s" smil:targetElement="id68" smil:type="barWipe" smil:subtype="leftToRight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  <anim:par smil:begin="1s" smil:fill="hold">
                <anim:par smil:begin="0s" smil:fill="hold" presentation:node-type="after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anim:id="id71"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  <anim:set smil:begin="id71.end" smil:dur="0.001s" smil:fill="hold" presentation:master-element="id71" smil:targetElement="id70" smil:attributeName="visibility" smil:to="hidden"/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72" svg:path="M 0 0  L 0 -0.33287"/>
                </anim:par>
              </anim:par>
              <anim:par smil:begin="2.5s" smil:fill="hold">
                <anim:par anim:id="id74"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  <anim:set smil:begin="id74.end" smil:dur="0.001s" smil:fill="hold" presentation:master-element="id74" smil:targetElement="id73" smil:attributeName="visibility" smil:to="hidden"/>
              </anim:par>
              <anim:par smil:begin="3s" smil:fill="hold">
                <anim:par smil:begin="0s" smil:fill="hold" smil:accelerate="0.5" smil:decelerate="0.5" presentation:node-type="after-previous" presentation:group-id="0" presentation:preset-class="motion-path" presentation:preset-id="ooo-motionpath-left">
                  <anim:animateMotion smil:dur="2s" smil:fill="hold" smil:targetElement="id75" svg:path="M 0 0  L -0.25 0"/>
                </anim:par>
              </anim:par>
              <anim:par smil:begin="5s" smil:fill="hold">
                <anim:par anim:id="id77"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  <anim:set smil:begin="id77.end" smil:dur="0.001s" smil:fill="hold" presentation:master-element="id77" smil:targetElement="id76" smil:attributeName="visibility" smil:to="hidden"/>
              </anim:par>
              <anim:par smil:begin="5.5s" smil:fill="hold">
                <anim:par smil:begin="0s" smil:fill="hold" smil:accelerate="0.5" smil:decelerate="0.5" presentation:node-type="after-previous" presentation:group-id="0" presentation:preset-class="motion-path" presentation:preset-id="ooo-motionpath-right">
                  <anim:animateMotion smil:dur="2s" smil:fill="hold" smil:targetElement="id78" svg:path="M -0.01684 0.00509 L 0.23316 0.00509"/>
                </anim:par>
              </anim:par>
              <anim:par smil:begin="7.5s" smil:fill="hold">
                <anim:par anim:id="id80"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  <anim:set smil:begin="id80.end" smil:dur="0.001s" smil:fill="hold" presentation:master-element="id80" smil:targetElement="id79" smil:attributeName="visibility" smil:to="hidden"/>
              </anim:par>
              <anim:par smil:begin="8s" smil:fill="hold">
                <anim:par smil:begin="0s" smil:fill="hold" presentation:node-type="after-previous" presentation:group-id="1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  <anim:par smil:begin="8s" smil:fill="hold">
                <anim:par smil:begin="0s" smil:fill="hold" smil:accelerate="0.5" smil:decelerate="0.5" presentation:node-type="after-previous" presentation:group-id="0" presentation:preset-class="motion-path" presentation:preset-id="ooo-motionpath-down">
                  <anim:animateMotion smil:dur="2s" smil:fill="hold" smil:targetElement="id81" svg:path="M 2.5 -6 3.75723 -6 L 2.5 -6 0.33248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left" smil:targetElement="id82" anim:iterate-type="by-letter">
                  <anim:set smil:begin="0s" smil:dur="0.001s" smil:fill="hold" smil:attributeName="visibility" smil:to="visible"/>
                  <anim:transitionFilter smil:dur="2s" smil:type="barWipe" smil:subtype="leftToRight"/>
                </anim:iterate>
              </anim:par>
              <anim:par smil:begin="2s" smil:fill="hold">
                <anim:iterate smil:begin="0s" smil:fill="hold" presentation:node-type="after-previous" presentation:group-id="1" presentation:preset-class="emphasis" presentation:preset-id="ooo-emphasis-shimmer" smil:targetElement="id82" anim:iterate-type="by-letter" anim:iterate-interval="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3" smil:attributeName="visibility" smil:to="visible"/>
                  <anim:transitionFilter smil:dur="1s" smil:targetElement="id8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1s" smil:targetElement="id84" smil:type="barWipe" smil:subtype="leftToRight"/>
                </anim:par>
                <anim:iterate smil:begin="0s" smil:fill="hold" presentation:node-type="with-previous" presentation:group-id="2" presentation:preset-class="exit" presentation:preset-id="ooo-exit-disappear" smil:targetElement="id82" anim:iterate-type="by-letter">
                  <anim:set smil:begin="0s" smil:dur="0.001s" smil:fill="hold" smil:attributeName="visibility" smil:to="hidden"/>
                </anim:iterate>
              </anim:par>
              <anim:par smil:begin="1s" smil:fill="hold">
                <anim:par smil:begin="2.5s" smil:fill="hold" presentation:node-type="after-previous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2.5s" smil:fill="hold" presentation:node-type="with-previous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2.5s" smil:fill="hold" presentation:node-type="with-previous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  <anim:par smil:begin="3.5s" smil:fill="hold">
                <anim:par smil:begin="2.5s" smil:fill="hold" presentation:node-type="after-previous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  <anim:transitionFilter smil:dur="0.5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ffcf01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cs" fo:country="CZ" style:font-size-asian="14pt" style:font-size-complex="14pt"/>
    </style:style>
    <style:style style:name="MT2" style:family="text">
      <style:text-properties fo:color="#000000"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2"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47cm" svg:height="4.063cm" svg:x="3.196cm" svg:y="0.594cm" presentation:class="title" presentation:placeholder="true">
        <draw:text-box/>
      </draw:frame>
      <draw:frame presentation:style-name="Výchozí-outline1" draw:layer="backgroundobjects" svg:width="21.59cm" svg:height="11.765cm" svg:x="3.285cm" svg:y="5.605cm" presentation:class="outline" presentation:placeholder="true">
        <draw:text-box/>
      </draw:frame>
      <draw:frame presentation:style-name="Mpr1" draw:text-style-name="MP3" draw:layer="backgroundobjects" svg:width="5.292cm" svg:height="1.277cm" svg:x="3.228cm" svg:y="17.336cm" presentation:class="date-time">
        <draw:text-box>
          <text:p/>
        </draw:text-box>
      </draw:frame>
      <draw:frame presentation:style-name="Mpr1" draw:text-style-name="MP3" draw:layer="backgroundobjects" svg:width="8.043cm" svg:height="1.277cm" svg:x="10.159cm" svg:y="17.336cm" presentation:class="footer">
        <draw:text-box>
          <text:p/>
        </draw:text-box>
      </draw:frame>
      <draw:frame presentation:style-name="Mpr2" draw:text-style-name="MP5" draw:layer="backgroundobjects" svg:width="5.291cm" svg:height="1.271cm" svg:x="19.561cm" svg:y="17.342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3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4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ulek1-title" draw:layer="backgroundobjects" svg:width="21.647cm" svg:height="4.063cm" svg:x="3.196cm" svg:y="0.594cm" presentation:class="title" presentation:placeholder="true">
        <draw:text-box/>
      </draw:frame>
      <draw:frame presentation:style-name="Titulek1-outline1" draw:layer="backgroundobjects" svg:width="21.59cm" svg:height="11.765cm" svg:x="3.285cm" svg:y="5.605cm" presentation:class="outline" presentation:placeholder="true">
        <draw:text-box/>
      </draw:frame>
      <draw:frame presentation:style-name="Mpr3" draw:text-style-name="MP3" draw:layer="backgroundobjects" svg:width="5.291cm" svg:height="1.277cm" svg:x="2.751cm" svg:y="17.35cm" presentation:class="date-time">
        <draw:text-box>
          <text:p/>
        </draw:text-box>
      </draw:frame>
      <draw:frame presentation:style-name="Mpr3" draw:text-style-name="MP3" draw:layer="backgroundobjects" svg:width="8.043cm" svg:height="1.277cm" svg:x="9.524cm" svg:y="17.35cm" presentation:class="footer">
        <draw:text-box>
          <text:p/>
        </draw:text-box>
      </draw:frame>
      <draw:frame presentation:style-name="Mpr4" draw:text-style-name="MP5" draw:layer="backgroundobjects" svg:width="5.292cm" svg:height="1.271cm" svg:x="19.05cm" svg:y="17.356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Jak sestavit magický čtverec</dc:title>
    <dc:description>Dostupné z Metodického portálu www.rvp.cz, ISSN: 1802-4785, financovaného z ESF a státního rozpočtu ČR. Provozováno Výzkumným ústavem pedagogickým v Praze.</dc:description>
    <meta:initial-creator>Jarmila Šiřická</meta:initial-creator>
    <meta:creation-date>2009-06-11T20:55:16</meta:creation-date>
    <dc:creator>Štěpánka</dc:creator>
    <dc:date>2009-08-11T11:09:53</dc:date>
    <meta:editing-cycles>11</meta:editing-cycles>
    <meta:editing-duration>PT05H25M20S</meta:editing-duration>
    <meta:document-statistic meta:object-count="163"/>
    <meta:generator>OpenOffice.org/3.0$Win32 OpenOffice.org_project/300m9$Build-9358</meta:generator>
  </office:meta>
</office:document-meta>
</file>