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0.635cm" table:align="margins" style:writing-mode="lr-tb"/>
    </style:style>
    <style:style style:name="Tabulka1.A" style:family="table-column">
      <style:table-column-properties style:column-width="0.635cm" style:rel-column-width="360*"/>
    </style:style>
    <style:style style:name="Tabulka1.1" style:family="table-row">
      <style:table-row-properties style:min-row-height="0.635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609cm" style:keep-together="true" fo:keep-together="auto"/>
    </style:style>
    <style:style style:name="Tabulka1.10" style:family="table-row">
      <style:table-row-properties style:min-row-height="0.556cm" style:keep-together="true" fo:keep-together="auto"/>
    </style:style>
    <style:style style:name="Tabulka2" style:family="table">
      <style:table-properties style:width="12.019cm" table:align="center" style:writing-mode="lr-tb"/>
    </style:style>
    <style:style style:name="Tabulka2.A" style:family="table-column">
      <style:table-column-properties style:column-width="1cm"/>
    </style:style>
    <style:style style:name="Tabulka2.J" style:family="table-column">
      <style:table-column-properties style:column-width="1.018cm"/>
    </style:style>
    <style:style style:name="Tabulka2.K" style:family="table-column">
      <style:table-column-properties style:column-width="0.982cm"/>
    </style:style>
    <style:style style:name="Tabulka2.1" style:family="table-row">
      <style:table-row-properties style:row-height="0.6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F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ulka2.G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K1" style:family="table-cell">
      <style:table-cell-properties fo:padding="0cm" fo:border-left="0.018cm solid #000000" fo:border-right="none" fo:border-top="none" fo:border-bottom="none"/>
    </style:style>
    <style:style style:name="Tabulka2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L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H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J4" style:family="table-cell">
      <style:table-cell-properties fo:padding="0cm" fo:border="none"/>
    </style:style>
    <style:style style:name="Tabulka2.5" style:family="table-row">
      <style:table-row-properties style:min-row-height="0.626cm" style:keep-together="true" fo:keep-together="auto"/>
    </style:style>
    <style:style style:name="Tabulka2.B10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8.124cm"/>
    </style:style>
    <style:style style:name="Tabulka3.B" style:family="table-column">
      <style:table-column-properties style:column-width="8.1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language="ru" fo:country="RU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ru" fo:country="RU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language="ru" fo:country="RU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language="ru" fo:country="RU" fo:font-style="italic" fo:font-weight="bold" style:font-size-asian="10pt" style:font-style-asian="italic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language="ru" fo:country="RU" fo:font-style="italic" fo:font-weight="bold" style:font-size-asian="10pt" style:font-style-asian="italic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language="ru" fo:country="RU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language="ru" fo:country="RU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ff" style:font-name="Arial" fo:font-size="14pt" fo:language="ru" fo:country="RU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drop-cap style:lines="3" style:distance="0.199cm" style:style-name="WW8Dropcap0"/>
      </style:paragraph-properties>
    </style:style>
    <style:style style:name="P13" style:family="paragraph" style:parent-style-name="Standard">
      <style:paragraph-properties fo:text-align="justify" style:justify-single-word="false"/>
      <style:text-properties fo:language="ru" fo:country="RU"/>
    </style:style>
    <style:style style:name="P14" style:family="paragraph" style:parent-style-name="Standard">
      <style:paragraph-properties style:snap-to-layout-grid="false"/>
      <style:text-properties fo:language="ru" fo:country="RU"/>
    </style:style>
    <style:style style:name="P15" style:family="paragraph" style:parent-style-name="Standard">
      <style:text-properties fo:color="#ff0000" style:font-name="Arial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" fo:font-weight="bold" style:font-weight-asian="bold" style:font-name-complex="Arial"/>
    </style:style>
    <style:style style:name="P17" style:family="paragraph" style:parent-style-name="Standard">
      <style:text-properties fo:color="#ff0000" style:font-name="Arial" fo:language="ru" fo:country="RU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fo:color="#ff0000" style:font-name="Arial" fo:language="ru" fo:country="RU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style:font-size-asian="8pt" style:font-style-asian="italic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fo:language="ru" fo:country="RU" style:font-size-asian="10pt" style:font-name-complex="Arial" style:font-size-complex="10pt"/>
    </style:style>
    <style:style style:name="P22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24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Arial" fo:font-size="10pt" fo:language="ru" fo:country="RU" style:font-size-asian="10pt" style:font-name-complex="Arial" style:font-size-complex="10pt"/>
    </style:style>
    <style:style style:name="P25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style:font-name="Arial" fo:font-size="10pt" fo:language="ru" fo:country="RU" style:font-size-asian="10pt" style:font-name-complex="Arial" style:font-size-complex="10pt"/>
    </style:style>
    <style:style style:name="P2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size="10pt" fo:language="ru" fo:country="RU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8pt" fo:language="ru" fo:country="RU" fo:font-style="italic" style:font-size-asian="8pt" style:font-style-asian="italic" style:font-name-complex="Arial" style:font-size-complex="8pt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0pt" fo:language="ru" fo:country="RU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language="ru" fo:country="RU" style:font-size-asian="10pt" style:font-name-complex="Arial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Arial" fo:font-size="14pt" fo:language="ru" fo:country="RU" fo:font-weight="bold" style:font-size-asian="14pt" style:font-weight-asian="bold" style:font-name-complex="Arial" style:font-size-complex="14pt"/>
    </style:style>
    <style:style style:name="P31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ru" fo:country="RU" style:font-size-asian="10pt" style:font-name-complex="Arial" style:font-size-complex="10pt"/>
    </style:style>
    <style:style style:name="T4" style:family="text">
      <style:text-properties style:font-name="Arial" fo:font-size="10pt" fo:language="ru" fo:country="RU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language="ru" fo:country="RU" style:font-size-asian="8pt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fo:color="#0000ff" style:font-name="Arial" fo:font-size="14pt" fo:language="ru" fo:country="RU" fo:font-weight="bold" style:font-size-asian="14pt" style:font-weight-asian="bold" style:font-name-complex="Arial" style:font-size-complex="14pt"/>
    </style:style>
    <style:style style:name="T9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Самый любимый праздник </text:p>
      <text:p text:style-name="P10"/>
      <text:p text:style-name="P10">Новый год</text:p>
      <text:p text:style-name="P13"/>
      <text:p text:style-name="P12">С<text:span text:style-name="T3">амый любимый праздник в России. В домах и на улицах ставятся и наряжаются новогодние ёлки. Под ёлку ставят румяного деда Мороза с белой бородой. Рядом кладут подарки.</text:span></text:p>
      <text:p text:style-name="P20"><text:span text:style-name="T3">Сам обычай наряжать ёлку появился в России сравнительно недавно – со времён Петра </text:span><text:span text:style-name="T2">I.</text:span><text:span text:style-name="T3"> В</text:span><text:span text:style-name="T2"> </text:span><text:span text:style-name="T3">Древней Руси новый год начинался 1 марта. Позже, в 1348 году, его перенесли на 1 сентября. Это дата византийского церковного календаря, который пришёл на Русь вместе с христианством. В</text:span><text:span text:style-name="T2"> </text:span><text:span text:style-name="T3">последний раз новый год 1 сентября отмечали в 1699 г. А 20 декабря этого года в Москве обнародовали повеление Петра </text:span><text:span text:style-name="T2">I</text:span><text:span text:style-name="T3"> о праздновании Нового года 1 января, «ради лучшего согласия с</text:span><text:span text:style-name="T2"> </text:span><text:span text:style-name="T3">народами европейскими в контрактах и трактатах».</text:span></text:p>
      <text:p text:style-name="P20"><text:span text:style-name="T3">Далее в царском указе говорилось, что с 1 января будущего года настанет новый, 1700 г. от</text:span><text:span text:style-name="T2"> </text:span><text:span text:style-name="T3">Рождества Христова, а не от сотворения мира, как было до тех пор. Пётр </text:span><text:span text:style-name="T2">I</text:span><text:span text:style-name="T3"> повелел в этот день украсить дома сосновыми, ёловыми и можжевеловыми ветвями по выставленным образцам, а в знак веселья обязательно поздравлять друг друга с Новым годом. На Красной площади были устроены «огненные потехи», а по дворам было приказано стрелять из пушек и пускать ракеты.</text:span></text:p>
      <text:p text:style-name="P20"><text:span text:style-name="T3">Обычай украшать ёлку тоже появился в России не сразу. Его привезла немецкая принцесса, которая, приняв православную веру, вышла замуж за Николая </text:span><text:span text:style-name="T2">I</text:span><text:span text:style-name="T3"> и стала императрицей Александрой Фёдоровной (1-ая половина </text:span><text:span text:style-name="T2">XIX</text:span><text:span text:style-name="T3"> в.). Обычай украшать хвойное деревце лентами стружек и красными яблоками, распространившийся в Германии в конце XVIII в., сразу понравился и русским.</text:span></text:p>
      <text:p text:style-name="P20"><text:span text:style-name="T3">Позднее яблоки заменили разноцветными шарами. Ёлочные украшения символичны. Золотая канитель – это пожелание благополучия, падающего с небес подобно золотому дождю. Пряники напоминают о нелегком адамовом хлебе, орехи – о преодолении трудностей жизни. Бумажные цепи – наша связь с Богом и со всем сущим, ангелок – конечно же, тот самый, который возвестил пастухам о</text:span><text:span text:style-name="T2"> </text:span><text:span text:style-name="T3">чудесном рождении младенца, а звезда на верхушке – Вифлеемская звезда.</text:span></text:p>
      <text:p text:style-name="P20"><text:span text:style-name="T3">Январский Новый год пришёлся как раз на середину весёлого русского праздника – святок. Это было время поворота солнца от зимы к лету. Святки начинались церковным праздником рождества (25 декабря), а кончались праздником крещения (6 января). Они продолжались 12 дней. В</text:span><text:span text:style-name="T2"> </text:span><text:span text:style-name="T3">эти дни по состоянию неба и природы гадали о будущем урожае, о приплоде скота. Совершали различные обряды, так как верили, что они могут повлиять на природу. На улицах жгли костры, чтобы прибавилось света и тепла. Пекли из теста фигурки животных и птиц и дарили их друг другу. По</text:span><text:span text:style-name="T2"> </text:span><text:span text:style-name="T3">улицам ходили ряженые – люди, одетые в различные костюмы и маски, изображая животных и птиц. По вечерам девушки гадали о своей судьбе.</text:span></text:p>
      <text:p text:style-name="P20"><text:span text:style-name="T3">В наше время за новогодний стол садятся около 10-11 часов вечера. Принято «проводить старый год», т.е. вспомнить, что хорошего принёс текущий год семье и друзьям, поднять бокалы с</text:span><text:span text:style-name="T2"> </text:span><text:span text:style-name="T3">вином или водкой в знак прощания с уходящим годом. Незадолго до полуночи по телевидению передают поздравление Президента. Ровно в двенадцать часов ночи раздаётся бой курантов со</text:span><text:span text:style-name="T2"> </text:span><text:span text:style-name="T3">Спасской башни Кремля, открывается шампанское (россияне по-прежнему предпочитают «Советское шампанское» всем другим сортам) и все поднимают бокалы, говоря: «С Новым годом, с новым счастьем!» В современной России нет обязательного новогоднего блюда, как в Чехии. Обычно готовят утку, индейку или другую птицу, многие семьи просто готовят своё самое любимое блюдо. Но на столе обязательно много закуски: разные салаты, соленья (соленые грибы, капуста, огурцы, помидоры и т.п.), копчёная рыба и мясо, бутерброды с икрой и т.д. Каждая семья старается, чтобы новогодний стол был как можно богаче, так как старое поверье говорит, что как встретишь Новый год, так и проживёшь его.</text:span></text:p>
      <text:p text:style-name="P20"><text:span text:style-name="T3">После полуночи дарят друг другу подарки. Спящим детям кладут подарки в валенки или сапожки, которые они ставят к постели, ожидая прихода Деда Мороза. Несколько недель продолжаются «ёлки» в театрах и Дворцах культуры – праздники для детей, которые организуют детские сады, школы и многие учреждения для детей своих сотрудников. Как правило, там сначала показывают новогодний детский спектакль о приключениях Деда Мороза, который нёс детям подарки, но заблудился (или его сбили с пути или злой волк или Баба-Яга). Его внучка Снегурочка с помощью детей ищет и спасает его. В поисках участвует весь зал, подбадривая советами Снегурочку и добрых зверей. Наконец, Дед Мороз приходит в зал, просит детей спеть и станцевать ему, рассказать стихи и одаривает их сластями. Часто устраивают конкурсы на лучший костюм или маску. В конце каждый ребёнок получает красивую коробочку с конфетами, фруктами и т.п.</text:span></text:p>
      <text:p text:style-name="P21">Деда Мороза и Снегурочку часто можно увидеть и на улице – их можно вызвать для ваших детей на дом. Многие фирмы и детские магазины также приглашают Дедов Морозов для привлечения <text:soft-page-break/>покупателей. Молодые актёры и студенты часто подрабатывают, наряжаясь Дедами Морозами и Снегурочками.</text:p>
      <text:p text:style-name="P21">В последние годы стали популярными и новогодние гуляния в центре ночного города. После полуночи там выступают певцы, актёры, выезжают старинные кареты, продают горячие напитки, пирожки и сласти, играет музыка, танцуют, устраивают фейерверки.</text:p>
      <text:p text:style-name="P13"/>
      <text:p text:style-name="Standard"><text:span text:style-name="T6">(</text:span><text:span text:style-name="T5">STĚPANOVA, Ludmila, VYCHODILOVÁ, Zdeňka.: </text:span><text:span text:style-name="T7">Zeměpisné a politické reálie současného Ruska</text:span><text:span text:style-name="T5"> </text:span><text:span text:style-name="T7">: Географические и политические реалии современной России</text:span><text:span text:style-name="T5">. 3. doplněné a rozšířené vyd. Doc. PhDr. Eva Vysloužilová, CSc. Olomouc: Univerzita Palackého v Olomouci, 2005. Skripta. ISBN 80–244-1164-4. Самый любимый праздник, s. 47–49.</text:span><text:span text:style-name="T6">)</text:span></text:p>
      <text:p text:style-name="P13"/>
      <text:p text:style-name="P18">Послетекстовые задания</text:p>
      <text:p text:style-name="P4"/>
      <text:list xml:id="list34278520" text:style-name="WW8Num4">
        <text:list-item>
          <text:p text:style-name="P24">Найдите незнакомые слова и переведите текст на чешский язык.</text:p>
        </text:list-item>
        <text:list-item>
          <text:p text:style-name="P24">Читайте текст по абзацам и перескажите его.</text:p>
        </text:list-item>
        <text:list-item>
          <text:p text:style-name="P22"><text:span text:style-name="T3">Какие сходства и какие различия между традициями празднования прихода Нового года в России и в Чехии?</text:span></text:p>
        </text:list-item>
        <text:list-item>
          <text:p text:style-name="P24">Что такие святки? Можно ли найти чешский эквивалент этого слова?</text:p>
        </text:list-item>
        <text:list-item>
          <text:p text:style-name="P24">Кто такие ряженые? Как бы вы перевели это выражение на чешский?</text:p>
        </text:list-item>
        <text:list-item>
          <text:p text:style-name="P24">Какие пословицы и поговорки связаны с Новым годом?</text:p>
        </text:list-item>
        <text:list-item>
          <text:p text:style-name="P24">Чем можно наряжать ёлку? Назовите разного рода украшения.</text:p>
        </text:list-item>
        <text:list-item>
          <text:p text:style-name="P24">Представьте себе, что вы русские, которые празднуют приход Нового года. Сыграйте маленький спектакль, постарайтесь ни о чём не забыть.</text:p>
        </text:list-item>
      </text:list>
      <text:p text:style-name="P4"/>
      <text:p text:style-name="P18">Разгадывайте кроссворд</text:p>
      <text:p text:style-name="P8"/>
      <text:p text:style-name="P11"><draw:frame draw:style-name="fr1" draw:name="Rámec1" text:anchor-type="paragraph" svg:x="0.566cm" svg:y="0.319cm" svg:width="0.635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9">1</text:p></table:table-cell></table:table-row><table:table-row table:style-name="Tabulka1.2"><table:table-cell table:style-name="Tabulka1.A1" office:value-type="string"><text:p text:style-name="P9">2</text:p></table:table-cell></table:table-row><table:table-row table:style-name="Tabulka1.2"><table:table-cell table:style-name="Tabulka1.A1" office:value-type="string"><text:p text:style-name="P9">3</text:p></table:table-cell></table:table-row><table:table-row table:style-name="Tabulka1.1"><table:table-cell table:style-name="Tabulka1.A1" office:value-type="string"><text:p text:style-name="P9">4</text:p></table:table-cell></table:table-row><table:table-row table:style-name="Tabulka1.2"><table:table-cell table:style-name="Tabulka1.A1" office:value-type="string"><text:p text:style-name="P9">5</text:p></table:table-cell></table:table-row><table:table-row table:style-name="Tabulka1.2"><table:table-cell table:style-name="Tabulka1.A1" office:value-type="string"><text:p text:style-name="P9">6</text:p></table:table-cell></table:table-row><table:table-row table:style-name="Tabulka1.1"><table:table-cell table:style-name="Tabulka1.A1" office:value-type="string"><text:p text:style-name="P9">7</text:p></table:table-cell></table:table-row><table:table-row table:style-name="Tabulka1.2"><table:table-cell table:style-name="Tabulka1.A1" office:value-type="string"><text:p text:style-name="P9">8</text:p></table:table-cell></table:table-row><table:table-row table:style-name="Tabulka1.2"><table:table-cell table:style-name="Tabulka1.A1" office:value-type="string"><text:p text:style-name="P9">9</text:p></table:table-cell></table:table-row><table:table-row table:style-name="Tabulka1.10"><table:table-cell table:style-name="Tabulka1.A1" office:value-type="string"><text:p text:style-name="P9">10</text:p></table:table-cell></table:table-row></table:table></draw:text-box></draw:frame></text:p>
      <table:table table:name="Tabulka2" table:style-name="Tabulka2">
        <table:table-column table:style-name="Tabulka2.A" table:number-columns-repeated="9"/>
        <table:table-column table:style-name="Tabulka2.J"/>
        <table:table-column table:style-name="Tabulka2.K"/>
        <table:table-column table:style-name="Tabulka2.J"/>
        <table:table-row table:style-name="Tabulka2.1">
          <table:table-cell table:style-name="Tabulka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ulka2.F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K1" table:number-columns-spanned="2" office:value-type="string">
            <text:p text:style-name="P14"/>
          </table:table-cell>
          <table:covered-table-cell/>
        </table:table-row>
        <table:table-row table:style-name="Tabulka2.1"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K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table:number-columns-spanned="2" office:value-type="string">
            <text:p text:style-name="P19"/>
          </table:table-cell>
          <table:covered-table-cell/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L3" office:value-type="string">
            <text:p text:style-name="P19"/>
          </table:table-cell>
        </table:table-row>
        <table:table-row table:style-name="Tabulka2.1"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table:number-rows-spanned="3" office:value-type="string">
            <text:p text:style-name="P19"/>
          </table:table-cell>
          <table:table-cell table:style-name="Tabulka2.H4" table:number-rows-spanned="4" office:value-type="string">
            <text:p text:style-name="P19"/>
          </table:table-cell>
          <table:table-cell table:style-name="Tabulka2.A1" office:value-type="string">
            <text:p text:style-name="P19"/>
          </table:table-cell>
          <table:table-cell table:style-name="Tabulka2.J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lka2.5">
          <table:table-cell table:style-name="Tabulka2.H4" table:number-columns-spanned="2" office:value-type="string">
            <text:p text:style-name="P19"/>
          </table:table-cell>
          <table:covered-table-cell/>
          <table:table-cell table:style-name="Tabulka2.G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covered-table-cell/>
          <table:covered-table-cell/>
          <table:table-cell table:style-name="Tabulka2.A1" office:value-type="string">
            <text:p text:style-name="P19"/>
          </table:table-cell>
          <table:table-cell table:style-name="Tabulka2.J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lka2.1"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covered-table-cell/>
          <table:covered-table-cell/>
          <table:table-cell table:style-name="Tabulka2.A1" office:value-type="string">
            <text:p text:style-name="P19"/>
          </table:table-cell>
          <table:table-cell table:style-name="Tabulka2.J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lka2.1">
          <table:table-cell table:style-name="Tabulka2.H4" table:number-columns-spanned="2" office:value-type="string">
            <text:p text:style-name="P19"/>
          </table:table-cell>
          <table:covered-table-cell/>
          <table:table-cell table:style-name="Tabulka2.G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covered-table-cell/>
          <table:table-cell table:style-name="Tabulka2.A1" office:value-type="string">
            <text:p text:style-name="P19"/>
          </table:table-cell>
          <table:table-cell table:style-name="Tabulka2.J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lka2.1"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table:number-columns-spanned="2" office:value-type="string">
            <text:p text:style-name="P19"/>
          </table:table-cell>
          <table:covered-table-cell/>
          <table:table-cell table:style-name="Tabulka2.H4" office:value-type="string">
            <text:p text:style-name="P19"/>
          </table:table-cell>
          <table:table-cell table:style-name="Tabulka2.A1" office:value-type="string">
            <text:p text:style-name="P19"/>
          </table:table-cell>
          <table:table-cell table:style-name="Tabulka2.J4" table:number-columns-spanned="2" office:value-type="string">
            <text:p text:style-name="P14"/>
          </table:table-cell>
          <table:covered-table-cell/>
        </table:table-row>
        <table:table-row table:style-name="Tabulka2.1"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4" table:number-columns-spanned="2" office:value-type="string">
            <text:p text:style-name="P19"/>
          </table:table-cell>
          <table:covered-table-cell/>
          <table:table-cell table:style-name="Tabulka2.H4" office:value-type="string">
            <text:p text:style-name="P19"/>
          </table:table-cell>
          <table:table-cell table:style-name="Tabulka2.A1" office:value-type="string">
            <text:p text:style-name="P19"/>
          </table:table-cell>
          <table:table-cell table:style-name="Tabulka2.J4" office:value-type="string">
            <text:p text:style-name="P14"/>
          </table:table-cell>
        </table:table-row>
        <table:table-row table:style-name="Tabulka2.1">
          <table:table-cell table:style-name="Tabulka2.H1" office:value-type="string">
            <text:p text:style-name="P19"/>
          </table:table-cell>
          <table:table-cell table:style-name="Tabulka2.B10" office:value-type="string">
            <text:p text:style-name="P19"/>
          </table:table-cell>
          <table:table-cell table:style-name="Tabulka2.G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H1" office:value-type="string">
            <text:p text:style-name="P19"/>
          </table:table-cell>
          <table:table-cell table:style-name="Tabulka2.K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1"/>
      <text:p text:style-name="P4"/>
      <text:list xml:id="list34285333" text:style-name="WW8Num3">
        <text:list-item>
          <text:p text:style-name="P25">украшение праздничной ёлки, которое зажигается</text:p>
        </text:list-item>
        <text:list-item>
          <text:p text:style-name="P25">свободное время в течение года, люди готовят специальные блюда, красиво одеваются</text:p>
        </text:list-item>
        <text:list-item>
          <text:p text:style-name="P25">огни, которые устраиваются во время специальных событий, напр. в новогоднюю ночь</text:p>
        </text:list-item>
        <text:list-item>
          <text:p text:style-name="P25">тот, кто возвестил о рождении младенца</text:p>
        </text:list-item>
        <text:list-item>
          <text:p text:style-name="P25">животное – блюдо, которое русские готовят на Новый год</text:p>
        </text:list-item>
        <text:list-item>
          <text:p text:style-name="P25">круглое и цветное украшение ёлки (уменьшительно)</text:p>
        </text:list-item>
        <text:list-item>
          <text:p text:style-name="P25">символы трудностей жизни, которые находятся на ёлке</text:p>
        </text:list-item>
        <text:list-item>
          <text:p text:style-name="P25">Новогоднее дерево (уменьшительно)</text:p>
        </text:list-item>
        <text:list-item>
          <text:p text:style-name="P25">время с 26 декабря до 6 января</text:p>
        </text:list-item>
        <text:list-item>
          <text:p text:style-name="P25">золотая или серебрянная нить, украшение ёлки</text:p>
        </text:list-item>
      </text:list>
      <text:p text:style-name="P4"/>
      <text:p text:style-name="P4"/>
      <text:p text:style-name="P27">1. свеча; 2. праздник; 3. фейерверк; 4. ангель; 5. утка; 6. шарик; 7. орехи; 8. ёлочка; 9. святки; 10. канитель</text:p>
      <text:p text:style-name="P18">Государственные праздники России</text:p>
      <text:p text:style-name="P4"/>
      <text:p text:style-name="P4"><text:soft-page-break/>В таблицу хронологически дополните название и дату празднования русских праздников (подбирайте из приведённых в рамках названий и дней).</text:p>
      <text:p text:style-name="P2"/>
      <text:p text:style-name="P2"/>
      <text:p text:style-name="P11"><text:span text:style-name="T3">Информация о всех праздниках России на сайте </text:span><text:a xlink:type="simple" xlink:href="http://www.calend.ru/holidays/russtate/"><text:span text:style-name="Internet_20_link"><text:span text:style-name="T3">http://www.calend.ru/holidays/russtate/</text:span></text:span></text:a></text:p>
      <text:p text:style-name="P2"/>
      <text:p text:style-name="P2"/>
      <text:p text:style-name="P28">Рождество Христово; День защитника Отечества; Международный женский день; Пасха; Праздник весны и труда; День Победы; День России; День народного единства и годовщина освобождения Москвы от польских интервентов</text:p>
      <text:p text:style-name="P2"/>
      <text:p text:style-name="P2"/>
      <text:p text:style-name="P28">23 февраля; 9 мая; 4 ноября; 1 мая; 7 января; 12 июня; 27 апреля</text:p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">Праздник</text:p>
          </table:table-cell>
          <table:table-cell table:style-name="Tabulka3.B1" office:value-type="string">
            <text:p text:style-name="P6">Дата празднования</text:p>
          </table:table-cell>
        </table:table-row>
        <table:table-row table:style-name="Tabulka3.1">
          <table:table-cell table:style-name="Tabulka3.A1" office:value-type="string">
            <text:p text:style-name="P7"/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5"/>
          </table:table-cell>
        </table:table-row>
      </table:table>
      <text:p text:style-name="Standard"/>
      <text:p text:style-name="P15"/>
      <text:p text:style-name="P17">Подумайте</text:p>
      <text:p text:style-name="P3"/>
      <text:p text:style-name="P11"><text:span text:style-name="T3">Составьте список всех государственных праздников Чехии. Есть сходные с русскими праздниками? Назовите их и подумайте, почему.</text:span></text:p>
      <text:p text:style-name="P4"/>
      <text:p text:style-name="P16"/>
      <text:p text:style-name="P18">Индивидуальная задача</text:p>
      <text:p text:style-name="P8"/>
      <text:p text:style-name="P11"><text:span text:style-name="T3">Каждый студент приготовит доклад об одном русском празднике (официальное название, дата празднования, традиция – с каким событием он связан). Доклад прочита</text:span><text:span text:style-name="T3">йте на занятиях (максимально 5 – 7 минут).</text:span></text:p>
      <text:p text:style-name="P4"/>
      <text:p text:style-name="P16"/>
      <text:p text:style-name="P18">Сочинение</text:p>
      <text:p text:style-name="P4"/>
      <text:p text:style-name="P4">Выберите одну тему и напишите короткое сочинение.</text:p>
      <text:p text:style-name="P4"/>
      <text:list xml:id="list34289671" text:style-name="WW8Num2">
        <text:list-item>
          <text:p text:style-name="P26">Мой любимый праздник</text:p>
        </text:list-item>
        <text:list-item>
          <text:p text:style-name="P26">Новый год в России и Чехии – сходства и отличия</text:p>
        </text:list-item>
        <text:list-item>
          <text:p text:style-name="P23"><text:span text:style-name="T3">Дед Мороз </text:span><text:span text:style-name="T2">– Santa Claus – Mikuláš</text:span><text:span text:style-name="T3">: традиция или коммерция?</text:span></text:p>
        </text:list-item>
      </text:list>
      <text:p text:style-name="P4"/>
      <text:p text:style-name="P4"/>
      <text:p text:style-name="P29"/>
      <text:p text:style-name="P4"/>
      <text:p text:style-name="P11"><text:span text:style-name="T3">Если у вас будет возможность, посмотрите хороший советский фильм </text:span><text:span text:style-name="T4">Ирония судьбы, или с лёгким паром!</text:span><text:span text:style-name="T3">. Режиссёр: Эльдар Рязанов, фильм появился в 1975 г. В нём прекрасно представлен способ празднования и встречания Нового года в России.</text:span></text:p>
      <text:p text:style-name="P4"/>
      <text:p text:style-name="P11"><text:span text:style-name="T3">Фильм можно посмотреть онлайн на сайте </text:span><text:a xlink:type="simple" xlink:href="http://www.intv.ru/"><text:span text:style-name="Internet_20_link"><text:span text:style-name="T2">http://www.intv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Dropcap0" style:family="text">
      <style:text-properties fo:color="#0000ff" style:font-name="Comic Sans MS" fo:font-size="42.5pt" fo:language="ru" fo:country="RU" style:font-size-asian="42.5pt" style:font-name-complex="Arial" style:font-size-complex="42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vý rok</dc:title>
    <dc:description>Dostupné z Metodického portálu www.rvp.cz, ISSN: 1802-4785, financovaného z ESF a státního rozpočtu ČR. Provozováno Výzkumným ústavem pedagogickým v Praze.</dc:description>
    <meta:initial-creator>Jakub Konečný</meta:initial-creator>
    <meta:creation-date>2008-08-26T20:43:00</meta:creation-date>
    <dc:creator>Stepanka</dc:creator>
    <dc:date>2008-11-18T23:20:00</dc:date>
    <meta:editing-cycles>20</meta:editing-cycles>
    <meta:editing-duration>PT00H17M00S</meta:editing-duration>
    <meta:document-statistic meta:table-count="3" meta:image-count="0" meta:object-count="0" meta:page-count="3" meta:paragraph-count="63" meta:word-count="1239" meta:character-count="8211"/>
    <meta:generator>OpenOffice.org/3.0$Win32 OpenOffice.org_project/300m9$Build-9358</meta:generator>
  </office:meta>
</office:document-meta>
</file>