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DE00000467BFC07B52.png"/>
  <manifest:file-entry manifest:media-type="image/png" manifest:full-path="Pictures/100002010000032900000185AD68A4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288cm, -2.016cm, -0.164cm, -0.28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588cm" draw:visible-area-height="12.437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267cm" draw:visible-area-height="12.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3" draw:name="Objekt3" text:anchor-type="as-char" svg:width="16.588cm" svg:height="12.43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draw:frame draw:style-name="fr4" draw:name="Objekt4" text:anchor-type="as-char" svg:width="16.267cm" svg:height="12.201cm" draw:z-index="1"><draw:object-ole xlink:href="./Object 2" xlink:type="simple" xlink:show="embed" xlink:actuate="onLoad"/><draw:image xlink:href="./ObjectReplacements/Object 2" xlink:type="simple" xlink:show="embed" xlink:actuate="onLoad"/></draw:frame><text:soft-page-break/><text:span text:style-name="T1"><draw:frame draw:style-name="fr1" draw:name="Obrázek 5" text:anchor-type="as-char" svg:width="15.995cm" svg:height="12.002cm" draw:z-index="2"><draw:image xlink:href="Pictures/10000201000005DE00000467BFC07B52.png" xlink:type="simple" xlink:show="embed" xlink:actuate="onLoad"/></draw:frame></text:span></text:p>
      <text:p text:style-name="P1"/>
      <text:p text:style-name="Standard"><text:span text:style-name="T1"><draw:frame draw:style-name="fr2" draw:name="Objekt 2" text:anchor-type="as-char" svg:width="16cm" svg:height="7.041cm" draw:z-index="3"><draw:image xlink:href="Pictures/100002010000032900000185AD68A49E.png" xlink:type="simple" xlink:show="embed" xlink:actuate="onLoad"/></draw:frame></text:span><text:span text:style-name="T1"><draw:frame draw:style-name="fr1" draw:name="Obrázek 1" text:anchor-type="as-char" svg:width="15.995cm" svg:height="12.002cm" draw:z-index="4"><draw:image xlink:href="Pictures/10000201000005DE00000467BFC07B52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06-04T11:19:00</meta:creation-date>
    <dc:creator>Krobot Ivo</dc:creator>
    <dc:date>2014-06-04T11:19:00</dc:date>
    <meta:editing-cycles>2</meta:editing-cycles>
    <meta:editing-duration>P15824DT17H31M44S</meta:editing-duration>
    <meta:document-statistic meta:table-count="0" meta:image-count="3" meta:object-count="2" meta:page-count="4" meta:paragraph-count="3" meta:word-count="0" meta:character-count="5"/>
    <meta:generator>OpenOffice.org/3.4.1$Win32 OpenOffice.org_project/341m1$Build-9593</meta:generator>
  </office:meta>
</office:document-meta>
</file>