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Verdana" svg:font-family="Verdan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margin-left="0.635cm" fo:margin-right="0cm" fo:text-indent="0cm" style:auto-text-indent="false"/>
    </style:style>
    <style:style style:name="P4" style:family="paragraph" style:parent-style-name="Text_20_body" style:list-style-name="WW8Num2"/>
    <style:style style:name="P5" style:family="paragraph" style:parent-style-name="Text_20_body" style:list-style-name="WW8Num2"/>
    <style:style style:name="P6" style:family="paragraph" style:parent-style-name="Text_20_body" style:list-style-name="WW8Num2"/>
    <style:style style:name="P7" style:family="paragraph" style:parent-style-name="Text_20_body" style:list-style-name="WW8Num2"/>
    <style:style style:name="P8" style:family="paragraph" style:parent-style-name="Text_20_body" style:list-style-name="WW8Num2"/>
    <style:style style:name="P9" style:family="paragraph" style:parent-style-name="Text_20_body" style:list-style-name="WW8Num2"/>
    <style:style style:name="P10" style:family="paragraph" style:parent-style-name="Text_20_body" style:list-style-name="WW8Num2"/>
    <style:style style:name="P11" style:family="paragraph" style:parent-style-name="Text_20_body" style:list-style-name="WW8Num2"/>
    <style:style style:name="P12" style:family="paragraph" style:parent-style-name="Text_20_body" style:list-style-name="WW8Num2"/>
    <style:style style:name="P13" style:family="paragraph" style:parent-style-name="Text_20_body">
      <style:text-properties style:font-name="Arial" fo:font-size="12pt" style:font-size-asian="12pt" style:font-size-complex="12pt"/>
    </style:style>
    <style:style style:name="P14" style:family="paragraph" style:parent-style-name="Text_20_body">
      <style:paragraph-properties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Text_20_body">
      <style:paragraph-properties fo:margin-left="1.27cm" fo:margin-right="0cm" fo:text-indent="-0.635cm" style:auto-text-indent="false"/>
      <style:text-properties style:font-name="Arial" fo:font-size="12pt" style:font-size-asian="12pt" style:font-size-complex="12pt"/>
    </style:style>
    <style:style style:name="P16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  <style:text-properties style:font-name="Arial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Verdana"/>
    </style:style>
    <style:style style:name="T3" style:family="text">
      <style:text-properties style:font-name="Verdana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Důchodové spoření</text:h>
      <text:p text:style-name="P13"/>
      <text:p text:style-name="P13"><text:span text:style-name="T4">Úkol:</text:span> Zjisti, kdy se staneš milionářem, pokud budeš pravidelně spořit. Vytvoř vztahy na výpočet spoření na důchod, vhodně vymysli názvy sloupců.</text:p>
      <text:p text:style-name="P15">1.<text:span text:style-name="T1"> </text:span>Každý měsíc uložíš částku větší než 2 000 Kč a menší než 10 000 Kč.</text:p>
      <text:p text:style-name="P15">2.<text:span text:style-name="T1"> </text:span>Spoření bude trvat do 50 let.</text:p>
      <text:p text:style-name="P15">3.<text:span text:style-name="T1"> </text:span>Základ pro úroky od banky tvoří naspořené peníze za rok a zůstatek částky z konce loňského roku.</text:p>
      <text:p text:style-name="P15">4.<text:span text:style-name="T1"> </text:span>Základ pro prémie 25 % od státu je maximum 6000 Kč/rok, zbývající částky nejsou státem zhodnoceny.</text:p>
      <text:p text:style-name="P15">5.<text:span text:style-name="T1"> </text:span>Vypočítej úroky od banky 3 % ze základu pro úrok, tvoří ho naspořená částka za rok a zůstatek z loňského roku a prémie od státu.</text:p>
      <text:p text:style-name="P15">6.<text:span text:style-name="T1"> </text:span>Vypočti daň státu z úroků za rok 15 %, o tuto částku se sníží tvůj výnos.</text:p>
      <text:p text:style-name="P15">7.<text:span text:style-name="T1"> </text:span>Zjisti zůstatky na konci jednotlivých roků, tvoří je základ pro úroky + prémie od státu + úroky od banky - daň státu.</text:p>
      <text:p text:style-name="P15">8.<text:span text:style-name="T1"> </text:span>Stačí vytvořit vzorce pro první dva roky, pak na další řádky okopírovat vzorce z druhého roku spoření. </text:p>
      <text:p text:style-name="P15">9.<text:span text:style-name="T1"> </text:span>Použij zaokrouhlení jednotlivých čísel na jedno desetinné místo a pro lepší čitelnost oddělování po třech místech.</text:p>
      <text:p text:style-name="P13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Verdana" svg:font-family="Verdan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69cm" fo:margin-left="0cm" fo:margin-right="0cm" fo:margin-top="1.3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Důchodové spoření</dc:title>
    <dc:description>Dostupné z Metodického portálu www.rvp.cz, ISSN: 1802-4785, financovaného z ESF a státního rozpočtu ČR. Provozováno Výzkumným ústavem pedagogickým v Praze.</dc:description>
    <meta:initial-creator>neumajer</meta:initial-creator>
    <meta:creation-date>2008-12-16T22:19:00</meta:creation-date>
    <dc:date>2009-03-10T09:36:01</dc:date>
    <meta:editing-cycles>7</meta:editing-cycles>
    <meta:editing-duration>PT31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98" meta:character-count="1169"/>
  </office:meta>
</office:document-meta>
</file>