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011cm" fo:text-align="center" style:justify-single-word="false">
        <style:tab-stops/>
      </style:paragraph-properties>
      <style:text-properties fo:color="#333333" fo:font-size="10.5pt" fo:font-style="italic" fo:background-color="transparent" style:font-size-asian="10.5pt" style:font-style-asian="italic" style:font-size-complex="10.5pt" style:font-style-complex="italic"/>
    </style:style>
    <style:style style:name="P2" style:family="paragraph" style:parent-style-name="Text_20_body">
      <style:text-properties style:font-name="Courier New"/>
    </style:style>
    <style:style style:name="P3" style:family="paragraph" style:parent-style-name="Text_20_body">
      <style:paragraph-properties fo:margin-top="0cm" fo:margin-bottom="0.31cm"/>
      <style:text-properties style:font-name="Times New Roman" fo:font-size="15pt" style:font-size-asian="15pt" style:font-size-complex="15pt"/>
    </style:style>
    <style:style style:name="P4" style:family="paragraph" style:parent-style-name="Text_20_body">
      <style:paragraph-properties fo:margin-top="0cm" fo:margin-bottom="0.109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.109cm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6" style:family="paragraph" style:parent-style-name="Text_20_body">
      <style:paragraph-properties fo:margin-top="0cm" fo:margin-bottom="0.109cm"/>
      <style:text-properties style:font-name="Times New Roman" fo:font-size="12pt" style:font-size-asian="12pt" style:font-size-complex="12pt"/>
    </style:style>
    <style:style style:name="P7" style:family="paragraph" style:parent-style-name="Text_20_body" style:master-page-name="">
      <style:paragraph-properties fo:margin-top="0cm" fo:margin-bottom="0.011cm" fo:text-align="center" style:justify-single-word="false" style:page-number="auto">
        <style:tab-stops/>
      </style:paragraph-properties>
      <style:text-properties fo:color="#333333" style:font-name="Times New Roman1" fo:font-size="10.5pt" fo:font-style="italic" fo:background-color="transparent" style:font-size-asian="10.5pt" style:font-style-asian="italic" style:font-size-complex="10.5pt" style:font-style-complex="italic"/>
    </style:style>
    <style:style style:name="P8" style:family="paragraph" style:parent-style-name="Heading_20_1">
      <style:paragraph-properties fo:margin-top="0.52cm" fo:margin-bottom="0.31cm"/>
    </style:style>
    <style:style style:name="T1" style:family="text">
      <style:text-properties fo:language="cs" fo:country="CZ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log</text:p>
      <text:p text:style-name="P5">Období, o kterém se budem<text:span text:style-name="T1">e</text:span> bavit,</text:p>
      <text:p text:style-name="P5">bude už více než stovku let slavit,</text:p>
      <text:p text:style-name="P5">přestože jsou tomu mnohé roky,</text:p>
      <text:p text:style-name="P5">zkuste si doplnit další sloky.</text:p>
      <text:h text:style-name="P8" text:outline-level="1">Literatura přelomu 19. a 20. století</text:h>
      <text:p text:style-name="P3">Období, kterým se báseň tato zabývá,</text:p>
      <text:p text:style-name="P3">se „Přelom devatenáctého a dvacátého století“ nazývá.</text:p>
      <text:p text:style-name="P3">Nejdříve – jen pro ilustraci – </text:p>
      <text:p text:style-name="P3">projděme si tehdejší situaci.</text:p>
      <text:p text:style-name="P3">Všichni čekali …................. časy</text:p>
      <text:p text:style-name="P3">a místo toho si rvali vlasy.</text:p>
      <text:p text:style-name="P3">Ten, kdo předpovídal blahobytný svět,</text:p>
      <text:p text:style-name="P3">byl nucen vzíti svoje slova …................. .</text:p>
      <text:p text:style-name="P3">Naděje ve …................. člověka</text:p>
      <text:p text:style-name="P3">se nesplnily ani zdaleka.</text:p>
      <text:p text:style-name="P3">Že boje velmocí o sféry ….................</text:p>
      <text:p text:style-name="P3">situaci zhoršily, to není divu.</text:p>
      <text:p text:style-name="P3">Všichni si připadali jaksi cize</text:p>
      <text:p text:style-name="P3">a teď k tomu ještě ….................….................</text:p>
      <text:p text:style-name="P3">dezorientace, chaos, ztráta …......................</text:p>
      <text:p text:style-name="P3">a lidé se báli o své holé životy.</text:p>
      <text:p text:style-name="P3"/>
      <text:p text:style-name="P3">….................…............ proto vyšel z módy,</text:p>
      <text:p text:style-name="P3">a na nihilismus se teď pěly ódy.</text:p>
      <text:p text:style-name="P3">Přišel s ním nějaký Friedrich …......................,</text:p>
      <text:p text:style-name="P3">a co se dál této filozofie týče,</text:p>
      <text:p text:style-name="P3"><text:soft-page-break/>jedná se o jakési přesvědčení,</text:p>
      <text:p text:style-name="P3">které křesťané rozhodně neocení,</text:p>
      <text:p text:style-name="P3">totiž že nic na světě nemá platnost ….........................,</text:p>
      <text:p text:style-name="P3">v tomto je nihilismus dosti rezolutní.</text:p>
      <text:p text:style-name="P3"/>
      <text:p text:style-name="P3">Schopenhauer tvrzením mnohé ohromí,</text:p>
      <text:p text:style-name="P3">že …................. je základem poznání a vědomí.</text:p>
      <text:p text:style-name="P3">Protože jména filozofií musí býti dána,</text:p>
      <text:p text:style-name="P3">….................….......... je tato koncepce zvána.</text:p>
      <text:p text:style-name="P3"/>
      <text:p text:style-name="P3">Takto byly poezii dány nové vzpěry</text:p>
      <text:p text:style-name="P3">a za jejich pomoci vznikly nové ….................. .</text:p>
      <text:p text:style-name="P3"/>
      <text:p text:style-name="P3">První ze všech využívá barvy a zvuky,</text:p>
      <text:p text:style-name="P3">popisuje především lesy a luky.</text:p>
      <text:p text:style-name="P3">Hlavně ale zachycuje okamžitý ….................,</text:p>
      <text:p text:style-name="P3">….................…............ je hledaný pojem.</text:p>
      <text:p text:style-name="P3"/>
      <text:p text:style-name="P3">Další vše vyjadřuje dosti nepřímě,</text:p>
      <text:p text:style-name="P3">hledá význam slov v jiné rovině.</text:p>
      <text:p text:style-name="P3">Je zde nápověda, náznak, ….........................</text:p>
      <text:p text:style-name="P3">a na hudebnost verše důraznost.</text:p>
      <text:p text:style-name="P3">Teď zbývá jenom doplnit,</text:p>
      <text:p text:style-name="P3">(tím nelze už ani oslnit)</text:p>
      <text:p text:style-name="P3">že řeč byla na tomto místě</text:p>
      <text:p text:style-name="P3">jenom o …............................. čistě.</text:p>
      <text:p text:style-name="P3"><text:soft-page-break/>Ti, co nespokojení se společností byli,</text:p>
      <text:p text:style-name="P3">se do paměti …....................................... tématy vryli,</text:p>
      <text:p text:style-name="P3">vytvářeli si svůj vlastní svět,</text:p>
      <text:p text:style-name="P3">z něhož nebylo úniku do reality zpět.</text:p>
      <text:p text:style-name="P3">Jejich život byl plný půtek.</text:p>
      <text:p text:style-name="P3">Pocit skepse, nuda a …...................,</text:p>
      <text:p text:style-name="P3">k tomu pocit marné existence</text:p>
      <text:p text:style-name="P3">a hotový už je obraz …..........................</text:p>
      <text:p text:style-name="P3"/>
      <text:p text:style-name="P3">Zmiňme se alespoň několika slovy,</text:p>
      <text:p text:style-name="P3">o dalším směru, jenž byl tady nový.</text:p>
      <text:p text:style-name="P3">Obdivem k technice a …............................ době</text:p>
      <text:p text:style-name="P3">měl cosi zvláštního …................................ v sobě.</text:p>
      <text:p text:style-name="P3"/>
      <text:p text:style-name="P3">Potlačení geometrické ostrosti,</text:p>
      <text:p text:style-name="P3">ornamentů podle libosti,</text:p>
      <text:p text:style-name="P3">….......................... tvarů taky dost</text:p>
      <text:p text:style-name="P3">a ….......................... linie pro radost.</text:p>
      <text:p text:style-name="P3">….......................... je trochu zvláštní případ,</text:p>
      <text:p text:style-name="P3">proto se v ní nebudeme dále rýpat.</text:p>
      <text:p text:style-name="P3"/>
      <text:p text:style-name="P3"/>
      <text:p text:style-name="P3">Po přehledu směrů je veta,</text:p>
      <text:p text:style-name="P3">teď přejdeme na spisovatele světa.</text:p>
      <text:p text:style-name="P3"/>
      <text:p text:style-name="P3"/>
      <text:p text:style-name="P3"><text:soft-page-break/>Uveďme napřed jednoho romantika,</text:p>
      <text:p text:style-name="P3">kterého se ale tato látka týká.</text:p>
      <text:p text:style-name="P3">On dílem svým symbolismus zvěstoval</text:p>
      <text:p text:style-name="P3">a ….................................................... se jmenoval.</text:p>
      <text:p text:style-name="P3">Tento moderních směrů předchůdce,</text:p>
      <text:p text:style-name="P3">zemřel po rvačce v ….............................</text:p>
      <text:p text:style-name="P3"/>
      <text:p text:style-name="P3">Pojďme se na dalšího autora podívat,</text:p>
      <text:p text:style-name="P3">Waltem Whitmanem ho budeme nazývat.</text:p>
      <text:p text:style-name="P3">Kašlal na pravidelný …................. a ….....................</text:p>
      <text:p text:style-name="P3">a psal si způsobem vlastním svým.</text:p>
      <text:p text:style-name="P3">Tím, že …..................... verše užíval,</text:p>
      <text:p text:style-name="P3">mezi ostatními neblaze vyčníval.</text:p>
      <text:p text:style-name="P3">To, že byl ….......................... představitelem,</text:p>
      <text:p text:style-name="P3">bylo v jeho díle významným činitelem.</text:p>
      <text:p text:style-name="P3">…........................................ je jeho sbírka poezie jediná,</text:p>
      <text:p text:style-name="P3">k jednotě člověka s moderní dobou se upíná.</text:p>
      <text:p text:style-name="P3"/>
      <text:p text:style-name="P3">Pak tu máme představitele dekadence,</text:p>
      <text:p text:style-name="P3">módního dandyho, salonů oblíbence.</text:p>
      <text:p text:style-name="P3">…......................................... se jmenoval ten muž,</text:p>
      <text:p text:style-name="P3">teď přejdeme k jeho dílu už.</text:p>
      <text:p text:style-name="P3">…............................................... je jeho román jediný,</text:p>
      <text:p text:style-name="P3">Hallward, Dorian a Wotton jsou hlavními hrdiny.</text:p>
      <text:p text:style-name="P3">Jinak psal pohádky, …..................... a …...............................</text:p>
      <text:p text:style-name="P3">a nutno říci, že si nebral žádné servítky.</text:p>
      <text:p text:style-name="P3"><text:soft-page-break/>Asi už víte, kdo je teď na řadě.</text:p>
      <text:p text:style-name="P3">…........................ básníci, to je nasnadě. </text:p>
      <text:p text:style-name="P3">Jako první Charles …..........................., symbolista,</text:p>
      <text:p text:style-name="P3">že napsal …...................................... je Vám známo dozajista.</text:p>
      <text:p text:style-name="P3">….................................. psal také samé zvrhlosti,</text:p>
      <text:p text:style-name="P3">Romance beze slov a ….......................................</text:p>
      <text:p text:style-name="P3">Jean Artur …....................... uzavírá tuto trojici,</text:p>
      <text:p text:style-name="P3">na francouzském nebi pořád ještě zářící.</text:p>
      <text:p text:style-name="P3">Iluminace a Opilý ….............. jsou díla,</text:p>
      <text:p text:style-name="P3">v kterých je jeho největší síla.</text:p>
      <text:p text:style-name="P3"/>
      <text:p text:style-name="P4">Epilog</text:p>
      <text:p text:style-name="P6">Tím jsme dokončili procházku</text:p>
      <text:p text:style-name="P6">po spisovatelích světa.</text:p>
      <text:p text:style-name="P6">Na jazyku máte otázku,</text:p>
      <text:p text:style-name="P6">jaká je další meta?</text:p>
      <text:p text:style-name="P6">Čeští spisovatelé by vás teď měli zajímat,</text:p>
      <text:p text:style-name="P6">v hodinách literatury nad nimi můžete rozjímat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">
      <style:paragraph-properties fo:margin-top="0cm" fo:margin-bottom="0.011cm" fo:text-align="center" style:justify-single-word="false" style:page-number="auto">
        <style:tab-stops/>
      </style:paragraph-properties>
      <style:text-properties fo:color="#333333" style:font-name="Times New Roman1" fo:font-size="10.5pt" fo:font-style="italic" fo:background-color="transparent" style:font-size-asian="10.5pt" style:font-style-asian="italic" style:font-size-complex="10.5pt" style:font-style-complex="italic"/>
    </style:style>
    <style:style style:name="MP2" style:family="paragraph" style:parent-style-name="Text_20_body">
      <style:paragraph-properties fo:margin-top="0cm" fo:margin-bottom="0.011cm" fo:text-align="center" style:justify-single-word="false">
        <style:tab-stops/>
      </style:paragraph-properties>
      <style:text-properties fo:color="#333333" fo:font-size="10.5pt" fo:font-style="italic" fo:background-color="transparent" style:font-size-asian="10.5pt" style:font-style-asian="italic" style:font-size-complex="10.5pt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Tomáš Effenberger.</text:p>
        <text:p text:style-name="MP2">Dostupné z Metodického portálu www.rvp.cz, ISSN: 1802-4785, financovaného z ESF a státního rozpočtu ČR. Provozováno Výzkumným ústavem pedagogickým v Praze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description>Dostupné z Metodického portálu www.rvp.cz, ISSN: 1802-4785, financovaného z ESF a státního rozpočtu ČR. Provozováno Výzkumným ústavem pedagogickým v Praze..</dc:description>
    <meta:creation-date>2010-08-02T15:20:24</meta:creation-date>
    <meta:editing-cycles>38</meta:editing-cycles>
    <meta:editing-duration>PT14H22M47S</meta:editing-duration>
    <dc:date>2010-10-22T09:41:57.58</dc:date>
    <dc:title>Literatura na přelomu 19. a 20. století</dc:title>
    <dc:creator>Jan Klufa</dc:creator>
    <meta:document-statistic meta:table-count="0" meta:image-count="0" meta:object-count="0" meta:page-count="5" meta:paragraph-count="111" meta:word-count="663" meta:character-count="4629"/>
    <meta:user-defined meta:name="Info 1"/>
    <meta:user-defined meta:name="Info 2"/>
    <meta:user-defined meta:name="Info 3"/>
    <meta:user-defined meta:name="Info 4"/>
  </office:meta>
</office:document-meta>
</file>