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5" style:family="paragraph" style:parent-style-name="Heading_20_2" style:master-page-name="Standard">
      <style:paragraph-properties style:page-number="auto"/>
    </style:style>
    <style:style style:name="P6" style:family="paragraph" style:parent-style-name="western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PRACOVNÍ LIST – Život ve škole II.</text:h>
      <text:p text:style-name="Styl2">Naše třída</text:p>
      <text:p text:style-name="Styl2"/>
      <text:p text:style-name="Styl2">Úkol č. 1</text:p>
      <text:p text:style-name="Styl3"/>
      <text:p text:style-name="Styl3">CO MÁME SPOLEČNÉHO A V ČEM SE VE TŘÍDĚ LIŠÍME?</text:p>
      <text:p text:style-name="P1"/>
      <text:p text:style-name="P1">Napiš ve dvojici se spolužákem nejméně dvě věci, které máte s ostatními spolužáky ve třídě společné a naopak dvě věci, ve kterých se vzájemně lišíte. Ke své dvojici připoj další dvojici a společně vyberte nejméně čtyři věci, které máte společné a čtyři věci, ve kterých se lišíte. Odpovědi své skupiny prezentujte a poté si také doplňte o odpovědi svých spolužáků.</text:p>
      <text:p text:style-name="P1"/>
      <text:p text:style-name="P1">SPOLEČNÉHO MÁME:<text:tab/><text:tab/><text:tab/><text:tab/>ODLIŠUJEME SE V:</text:p>
      <text:p text:style-name="P1">……………………..<text:tab/><text:tab/><text:tab/><text:tab/><text:tab/>……………………….</text:p>
      <text:p text:style-name="P1">……………………..<text:tab/><text:tab/><text:tab/><text:tab/><text:tab/>……………………….</text:p>
      <text:p text:style-name="P1">……………………..<text:tab/><text:tab/><text:tab/><text:tab/><text:tab/>……………………….</text:p>
      <text:p text:style-name="P1">……………………..<text:tab/><text:tab/><text:tab/><text:tab/><text:tab/>……………………….</text:p>
      <text:p text:style-name="P1">……………………..<text:tab/><text:tab/><text:tab/><text:tab/><text:tab/>……………………….</text:p>
      <text:p text:style-name="P1">……………………..<text:tab/><text:tab/><text:tab/><text:tab/><text:tab/>……………………….</text:p>
      <text:p text:style-name="P1"/>
      <text:p text:style-name="P1"/>
      <text:p text:style-name="P1"/>
      <text:p text:style-name="Styl2">Úkol č. 2</text:p>
      <text:p text:style-name="Styl3"/>
      <text:p text:style-name="Styl3">PĚTILÍSTEK: CO JE TOLERANCE?</text:p>
      <text:p text:style-name="P1"/>
      <text:p text:style-name="P1">K udržení dobrých vztahů v kolektivu je důležitá tolerance. Co však toto slovo přesně znamená? Namaluj pětilístek a zkus se nad tímto slovem podle následujících pokynů zamyslet.</text:p>
      <text:p text:style-name="P1"/>
      <text:p text:style-name="P1">Do jednotlivých lístků napiš:</text:p>
      <text:p text:style-name="P1"/>
      <text:p text:style-name="P1">a) Co to je tolerance? (1 podstatné jméno)</text:p>
      <text:p text:style-name="P1">b) Jaká je tolerance? (2 přídavná jména)</text:p>
      <text:p text:style-name="P1">c) Co tolerance dělá? (5 sloves)</text:p>
      <text:p text:style-name="P1">d) Co tolerance nedělá? (5 sloves)</text:p>
      <text:p text:style-name="P1">e) Přirovnání ke slovu tolerance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yl2"><text:soft-page-break/>Úkol č. 3</text:p>
      <text:p text:style-name="Styl3"/>
      <text:p text:style-name="Styl3">KONFLIKTNÍ SITUACE VE TŘÍDĚ? JAK JE ŘEŠIT?</text:p>
      <text:p text:style-name="P1"/>
      <text:p text:style-name="P1">Přečtěte si ve skupině se spolužáky následující situace, které se ve třídě vyskytly a navrhněte s uplatněním tolerantního chování jejich řešení. Své řešení prezentujte a předveďte scénkou.</text:p>
      <text:p text:style-name="P1"/>
      <text:p text:style-name="P4">a) Honza se bez dovolení hrabal v tašce svého spolužáka Ondry, aby našel svůj sešit na matematiku, který Ondrovi půjčil. Honza se na Ondru rozzlobil a začali se prát.</text:p>
      <text:p text:style-name="P1"/>
      <text:p text:style-name="P3">CO SE STALO ŠPATNĚ A JAKÉ JE ŘEŠENÍ?</text:p>
      <text:p text:style-name="P3">……………………………………………………………………………………………………………………………………………………………………………………………………........</text:p>
      <text:p text:style-name="P1"/>
      <text:p text:style-name="P1"/>
      <text:p text:style-name="P4">b) Petr si dnes ráno zapomněl doma svačinu, a tak si vzal svačinu své spolužačky Katky, která si ji odložila na lavici a šla si umýt ruce.</text:p>
      <text:p text:style-name="P4"/>
      <text:p text:style-name="P3">CO SE STALO ŠPATNĚ A JAKÉ JE ŘEŠENÍ?</text:p>
      <text:p text:style-name="P3">……………………………………………………………………………………………………………………………………………………………………………………………………........</text:p>
      <text:p text:style-name="P1"/>
      <text:p text:style-name="P1"/>
      <text:p text:style-name="P4">c) Katka se svěřila Janě s tajemstvím. Jana slíbila, že nikomu ze třídy nic nevyzradí, ale svůj slib nedodržela.</text:p>
      <text:p text:style-name="P1"/>
      <text:p text:style-name="P3">CO SE STALO ŠPATNĚ A JAKÉ JE ŘEŠENÍ?</text:p>
      <text:p text:style-name="P3">……………………………………………………………………………………………………………………………………………………………………………………………………........</text:p>
      <text:p text:style-name="P1"/>
      <text:p text:style-name="Styl2">Úkol č. 4</text:p>
      <text:p text:style-name="Styl3"/>
      <text:p text:style-name="Styl3">MOJE IDÁLNÍ TŘÍDA JE, KDYŽ…</text:p>
      <text:p text:style-name="P1"/>
      <text:p text:style-name="P1">Napiš vlastními slovy několik vět o tom, jak by měla vypadat tvá ideální třída, aby se ti v ní žilo co nejlépe.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</text:p>
      <text:p text:style-name="P1"/>
      <text:p text:style-name="Styl2"/>
      <text:p text:style-name="Styl2"/>
      <text:p text:style-name="Styl2"/>
      <text:p text:style-name="Styl2"/>
      <text:p text:style-name="Styl2"/>
      <text:p text:style-name="Styl2"><text:soft-page-break/></text:p>
      <text:p text:style-name="Styl2">Úkol č. 5</text:p>
      <text:p text:style-name="Styl3"/>
      <text:p text:style-name="Styl3">CO NAPOMÁHÁ DOBRÝM VZTAHŮM VE TŘÍDĚ?</text:p>
      <text:p text:style-name="P1"/>
      <text:p text:style-name="P1">Vyškrtni pojmy, které jsou překážkou dobrým vztahům ve třídě a škodí kamarádskému prostředí. Napadnou tě další pojmy, které pomáhají dobrým vztahům v kolektivu?</text:p>
      <text:p text:style-name="P1"/>
      <text:p text:style-name="P2">OHLEDUPLNOST</text:p>
      <text:p text:style-name="P2">ŠIKANA</text:p>
      <text:p text:style-name="P2">VZÁJEMNÁ POMOC</text:p>
      <text:p text:style-name="P2">DODRŽENÍ SLIBU</text:p>
      <text:p text:style-name="P2">POSMÍVÁNÍ</text:p>
      <text:p text:style-name="P2">NEDODRŽENÍ SLOVA</text:p>
      <text:p text:style-name="P2">NESPOLEHLIVOST</text:p>
      <text:p text:style-name="P2">LEŽ</text:p>
      <text:p text:style-name="P2">TOLERANCE</text:p>
      <text:p text:style-name="P2">POMLUV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423cm" fo:text-align="justify" style:justify-single-word="false" fo:orphans="2" fo:widows="2" fo:hyphenation-ladder-count="no-limit" fo:keep-with-next="always" style:text-autospace="ideograph-alpha" style:punctuation-wrap="hanging" style:vertical-align="auto"/>
      <style:text-properties fo:font-size="15pt" fo:font-weight="bold" style:letter-kerning="true" style:font-size-asian="15pt" style:font-weight-asian="bold" style:font-name-complex="Arial" style:font-size-complex="14pt" style:font-style-complex="italic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yl2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vertical-align="auto"/>
      <style:text-properties fo:font-size="14pt" fo:font-weight="bold" style:letter-kerning="true" style:font-size-asian="14pt" style:font-weight-asian="bold" style:font-size-complex="12pt" fo:hyphenate="true" fo:hyphenation-remain-char-count="2" fo:hyphenation-push-char-count="2"/>
    </style:style>
    <style:style style:name="Styl3" style:family="paragraph" style:parent-style-name="Styl2">
      <style:text-properties fo:font-size="12pt" style:font-size-asian="12pt"/>
    </style:style>
    <style:style style:name="Běžný_20_text" style:display-name="Běžný text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251cm" style:auto-text-indent="false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Footnote" style:family="paragraph" style:parent-style-name="Standard" style:class="extra">
      <style:paragraph-properties fo:text-align="justify" style:justify-single-word="false" fo:orphans="2" fo:widows="2" fo:hyphenation-ladder-count="no-limit" style:text-autospace="ideograph-alpha" style:punctuation-wrap="hanging" style:vertical-align="auto"/>
      <style:text-properties fo:font-size="10pt" style:letter-kerning="true" style:font-size-asian="10pt" fo:hyphenate="true" fo:hyphenation-remain-char-count="2" fo:hyphenation-push-char-count="2"/>
    </style:style>
    <style:style style:name="Styl_20_Vlevo_3a__20__20_032_20_cm_20_První_20_řádek_3a__20__20_0_20_cm" style:display-name="Styl Vlevo:  032 cm První řádek:  0 cm" style:family="paragraph" style:parent-style-name="Standard">
      <style:paragraph-properties fo:margin-left="0.318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vertical-align="auto"/>
      <style:text-properties style:letter-kerning="true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estern" style:family="paragraph" style:parent-style-name="Standard">
      <style:paragraph-properties fo:margin-top="0.176cm" fo:margin-bottom="0.21cm" fo:orphans="2" fo:widows="2" fo:hyphenation-ladder-count="no-limit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WW8Num1z0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_20_Char_20_Char2" style:display-name=" Char Char2" style:family="text" style:parent-style-name="Standardní_20_písmo_20_odstavce">
      <style:text-properties fo:font-size="15pt" fo:font-weight="bold" style:font-size-asian="15pt" style:font-weight-asian="bold" style:font-name-complex="Arial" style:font-size-complex="14pt" style:font-style-complex="italic" style:font-weight-complex="bold"/>
    </style:style>
    <style:style style:name="Styl2_20_Char" style:display-name="Styl2 Char" style:family="text" style:parent-style-name="Standardní_20_písmo_20_odstavce">
      <style:text-properties fo:font-size="14pt" fo:font-weight="bold" style:font-size-asian="14pt" style:font-weight-asian="bold" style:font-size-complex="12pt"/>
    </style:style>
    <style:style style:name="Styl3_20_Char" style:display-name="Styl3 Char" style:family="text" style:parent-style-name="Styl2_20_Char">
      <style:text-properties fo:font-size="12pt" style:font-size-asian="12pt"/>
    </style:style>
    <style:style style:name="_20_Char_20_Char1" style:display-name=" Char Char1" style:family="text" style:parent-style-name="Standardní_20_písmo_20_odstavce">
      <style:text-properties style:font-name="Cambria" fo:font-size="13pt" fo:font-weight="bold" style:letter-kerning="true" style:font-name-asian="Times New Roman" style:font-size-asian="13pt" style:font-weight-asian="bold" style:font-name-complex="Times New Roman" style:font-size-complex="13pt" style:font-weight-complex="bold"/>
    </style:style>
    <style:style style:name="Běžný_20_text_20_Char" style:display-name="Běžný text Char" style:family="text" style:parent-style-name="Standardní_20_písmo_20_odstavce">
      <style:text-properties fo:font-size="12pt" style:font-size-asian="12pt" style:font-size-complex="12pt"/>
    </style:style>
    <style:style style:name="_20_Char_20_Char" style:display-name=" Char Cha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 style:font-name="Times New Roman"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western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4"/>Autorem materiálu a všech jeho částí, není-li uvedeno jinak, je Mgr. Petra Dolejšková.<text:line-break/>Dostupné z Metodického portálu www.rvp.cz, ISSN: 1802-4785, financovaného z ESF a státního rozpočtu ČR. Provozováno Výzkumným ústavem pedagogickým v Praze.<text:bookmark-end text:name="OLE_LINK4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Život ve škole II. (naše třída) 1</dc:title>
    <dc:description>Dostupné z Metodického portálu www.rvp.cz, ISSN: 1802–4785, financovaného z ESF a státního rozpočtu ČR. Provozováno Výzkumným ústavem pedagogickým v Praze.</dc:description>
    <meta:initial-creator>Petra Dolejšková</meta:initial-creator>
    <meta:creation-date>2010-12-14T15:33:00</meta:creation-date>
    <dc:creator>Tereza Bížová</dc:creator>
    <dc:date>2010-12-14T15:33:00</dc:date>
    <meta:editing-cycles>2</meta:editing-cycles>
    <meta:editing-duration>PT00H01M00S</meta:editing-duration>
    <meta:document-statistic meta:table-count="0" meta:image-count="0" meta:object-count="0" meta:page-count="3" meta:paragraph-count="51" meta:word-count="433" meta:character-count="2974"/>
    <meta:generator>OpenOffice.org/3.2$Win32 OpenOffice.org_project/320m19$Build-9505</meta:generator>
  </office:meta>
</office:document-meta>
</file>