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style:font-name="Times New Roman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8.5pt" fo:language="cs" fo:country="CZ" style:font-name-asian="Times New Roman" style:font-size-asian="8.5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9.5pt" fo:language="cs" fo:country="CZ" style:font-name-asian="Times New Roman" style:font-size-asian="9.5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7pt" fo:language="cs" fo:country="CZ" style:font-name-asian="Times New Roman" style:font-size-asian="7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7.5pt" fo:language="cs" fo:country="CZ" style:font-name-asian="Times New Roman" style:font-size-asian="7.5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0.5pt" fo:language="cs" fo:country="CZ" style:font-name-asian="Times New Roman" style:font-size-asian="10.5pt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1pt" fo:language="cs" fo:country="CZ" style:font-name-asian="Times New Roman" style:font-size-asian="11pt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59cm" fo:padding-bottom="0.159cm" fo:padding-left="0.318cm" fo:padding-right="0.318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09cm" fo:padding-bottom="0.09cm" fo:padding-left="0.182cm" fo:padding-right="0.182cm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22cm" fo:padding-bottom="0.122cm" fo:padding-left="0.245cm" fo:padding-right="0.245cm" fo:wrap-option="wrap" draw:shadow="hidden" style:run-through="foreground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draw:auto-grow-width="false" fo:padding-top="0.069cm" fo:padding-bottom="0.069cm" fo:padding-left="0.139cm" fo:padding-right="0.139cm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8cm" fo:padding-bottom="0.138cm" fo:padding-left="0.275cm" fo:padding-right="0.275cm" fo:wrap-option="wrap" draw:shadow="hidden" style:run-through="foregrou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draw:auto-grow-width="false" fo:padding-top="0.078cm" fo:padding-bottom="0.078cm" fo:padding-left="0.157cm" fo:padding-right="0.157cm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6cm" fo:padding-bottom="0.136cm" fo:padding-left="0.272cm" fo:padding-right="0.272cm" fo:wrap-option="wrap" draw:shadow="hidden" style:run-through="foreground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draw:auto-grow-width="false" fo:padding-top="0.078cm" fo:padding-bottom="0.078cm" fo:padding-left="0.153cm" fo:padding-right="0.153cm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52cm" fo:padding-bottom="0.152cm" fo:padding-left="0.305cm" fo:padding-right="0.305cm" fo:wrap-option="wrap" draw:shadow="hidden" style:run-through="foreground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draw:auto-grow-width="false" fo:padding-top="0.086cm" fo:padding-bottom="0.086cm" fo:padding-left="0.173cm" fo:padding-right="0.173cm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99cm" fo:padding-bottom="0.199cm" fo:padding-left="0.399cm" fo:padding-right="0.399cm" fo:wrap-option="wrap" draw:shadow="hidden" style:run-through="foreground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draw:auto-grow-width="false" fo:padding-top="0.113cm" fo:padding-bottom="0.113cm" fo:padding-left="0.228cm" fo:padding-right="0.228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ývoj hrubé motoriky</text:p>
      <text:p text:style-name="P2"/>
      <text:p text:style-name="Standard">V návaznosti na předcházející prezentaci – <text:span text:style-name="T1">Vývoj schopností a dovedností u dítěte</text:span> – doplňte do následujících schémat dovednosti (z oblasti vývoje hrubé motoriky), které dítě v daném věku zvládá:</text:p>
      <text:p text:style-name="P3"/>
      <text:p text:style-name="P6"><draw:g text:anchor-type="as-char" svg:y="0cm" draw:z-index="0" draw:style-name="gr1"><draw:rect draw:style-name="gr2" draw:text-style-name="P8" svg:width="15.241cm" svg:height="4.499cm" svg:x="0cm" svg:y="0cm"><text:p/></draw:rect><draw:connector draw:name="_s1063" draw:style-name="gr3" draw:text-style-name="P8" svg:x1="13.543cm" svg:y1="2.655cm" svg:x2="7.616cm" svg:y2="2.018cm" svg:d="m13543 2655h-2963v-637h-2964"><text:p/></draw:connector><draw:connector draw:name="_s1034" draw:style-name="gr3" draw:text-style-name="P8" svg:x1="9.592cm" svg:y1="2.655cm" svg:x2="7.616cm" svg:y2="2.018cm" svg:d="m9592 2655h-988v-637h-988"><text:p/></draw:connector><draw:connector draw:name="_s1033" draw:style-name="gr3" draw:text-style-name="P8" svg:x1="5.643cm" svg:y1="2.655cm" svg:x2="7.618cm" svg:y2="2.018cm" svg:d="m5643 2655h987v-637h988"><text:p/></draw:connector><draw:connector draw:name="_s1032" draw:style-name="gr3" draw:text-style-name="P8" svg:x1="1.692cm" svg:y1="2.655cm" svg:x2="7.618cm" svg:y2="2.018cm" svg:d="m1692 2655h2963v-637h2963"><text:p/></draw:connector><draw:g draw:style-name="gr4"><draw:custom-shape draw:name="_s1028" draw:style-name="gr5" draw:text-style-name="P9" svg:width="3.386cm" svg:height="1.271cm" svg:x="5.927cm" svg:y="0.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10" svg:width="3.262cm" svg:height="1.147cm" svg:x="5.987cm" svg:y="0.811cm"><draw:text-box><text:p text:style-name="P10"><text:span text:style-name="T3">do 4 měsíců</text:span></text:p></draw:text-box></draw:frame></draw:g><draw:g draw:style-name="gr4"><draw:custom-shape draw:name="_s1029" draw:style-name="gr5" draw:text-style-name="P9" svg:width="3.386cm" svg:height="1.271cm" svg:x="0cm" svg:y="2.6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9" svg:width="3.262cm" svg:height="1.147cm" svg:x="0.06cm" svg:y="2.716cm"><draw:text-box><text:p text:style-name="P9"><text:span text:style-name="T4"><text:s text:c="2"/></text:span></text:p></draw:text-box></draw:frame></draw:g><draw:g draw:style-name="gr4"><draw:custom-shape draw:name="_s1030" draw:style-name="gr5" draw:text-style-name="P9" svg:width="3.386cm" svg:height="1.271cm" svg:x="3.951cm" svg:y="2.6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9" svg:width="3.262cm" svg:height="1.147cm" svg:x="4.011cm" svg:y="2.716cm"><draw:text-box><text:p text:style-name="P9"><text:span text:style-name="T4"><text:s text:c="2"/></text:span></text:p></draw:text-box></draw:frame></draw:g><draw:g draw:style-name="gr4"><draw:custom-shape draw:name="_s1031" draw:style-name="gr5" draw:text-style-name="P9" svg:width="3.386cm" svg:height="1.271cm" svg:x="7.902cm" svg:y="2.6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9" svg:width="3.262cm" svg:height="1.147cm" svg:x="7.962cm" svg:y="2.716cm"><draw:text-box><text:p text:style-name="P9"><text:span text:style-name="T4"><text:s text:c="2"/></text:span></text:p></draw:text-box></draw:frame></draw:g><draw:g draw:style-name="gr4"><draw:custom-shape draw:name="_s1062" draw:style-name="gr5" draw:text-style-name="P9" svg:width="3.386cm" svg:height="1.271cm" svg:x="11.853cm" svg:y="2.6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9" svg:width="3.262cm" svg:height="1.147cm" svg:x="11.913cm" svg:y="2.716cm"><draw:text-box><text:p text:style-name="P9"><text:span text:style-name="T5"><text:s text:c="2"/></text:span></text:p></draw:text-box></draw:frame></draw:g></draw:g></text:p>
      <text:p text:style-name="P4"/>
      <text:p text:style-name="P5"><draw:g text:anchor-type="as-char" svg:y="0cm" draw:z-index="1" draw:style-name="gr1"><draw:rect draw:style-name="gr2" draw:text-style-name="P8" svg:width="15.241cm" svg:height="3.387cm" svg:x="0cm" svg:y="0cm"><text:p/></draw:rect><draw:connector draw:name="_s1102" draw:style-name="gr3" draw:text-style-name="P8" svg:x1="13.892cm" svg:y1="2.256cm" svg:x2="7.616cm" svg:y2="1.69cm" svg:d="m13892 2256h-3138v-566h-3138"><text:p/></draw:connector><draw:connector draw:name="_s1100" draw:style-name="gr3" draw:text-style-name="P8" svg:x1="10.756cm" svg:y1="2.256cm" svg:x2="7.618cm" svg:y2="1.69cm" svg:d="m10756 2256h-1568v-566h-1570"><text:p/></draw:connector><draw:connector draw:name="_s1098" draw:style-name="gr3" draw:text-style-name="P8" svg:x1="7.618cm" svg:y1="2.256cm" svg:x2="7.622cm" svg:y2="1.69cm" svg:d="m7618 2256v-282h4v-284"><text:p/></draw:connector><draw:connector draw:name="_s1097" draw:style-name="gr3" draw:text-style-name="P8" svg:x1="4.479cm" svg:y1="2.256cm" svg:x2="7.616cm" svg:y2="1.69cm" svg:d="m4479 2256h1569v-566h1568"><text:p/></draw:connector><draw:connector draw:name="_s1096" draw:style-name="gr3" draw:text-style-name="P8" svg:x1="1.342cm" svg:y1="2.256cm" svg:x2="7.618cm" svg:y2="1.69cm" svg:d="m1342 2256h3138v-566h3138"><text:p/></draw:connector><draw:g draw:style-name="gr4"><draw:custom-shape draw:name="_s1092" draw:style-name="gr7" draw:text-style-name="P9" svg:width="2.689cm" svg:height="1.128cm" svg:x="6.274cm" svg:y="0.5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8" draw:text-style-name="P10" svg:width="2.58cm" svg:height="1.019cm" svg:x="6.329cm" svg:y="0.616cm"><draw:text-box><text:p text:style-name="P10"><text:span text:style-name="T3">do 1 roku</text:span></text:p></draw:text-box></draw:frame></draw:g><draw:g draw:style-name="gr4"><draw:custom-shape draw:name="_s1093" draw:style-name="gr7" draw:text-style-name="P9" svg:width="2.689cm" svg:height="1.13cm" svg:x="0cm" svg:y="2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8" draw:text-style-name="P9" svg:width="2.58cm" svg:height="1.02cm" svg:x="0.055cm" svg:y="2.311cm"><draw:text-box><text:p text:style-name="P9"><text:span text:style-name="T6"><text:s text:c="2"/></text:span></text:p></draw:text-box></draw:frame></draw:g><draw:g draw:style-name="gr4"><draw:custom-shape draw:name="_s1094" draw:style-name="gr7" draw:text-style-name="P9" svg:width="2.689cm" svg:height="1.13cm" svg:x="3.136cm" svg:y="2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8" draw:text-style-name="P9" svg:width="2.58cm" svg:height="1.02cm" svg:x="3.191cm" svg:y="2.311cm"><draw:text-box><text:p text:style-name="P9"><text:span text:style-name="T6"><text:s/></text:span></text:p></draw:text-box></draw:frame></draw:g><draw:g draw:style-name="gr4"><draw:custom-shape draw:name="_s1095" draw:style-name="gr7" draw:text-style-name="P9" svg:width="2.689cm" svg:height="1.13cm" svg:x="6.274cm" svg:y="2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8" draw:text-style-name="P10" svg:width="2.58cm" svg:height="1.02cm" svg:x="6.329cm" svg:y="2.311cm"><draw:text-box><text:p text:style-name="P10"><text:span text:style-name="T6"><text:s/></text:span></text:p></draw:text-box></draw:frame></draw:g><draw:g draw:style-name="gr4"><draw:custom-shape draw:name="_s1099" draw:style-name="gr7" draw:text-style-name="P9" svg:width="2.689cm" svg:height="1.13cm" svg:x="9.412cm" svg:y="2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8" draw:text-style-name="P10" svg:width="2.58cm" svg:height="1.02cm" svg:x="9.467cm" svg:y="2.311cm"><draw:text-box><text:p text:style-name="P10"><text:span text:style-name="T7"><text:s/></text:span></text:p></draw:text-box></draw:frame></draw:g><draw:g draw:style-name="gr4"><draw:custom-shape draw:name="_s1101" draw:style-name="gr9" draw:text-style-name="P9" svg:width="2.689cm" svg:height="1.13cm" svg:x="12.55cm" svg:y="2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0" draw:text-style-name="P9" svg:width="2.58cm" svg:height="1.02cm" svg:x="12.605cm" svg:y="2.311cm"><draw:text-box><text:p text:style-name="P9"><text:span text:style-name="T5"><text:s/></text:span></text:p></draw:text-box></draw:frame></draw:g></draw:g></text:p>
      <text:p text:style-name="P4"/>
      <text:p text:style-name="P4"/>
      <text:p text:style-name="P5"><draw:g text:anchor-type="as-char" svg:y="0cm" draw:z-index="2" draw:style-name="gr1"><draw:rect draw:style-name="gr2" draw:text-style-name="P8" svg:width="15.241cm" svg:height="3.282cm" svg:x="0cm" svg:y="0cm"><text:p/></draw:rect><draw:connector draw:name="_s1080" draw:style-name="gr3" draw:text-style-name="P8" svg:x1="13.892cm" svg:y1="2.184cm" svg:x2="7.616cm" svg:y2="1.637cm" svg:d="m13892 2184h-3138v-547h-3138"><text:p/></draw:connector><draw:connector draw:name="_s1078" draw:style-name="gr3" draw:text-style-name="P8" svg:x1="10.756cm" svg:y1="2.184cm" svg:x2="7.618cm" svg:y2="1.637cm" svg:d="m10756 2184h-1568v-547h-1570"><text:p/></draw:connector><draw:connector draw:name="_s1076" draw:style-name="gr3" draw:text-style-name="P8" svg:x1="7.618cm" svg:y1="2.184cm" svg:x2="7.622cm" svg:y2="1.637cm" svg:d="m7618 2184v-274h4v-273"><text:p/></draw:connector><draw:connector draw:name="_s1075" draw:style-name="gr3" draw:text-style-name="P8" svg:x1="4.479cm" svg:y1="2.184cm" svg:x2="7.616cm" svg:y2="1.637cm" svg:d="m4479 2184h1569v-547h1568"><text:p/></draw:connector><draw:connector draw:name="_s1074" draw:style-name="gr3" draw:text-style-name="P8" svg:x1="1.342cm" svg:y1="2.184cm" svg:x2="7.618cm" svg:y2="1.637cm" svg:d="m1342 2184h3138v-547h3138"><text:p/></draw:connector><draw:g draw:style-name="gr4"><draw:custom-shape draw:name="_s1070" draw:style-name="gr11" draw:text-style-name="P9" svg:width="2.691cm" svg:height="1.094cm" svg:x="6.274cm" svg:y="0.5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2" draw:text-style-name="P10" svg:width="2.585cm" svg:height="0.989cm" svg:x="6.325cm" svg:y="0.598cm"><draw:text-box><text:p text:style-name="P10"><text:span text:style-name="T3">do 2 let</text:span></text:p></draw:text-box></draw:frame></draw:g><draw:g draw:style-name="gr4"><draw:custom-shape draw:name="_s1071" draw:style-name="gr11" draw:text-style-name="P9" svg:width="2.689cm" svg:height="1.094cm" svg:x="0cm" svg:y="2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2" draw:text-style-name="P9" svg:width="2.583cm" svg:height="0.989cm" svg:x="0.053cm" svg:y="2.238cm"><draw:text-box><text:p text:style-name="P9"><text:span text:style-name="T7"><text:s/></text:span></text:p></draw:text-box></draw:frame></draw:g><draw:g draw:style-name="gr4"><draw:custom-shape draw:name="_s1072" draw:style-name="gr11" draw:text-style-name="P9" svg:width="2.689cm" svg:height="1.094cm" svg:x="3.136cm" svg:y="2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2" draw:text-style-name="P9" svg:width="2.583cm" svg:height="0.989cm" svg:x="3.189cm" svg:y="2.238cm"><draw:text-box><text:p text:style-name="P9"><text:span text:style-name="T7"><text:s/></text:span></text:p></draw:text-box></draw:frame></draw:g><draw:g draw:style-name="gr4"><draw:custom-shape draw:name="_s1073" draw:style-name="gr11" draw:text-style-name="P9" svg:width="2.689cm" svg:height="1.094cm" svg:x="6.274cm" svg:y="2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2" draw:text-style-name="P9" svg:width="2.583cm" svg:height="0.989cm" svg:x="6.327cm" svg:y="2.238cm"><draw:text-box><text:p text:style-name="P9"><text:span text:style-name="T7"><text:s/></text:span></text:p></draw:text-box></draw:frame></draw:g><draw:g draw:style-name="gr4"><draw:custom-shape draw:name="_s1077" draw:style-name="gr11" draw:text-style-name="P9" svg:width="2.689cm" svg:height="1.094cm" svg:x="9.412cm" svg:y="2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2" draw:text-style-name="P9" svg:width="2.583cm" svg:height="0.989cm" svg:x="9.465cm" svg:y="2.238cm"><draw:text-box><text:p text:style-name="P9"><text:span text:style-name="T4"><text:s/></text:span></text:p></draw:text-box></draw:frame></draw:g><draw:g draw:style-name="gr4"><draw:custom-shape draw:name="_s1079" draw:style-name="gr13" draw:text-style-name="P9" svg:width="2.689cm" svg:height="1.094cm" svg:x="12.55cm" svg:y="2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4" draw:text-style-name="P9" svg:width="2.583cm" svg:height="0.989cm" svg:x="12.603cm" svg:y="2.238cm"><draw:text-box><text:p text:style-name="P9"><text:span text:style-name="T8"><text:s/></text:span></text:p></draw:text-box></draw:frame></draw:g></draw:g></text:p>
      <text:p text:style-name="P4"/>
      <text:p text:style-name="P4"/>
      <text:p text:style-name="P5"><draw:g text:anchor-type="as-char" svg:y="0cm" draw:z-index="3" draw:style-name="gr1"><draw:rect draw:style-name="gr2" draw:text-style-name="P8" svg:width="15.239cm" svg:height="3.387cm" svg:x="0cm" svg:y="0cm"><text:p/></draw:rect><draw:connector draw:name="_s1089" draw:style-name="gr3" draw:text-style-name="P8" svg:x1="12.95cm" svg:y1="2.254cm" svg:x2="7.62cm" svg:y2="1.69cm" svg:d="m12950 2254h-2665v-564h-2665"><text:p/></draw:connector><draw:connector draw:name="_s1088" draw:style-name="gr3" draw:text-style-name="P8" svg:x1="7.618cm" svg:y1="2.254cm" svg:x2="7.622cm" svg:y2="1.69cm" svg:d="m7618 2254v-282h4v-282"><text:p/></draw:connector><draw:connector draw:name="_s1087" draw:style-name="gr3" draw:text-style-name="P8" svg:x1="2.284cm" svg:y1="2.254cm" svg:x2="7.618cm" svg:y2="1.69cm" svg:d="m2284 2254h2667v-564h2667"><text:p/></draw:connector><draw:g draw:style-name="gr4"><draw:custom-shape draw:name="_s1083" draw:style-name="gr15" draw:text-style-name="P9" svg:width="4.575cm" svg:height="1.13cm" svg:x="5.33cm" svg:y="0.5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6" draw:text-style-name="P10" svg:width="4.465cm" svg:height="1.02cm" svg:x="5.383cm" svg:y="0.617cm"><draw:text-box><text:p text:style-name="P10"><text:span text:style-name="T3">do 5 let</text:span></text:p></draw:text-box></draw:frame></draw:g><draw:g draw:style-name="gr4"><draw:custom-shape draw:name="_s1084" draw:style-name="gr15" draw:text-style-name="P9" svg:width="4.571cm" svg:height="1.13cm" svg:x="0cm" svg:y="2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6" draw:text-style-name="P9" svg:width="4.462cm" svg:height="1.02cm" svg:x="0.053cm" svg:y="2.311cm"><draw:text-box><text:p text:style-name="P9"><text:span text:style-name="T9"><text:s/></text:span></text:p></draw:text-box></draw:frame></draw:g><draw:g draw:style-name="gr4"><draw:custom-shape draw:name="_s1085" draw:style-name="gr15" draw:text-style-name="P9" svg:width="4.571cm" svg:height="1.13cm" svg:x="5.332cm" svg:y="2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6" draw:text-style-name="P9" svg:width="4.462cm" svg:height="1.02cm" svg:x="5.385cm" svg:y="2.311cm"><draw:text-box><text:p text:style-name="P9"><text:span text:style-name="T9"><text:s/></text:span></text:p></draw:text-box></draw:frame></draw:g><draw:g draw:style-name="gr4"><draw:custom-shape draw:name="_s1086" draw:style-name="gr15" draw:text-style-name="P9" svg:width="4.571cm" svg:height="1.13cm" svg:x="10.666cm" svg:y="2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6" draw:text-style-name="P9" svg:width="4.462cm" svg:height="1.02cm" svg:x="10.719cm" svg:y="2.311cm"><draw:text-box><text:p text:style-name="P9"><text:span text:style-name="T9"><text:s/></text:span></text:p></draw:text-box></draw:frame></draw:g></draw:g></text:p>
      <text:p text:style-name="P4"/>
      <text:p text:style-name="P4"/>
      <text:p text:style-name="P5"><draw:g text:anchor-type="as-char" svg:y="0cm" draw:z-index="4" draw:style-name="gr1"><draw:rect draw:style-name="gr2" draw:text-style-name="P8" svg:width="15.239cm" svg:height="3.387cm" svg:x="0cm" svg:y="0cm"><text:p/></draw:rect><draw:connector draw:name="_s1123" draw:style-name="gr3" draw:text-style-name="P8" svg:x1="12.95cm" svg:y1="2.254cm" svg:x2="7.62cm" svg:y2="1.69cm" svg:d="m12950 2254h-2665v-564h-2665"><text:p/></draw:connector><draw:connector draw:name="_s1124" draw:style-name="gr3" draw:text-style-name="P8" svg:x1="7.618cm" svg:y1="2.254cm" svg:x2="7.622cm" svg:y2="1.69cm" svg:d="m7618 2254v-282h4v-282"><text:p/></draw:connector><draw:connector draw:name="_s1125" draw:style-name="gr3" draw:text-style-name="P8" svg:x1="2.284cm" svg:y1="2.254cm" svg:x2="7.618cm" svg:y2="1.69cm" svg:d="m2284 2254h2667v-564h2667"><text:p/></draw:connector><draw:g draw:style-name="gr4"><draw:custom-shape draw:name="_s1126" draw:style-name="gr15" draw:text-style-name="P9" svg:width="4.575cm" svg:height="1.13cm" svg:x="5.33cm" svg:y="0.5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6" draw:text-style-name="P10" svg:width="4.465cm" svg:height="1.02cm" svg:x="5.383cm" svg:y="0.617cm"><draw:text-box><text:p text:style-name="P10"><text:span text:style-name="T3">do 6 let</text:span></text:p></draw:text-box></draw:frame></draw:g><draw:g draw:style-name="gr4"><draw:custom-shape draw:name="_s1127" draw:style-name="gr15" draw:text-style-name="P9" svg:width="4.571cm" svg:height="1.13cm" svg:x="0cm" svg:y="2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6" draw:text-style-name="P9" svg:width="4.462cm" svg:height="1.02cm" svg:x="0.053cm" svg:y="2.311cm"><draw:text-box><text:p text:style-name="P9"><text:span text:style-name="T9"><text:s/></text:span></text:p></draw:text-box></draw:frame></draw:g><draw:g draw:style-name="gr4"><draw:custom-shape draw:name="_s1128" draw:style-name="gr15" draw:text-style-name="P9" svg:width="4.571cm" svg:height="1.13cm" svg:x="5.332cm" svg:y="2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6" draw:text-style-name="P9" svg:width="4.462cm" svg:height="1.02cm" svg:x="5.385cm" svg:y="2.311cm"><draw:text-box><text:p text:style-name="P9"><text:span text:style-name="T9"><text:s/></text:span></text:p></draw:text-box></draw:frame></draw:g><draw:g draw:style-name="gr4"><draw:custom-shape draw:name="_s1129" draw:style-name="gr15" draw:text-style-name="P9" svg:width="4.571cm" svg:height="1.13cm" svg:x="10.666cm" svg:y="2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6" draw:text-style-name="P9" svg:width="4.462cm" svg:height="1.02cm" svg:x="10.719cm" svg:y="2.311cm"><draw:text-box><text:p text:style-name="P9"><text:span text:style-name="T9"><text:s/></text:span></text:p></draw:text-box></draw:fram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101cm" fo:margin-bottom="1.251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01cm" fo:margin-bottom="1.101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ývoj schopností a dovedností</dc:title>
    <dc:description>Dostupné z Metodického portálu www.rvp.cz, ISSN: 1802-4785, financovaného z ESF a státního rozpočtu ČR. Provozováno Výzkumným ústavem pedagogickým v Praze.</dc:description>
    <meta:initial-creator>Ladislava Drnková</meta:initial-creator>
    <meta:creation-date>2009-09-16T12:57:00</meta:creation-date>
    <dc:creator>Štěpánka</dc:creator>
    <dc:date>2009-10-12T08:09:00</dc:date>
    <meta:editing-cycles>3</meta:editing-cycles>
    <meta:editing-duration>PT00H06M00S</meta:editing-duration>
    <meta:document-statistic meta:table-count="0" meta:image-count="0" meta:object-count="0" meta:page-count="1" meta:paragraph-count="8" meta:word-count="52" meta:character-count="374"/>
    <meta:generator>OpenOffice.org/3.1$Win32 OpenOffice.org_project/310m11$Build-9399</meta:generator>
  </office:meta>
</office:document-meta>
</file>