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MS Mincho" svg:font-family="'MS Mincho', 'ＭＳ 明朝'" style:font-family-generic="modern"/>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ulka1" style:family="table">
      <style:table-properties style:width="17.071cm" table:align="left" style:writing-mode="lr-tb"/>
    </style:style>
    <style:style style:name="Tabulka1.A" style:family="table-column">
      <style:table-column-properties style:column-width="8.53cm"/>
    </style:style>
    <style:style style:name="Tabulka1.B" style:family="table-column">
      <style:table-column-properties style:column-width="8.541cm"/>
    </style:style>
    <style:style style:name="Tabulka1.1" style:family="table-row">
      <style:table-row-properties style:min-row-height="0.526cm" style:keep-together="true" fo:keep-together="auto"/>
    </style:style>
    <style:style style:name="Tabulka1.A1" style:family="table-cell">
      <style:table-cell-properties style:vertical-align="top" style:border-line-width="0.002cm 0.035cm 0.002cm" fo:padding="0.097cm" fo:border="0.039cm double #000000" style:writing-mode="lr-tb"/>
    </style:style>
    <style:style style:name="Tabulka1.2" style:family="table-row">
      <style:table-row-properties style:min-row-height="0.591cm" style:keep-together="true" fo:keep-together="auto"/>
    </style:style>
    <style:style style:name="Tabulka1.A2" style:family="table-cell">
      <style:table-cell-properties style:vertical-align="top" style:border-line-width-left="0.002cm 0.035cm 0.002cm" style:border-line-width-bottom="0.002cm 0.035cm 0.002cm" fo:padding="0.097cm" fo:border-left="0.039cm double #000000" fo:border-right="none" fo:border-top="none" fo:border-bottom="0.039cm double #000000" style:writing-mode="lr-tb"/>
    </style:style>
    <style:style style:name="Tabulka1.B2" style:family="table-cell">
      <style:table-cell-properties style:vertical-align="top" style:border-line-width-left="0.002cm 0.035cm 0.002cm" style:border-line-width-right="0.002cm 0.035cm 0.002cm" style:border-line-width-bottom="0.002cm 0.035cm 0.002cm" fo:padding="0.097cm" fo:border-left="0.039cm double #000000" fo:border-right="0.039cm double #000000" fo:border-top="none" fo:border-bottom="0.039cm double #000000" style:writing-mode="lr-tb"/>
    </style:style>
    <style:style style:name="P1" style:family="paragraph" style:parent-style-name="Header">
      <style:paragraph-properties fo:text-align="center" style:justify-single-word="false"/>
      <style:text-properties style:font-name="Arial" fo:font-size="22pt" fo:text-shadow="1pt 1pt" fo:font-weight="bold" style:font-size-asian="22pt" style:font-weight-asian="bold" style:font-size-complex="22pt" style:font-weight-complex="bold"/>
    </style:style>
    <style:style style:name="P2" style:family="paragraph" style:parent-style-name="Text_20_body">
      <style:paragraph-properties fo:text-align="center" style:justify-single-word="false"/>
      <style:text-properties fo:color="#333333" fo:font-style="italic" style:font-style-asian="italic" style:font-style-complex="italic"/>
    </style:style>
    <style:style style:name="P3" style:family="paragraph" style:parent-style-name="Standard">
      <style:text-properties style:font-name="Arial"/>
    </style:style>
    <style:style style:name="P4" style:family="paragraph" style:parent-style-name="Standard">
      <style:paragraph-properties fo:line-height="150%"/>
      <style:text-properties style:font-name="Arial" fo:font-weight="bold" style:font-weight-asian="bold" style:font-weight-complex="bold"/>
    </style:style>
    <style:style style:name="P5" style:family="paragraph" style:parent-style-name="Standard">
      <style:paragraph-properties fo:line-height="200%"/>
      <style:text-properties style:font-name="Arial" fo:font-weight="bold" style:font-weight-asian="bold" style:font-weight-complex="bold"/>
    </style:style>
    <style:style style:name="P6" style:family="paragraph" style:parent-style-name="Standard">
      <style:paragraph-properties fo:text-align="center" style:justify-single-word="false"/>
      <style:text-properties style:font-name="Arial"/>
    </style:style>
    <style:style style:name="P7" style:family="paragraph" style:parent-style-name="Standard">
      <style:paragraph-properties fo:line-height="200%"/>
      <style:text-properties style:font-name="Arial"/>
    </style:style>
    <style:style style:name="P8" style:family="paragraph" style:parent-style-name="Standard">
      <style:paragraph-properties fo:line-height="200%"/>
      <style:text-properties fo:color="#a6a6a6" style:font-name="Arial" fo:font-size="10pt" style:font-size-asian="10pt" style:font-size-complex="10pt"/>
    </style:style>
    <style:style style:name="P9" style:family="paragraph" style:parent-style-name="Standard">
      <style:paragraph-properties fo:margin-left="0.661cm" fo:margin-right="0cm" fo:text-indent="0cm" style:auto-text-indent="false"/>
    </style:style>
    <style:style style:name="P10" style:family="paragraph" style:parent-style-name="Standard">
      <style:paragraph-properties fo:margin-left="0.661cm" fo:margin-right="0cm" fo:line-height="200%" fo:text-indent="0cm" style:auto-text-indent="false"/>
    </style:style>
    <style:style style:name="P11" style:family="paragraph" style:parent-style-name="Standard">
      <style:paragraph-properties fo:margin-left="0.661cm" fo:margin-right="0cm" fo:line-height="200%" fo:text-indent="0cm" style:auto-text-indent="false"/>
      <style:text-properties style:font-name="Arial"/>
    </style:style>
    <style:style style:name="P12" style:family="paragraph" style:parent-style-name="Standard">
      <style:paragraph-properties fo:margin-left="0.661cm" fo:margin-right="0cm" style:line-height-at-least="0.176cm" fo:text-indent="0cm" style:auto-text-indent="false"/>
      <style:text-properties style:font-name="Arial"/>
    </style:style>
    <style:style style:name="P13" style:family="paragraph" style:parent-style-name="Standard">
      <style:paragraph-properties fo:margin-left="0.661cm" fo:margin-right="0cm" fo:line-height="200%" fo:text-indent="0cm" style:auto-text-indent="false"/>
      <style:text-properties style:font-name="Arial" fo:language="zxx" fo:country="none" style:language-asian="zxx" style:country-asian="none"/>
    </style:style>
    <style:style style:name="P14" style:family="paragraph" style:parent-style-name="Standard">
      <style:paragraph-properties fo:margin-left="0.661cm" fo:margin-right="0cm" fo:line-height="200%" fo:text-indent="0cm" style:auto-text-indent="false"/>
      <style:text-properties style:font-name="Arial" fo:text-shadow="1pt 1pt" style:font-size-complex="22pt"/>
    </style:style>
    <style:style style:name="P15" style:family="paragraph" style:parent-style-name="Standard">
      <style:paragraph-properties fo:margin-left="1.085cm" fo:margin-right="0cm" fo:text-indent="0cm" style:auto-text-indent="false"/>
      <style:text-properties fo:font-weight="bold" style:font-weight-asian="bold" style:font-weight-complex="bold"/>
    </style:style>
    <style:style style:name="P16" style:family="paragraph" style:parent-style-name="Table_20_Contents">
      <style:paragraph-properties fo:text-align="center" style:justify-single-word="false"/>
      <style:text-properties style:font-name="Arial" fo:text-shadow="1pt 1pt" fo:font-weight="bold" style:font-weight-asian="bold" style:font-weight-complex="bold"/>
    </style:style>
    <style:style style:name="P17" style:family="paragraph" style:parent-style-name="Table_20_Contents">
      <style:paragraph-properties fo:text-align="center" style:justify-single-word="false" style:snap-to-layout-grid="false"/>
      <style:text-properties style:font-name="Arial" fo:text-shadow="1pt 1pt" fo:font-weight="bold" style:font-weight-asian="bold" style:font-weight-complex="bold"/>
    </style:style>
    <style:style style:name="P18" style:family="paragraph" style:parent-style-name="Table_20_Contents">
      <style:paragraph-properties fo:text-align="center" style:justify-single-word="false" style:snap-to-layout-grid="false"/>
      <style:text-properties style:font-name="Arial" fo:font-weight="bold" style:font-weight-asian="bold" style:font-weight-complex="bold"/>
    </style:style>
    <style:style style:name="P19" style:family="paragraph" style:parent-style-name="Standard" style:master-page-name="Standard">
      <style:paragraph-properties style:page-number="auto"/>
    </style:style>
    <style:style style:name="P20" style:family="paragraph" style:parent-style-name="Standard" style:list-style-name="WW8Num2">
      <style:text-properties style:font-name="Arial" fo:font-weight="bold" fo:background-color="#cccccc" style:font-weight-asian="bold" style:font-weight-complex="bold"/>
    </style:style>
    <style:style style:name="P21" style:family="paragraph" style:parent-style-name="Standard">
      <style:paragraph-properties fo:line-height="150%"/>
      <style:text-properties style:font-name="Arial" fo:font-weight="bold" style:font-weight-asian="bold" style:font-weight-complex="bold"/>
    </style:style>
    <style:style style:name="P22" style:family="paragraph" style:parent-style-name="Standard" style:list-style-name="WW8Num3">
      <style:paragraph-properties fo:margin-left="0.026cm" fo:margin-right="0cm" fo:line-height="200%" fo:text-indent="0cm" style:auto-text-indent="false"/>
      <style:text-properties style:font-name="Arial" fo:font-weight="bold" fo:background-color="#cccccc" style:font-weight-asian="bold" style:font-weight-complex="bold"/>
    </style:style>
    <style:style style:name="P23" style:family="paragraph" style:parent-style-name="Standard" style:list-style-name="WW8Num4">
      <style:paragraph-properties fo:margin-left="0.026cm" fo:margin-right="0cm" fo:line-height="200%" fo:text-indent="0cm" style:auto-text-indent="false"/>
      <style:text-properties style:font-name="Arial" fo:font-weight="bold" fo:background-color="#cccccc" style:font-weight-asian="bold" style:font-weight-complex="bold"/>
    </style:style>
    <style:style style:name="P24" style:family="paragraph" style:parent-style-name="Standard" style:list-style-name="WW8Num7">
      <style:paragraph-properties fo:margin-left="0.026cm" fo:margin-right="0cm" style:line-height-at-least="0.176cm" fo:text-indent="0cm" style:auto-text-indent="false"/>
      <style:text-properties style:font-name="Arial" fo:font-weight="bold" fo:background-color="#cccccc" style:font-weight-asian="bold" style:font-weight-complex="bold"/>
    </style:style>
    <style:style style:name="P25" style:family="paragraph" style:parent-style-name="Standard">
      <style:paragraph-properties fo:margin-left="0.661cm" fo:margin-right="0cm" fo:line-height="200%" fo:text-indent="0cm" style:auto-text-indent="false"/>
      <style:text-properties style:font-name="Arial"/>
    </style:style>
    <style:style style:name="P26" style:family="paragraph" style:parent-style-name="Standard">
      <style:paragraph-properties fo:margin-left="0.661cm" fo:margin-right="0cm" fo:line-height="200%" fo:text-indent="0cm" style:auto-text-indent="false"/>
      <style:text-properties style:font-name="Arial" fo:font-weight="bold" fo:background-color="#cccccc" style:font-weight-asian="bold" style:font-weight-complex="bold"/>
    </style:style>
    <style:style style:name="P27" style:family="paragraph" style:parent-style-name="Standard">
      <style:paragraph-properties fo:margin-left="1.27cm" fo:margin-right="0cm" style:line-height-at-least="0.176cm" fo:text-indent="0cm" style:auto-text-indent="false">
        <style:tab-stops>
          <style:tab-stop style:position="0.556cm"/>
        </style:tab-stops>
      </style:paragraph-properties>
      <style:text-properties style:font-name="Arial" fo:font-weight="bold" fo:background-color="#cccccc" style:font-weight-asian="bold" style:font-weight-complex="bold"/>
    </style:style>
    <style:style style:name="P28" style:family="paragraph">
      <style:paragraph-properties style:writing-mode="lr-tb"/>
    </style:style>
    <style:style style:name="P29" style:family="paragraph">
      <style:paragraph-properties fo:text-align="center" style:writing-mode="lr-tb"/>
    </style:style>
    <style:style style:name="T1" style:family="text">
      <style:text-properties fo:font-weight="bold" fo:background-color="#cccccc" style:font-weight-asian="bold" style:font-weight-complex="bold"/>
    </style:style>
    <style:style style:name="T2" style:family="text">
      <style:text-properties style:font-name="Arial" fo:font-weight="bold" fo:background-color="#cccccc" style:font-weight-asian="bold" style:font-weight-complex="bold"/>
    </style:style>
    <style:style style:name="T3" style:family="text">
      <style:text-properties style:font-name="Arial" style:font-size-complex="22pt"/>
    </style:style>
    <style:style style:name="T4" style:family="text">
      <style:text-properties style:font-name="Arial" fo:text-shadow="1pt 1pt" style:font-size-complex="22pt"/>
    </style:style>
    <style:style style:name="T5" style:family="text">
      <style:text-properties style:use-window-font-color="true" style:font-name="Arial" fo:font-size="12pt" fo:language="cs" fo:country="CZ" style:letter-kerning="true" style:font-name-asian="Arial Unicode MS1" style:font-size-asian="12pt" style:font-name-complex="Times New Roman" style:font-size-complex="12pt" style:language-complex="ar" style:country-complex="SA"/>
    </style:style>
    <style:style style:name="T6" style:family="text">
      <style:text-properties style:use-window-font-color="true" style:font-name="Times New Roman" fo:font-size="12pt" fo:language="cs" fo:country="CZ" style:letter-kerning="true" style:font-name-asian="Arial Unicode MS1" style:font-size-asian="12pt" style:font-name-complex="Times New Roman" style:font-size-complex="12pt" style:language-complex="ar" style:country-complex="SA"/>
    </style:style>
    <style:style style:name="T7" style:family="text">
      <style:text-properties style:use-window-font-color="true" style:font-name="Arial" fo:font-size="11pt" fo:language="cs" fo:country="CZ" style:letter-kerning="true" style:font-name-asian="Arial Unicode MS1" style:font-size-asian="11pt" style:font-name-complex="Times New Roman"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18cm solid #000000" style:shadow="#000000 0.101cm 0.101cm">
        <style:background-image/>
      </style:graphic-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draw:fill="solid" draw:fill-color="#000000" draw:opacity="10%" draw:textarea-horizontal-align="left" draw:textarea-vertical-align="middle" draw:auto-grow-height="false" fo:padding-top="0.229cm" fo:padding-bottom="0.229cm" fo:padding-left="0.441cm" fo:padding-right="0.441cm" fo:wrap-option="no-wrap" draw:shadow="hidden" style:run-through="foreground"/>
    </style:style>
    <style:style style:name="gr4" style:family="graphic">
      <style:graphic-properties draw:stroke="none" draw:fill="solid" draw:fill-color="#9ab7c1" draw:opacity="10%" draw:textarea-horizontal-align="left" draw:textarea-vertical-align="middle" draw:auto-grow-height="false" fo:padding-top="0.229cm" fo:padding-bottom="0.229cm" fo:padding-left="0.441cm" fo:padding-right="0.441cm" fo:wrap-option="no-wrap" draw:shadow="hidden" style:run-through="foreground"/>
    </style:style>
    <style:style style:name="gr5" style:family="graphic">
      <style:graphic-properties draw:stroke="none" draw:fill="solid" draw:fill-color="#d1e3e2" draw:opacity="10%" draw:textarea-horizontal-align="left" draw:textarea-vertical-align="middle" draw:auto-grow-height="false" fo:padding-top="0.229cm" fo:padding-bottom="0.229cm" fo:padding-left="0.441cm" fo:padding-right="0.441cm" fo:wrap-option="no-wrap" draw:shadow="hidden" style:run-through="foreground"/>
    </style:style>
    <style:style style:name="gr6" style:family="graphic">
      <style:graphic-properties draw:stroke="none" draw:fill="solid" draw:fill-color="#ffffff" draw:opacity="10%" draw:textarea-horizontal-align="left" draw:textarea-vertical-align="middle" draw:auto-grow-height="false" fo:padding-top="0.229cm" fo:padding-bottom="0.229cm" fo:padding-left="0.441cm" fo:padding-right="0.441cm" fo:wrap-option="no-wrap" draw:shadow="hidden" style:run-through="foreground"/>
    </style:style>
    <style:style style:name="gr7" style:family="graphic">
      <style:graphic-properties draw:stroke="none" draw:fill="solid" draw:fill-color="#bbd1d4" draw:opacity="10%" draw:textarea-horizontal-align="left" draw:textarea-vertical-align="middle" draw:auto-grow-height="false" fo:padding-top="0.229cm" fo:padding-bottom="0.229cm" fo:padding-left="0.441cm" fo:padding-right="0.441cm" fo:wrap-option="no-wrap" draw:shadow="hidden" style:run-through="foreground"/>
    </style:style>
    <style:style style:name="gr8" style:family="graphic">
      <style:graphic-properties draw:stroke="none" draw:fill="solid" draw:fill-color="#e6f0f0" draw:opacity="10%" draw:textarea-horizontal-align="left" draw:textarea-vertical-align="middle" draw:auto-grow-height="false" fo:padding-top="0.229cm" fo:padding-bottom="0.229cm" fo:padding-left="0.441cm" fo:padding-right="0.441cm" fo:wrap-option="no-wrap" draw:shadow="hidden" style:run-through="foreground"/>
    </style:style>
    <style:style style:name="gr9" style:family="graphic">
      <style:graphic-properties draw:stroke="none" draw:fill="solid" draw:fill-color="#99ccff" draw:opacity="10%" draw:textarea-horizontal-align="left" draw:textarea-vertical-align="middle" draw:auto-grow-height="false" fo:padding-top="0.229cm" fo:padding-bottom="0.229cm" fo:padding-left="0.441cm" fo:padding-right="0.441cm" fo:wrap-option="no-wrap" draw:shadow="hidden" style:run-through="foreground"/>
    </style:style>
    <style:style style:name="gr10" style:family="graphic">
      <style:graphic-properties draw:stroke="solid" svg:stroke-width="0.106cm" svg:stroke-color="#d80000" draw:stroke-linejoin="round" draw:fill="solid" draw:fill-color="#99ccff" draw:opacity="10%" draw:textarea-horizontal-align="left" draw:textarea-vertical-align="middle" draw:auto-grow-height="false" fo:padding-top="0.229cm" fo:padding-bottom="0.229cm" fo:padding-left="0.441cm" fo:padding-right="0.441cm" fo:wrap-option="no-wrap" draw:shadow="hidden" style:run-through="foreground"/>
    </style:style>
    <style:style style:name="gr11" style:family="graphic">
      <style:graphic-properties draw:stroke="solid" svg:stroke-width="0.026cm" svg:stroke-color="#2b2b2b" draw:stroke-linejoin="round" draw:fill="solid" draw:fill-color="#99ccff" draw:opacity="10%" draw:textarea-horizontal-align="left" draw:textarea-vertical-align="middle" draw:auto-grow-height="false" fo:padding-top="0.229cm" fo:padding-bottom="0.229cm" fo:padding-left="0.441cm" fo:padding-right="0.441cm" fo:wrap-option="no-wrap" draw:shadow="hidden" style:run-through="foreground"/>
    </style:style>
    <style:style style:name="gr12" style:family="graphic">
      <style:graphic-properties draw:stroke="none" draw:fill="solid" draw:fill-color="#dd0000" draw:opacity="10%" draw:textarea-horizontal-align="left" draw:textarea-vertical-align="middle" draw:auto-grow-height="false" fo:padding-top="0.229cm" fo:padding-bottom="0.229cm" fo:padding-left="0.441cm" fo:padding-right="0.441cm" fo:wrap-option="no-wrap" draw:shadow="hidden" style:run-through="foreground"/>
    </style:style>
    <style:style style:name="gr1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stroke-linejoin="miter" draw:fill="gradient" draw:fill-color="#cccccc" draw:fill-gradient-name="Gradient_20_7" draw:textarea-horizontal-align="left" draw:textarea-vertical-align="top" draw:auto-grow-height="false" fo:padding-top="0cm" fo:padding-bottom="0cm" fo:padding-left="0cm" fo:padding-right="0cm" fo:wrap-option="no-wrap" draw:shadow="hidden" style:run-through="foreground"/>
    </style:style>
    <style:style style:name="gr15" style:family="graphic">
      <style:graphic-properties draw:stroke="none" draw:fill="none" draw:fill-color="#ffffff" draw:textarea-horizontal-align="justify" draw:textarea-vertical-align="middle" draw:auto-grow-height="false" draw:auto-grow-width="false" fo:padding-top="0cm" fo:padding-bottom="0cm" fo:padding-left="0cm" fo:padding-right="0cm" style:run-through="foreground"/>
    </style:style>
    <style:style style:name="gr16" style:family="graphic">
      <style:graphic-properties draw:stroke="solid" svg:stroke-width="0.026cm" svg:stroke-color="#000000" draw:stroke-linejoin="miter" draw:fill="solid" draw:fill-color="#ffffff" draw:textarea-horizontal-align="center" draw:textarea-vertical-align="middle" draw:auto-grow-height="false" fo:padding-top="0cm" fo:padding-bottom="0cm" fo:padding-left="0cm" fo:padding-right="0cm" fo:wrap-option="no-wrap" draw:shadow="visible" draw:shadow-offset-x="-0.082cm" draw:shadow-offset-y="0.101cm" draw:shadow-color="#c0c0c0" style:run-through="foreground"/>
    </style:style>
    <style:style style:name="gr17"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8"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able:table table:name="Tabulka1" table:style-name="Tabulka1">
        <table:table-column table:style-name="Tabulka1.A"/>
        <table:table-column table:style-name="Tabulka1.B"/>
        <table:table-row table:style-name="Tabulka1.1">
          <table:table-cell table:style-name="Tabulka1.A1" table:number-columns-spanned="2" office:value-type="string">
            <text:p text:style-name="P17"/>
            <text:p text:style-name="P16">PARLAMENT </text:p>
            <text:p text:style-name="P16"/>
          </table:table-cell>
          <table:covered-table-cell/>
        </table:table-row>
        <table:table-row table:style-name="Tabulka1.2">
          <table:table-cell table:style-name="Tabulka1.A2" office:value-type="string">
            <text:p text:style-name="P18">Poslanecká sněmovna</text:p>
          </table:table-cell>
          <table:table-cell table:style-name="Tabulka1.B2" office:value-type="string">
            <text:p text:style-name="P18">Senát</text:p>
          </table:table-cell>
        </table:table-row>
      </table:table>
      <text:p text:style-name="Standard"/>
      <text:p text:style-name="P9"><text:span text:style-name="T2">1)</text:span><text:span text:style-name="T1"> </text:span><text:span text:style-name="T2">Doplň. Pracuj s Ústavou ČR (čl. 16, 19).</text:span></text:p>
      <text:p text:style-name="Standard"/>
      <text:p text:style-name="Standard"><draw:g text:anchor-type="char" draw:z-index="1" draw:style-name="gr13"><draw:custom-shape draw:style-name="gr14" draw:text-style-name="P28" svg:width="6.906cm" svg:height="6.774cm" svg:x="1.159cm" svg:y="0.208cm"><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frame draw:style-name="gr15" draw:text-style-name="P28" svg:width="6.908cm" svg:height="5.98cm" svg:x="1.157cm" svg:y="0.208cm"><draw:text-box><text:p text:style-name="P28"><text:span text:style-name="T5"><text:s text:c="2"/></text:span></text:p><text:p text:style-name="P28"><text:span text:style-name="T5"><text:s/></text:span><text:span text:style-name="T5">Poslanecká sněmovna má</text:span></text:p><text:p text:style-name="P28"><text:span text:style-name="T5"><text:s/></text:span><text:span text:style-name="T5">........... poslanců.</text:span></text:p><text:p text:style-name="P28"><text:span text:style-name="T6"/></text:p><text:p text:style-name="P28"><text:span text:style-name="T5"><text:s/></text:span><text:span text:style-name="T5">Poslanci jsou voleni na .......... roky, </text:span></text:p><text:p text:style-name="P28"><text:span text:style-name="T5"><text:s/></text:span><text:span text:style-name="T5">podle zásady ................. hlasování.</text:span></text:p><text:p text:style-name="P28"><text:span text:style-name="T6"/></text:p><text:p text:style-name="P28"><text:span text:style-name="T5"><text:s/></text:span><text:span text:style-name="T5">Do Poslanecké sněmovny</text:span></text:p><text:p text:style-name="P28"><text:span text:style-name="T5"><text:s/></text:span><text:span text:style-name="T5">může být zvolen občan, kterému je <text:s/></text:span></text:p><text:p text:style-name="P28"><text:span text:style-name="T5"><text:s/></text:span><text:span text:style-name="T5">............ let.</text:span></text:p></draw:text-box></draw:frame></draw:g><draw:g text:anchor-type="char" draw:z-index="2" draw:style-name="gr13"><draw:custom-shape draw:style-name="gr14" draw:text-style-name="P28" svg:width="6.906cm" svg:height="6.774cm" svg:x="9.308cm" svg:y="0.129cm"><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frame draw:style-name="gr15" draw:text-style-name="P28" svg:width="6.908cm" svg:height="5.98cm" svg:x="9.306cm" svg:y="0.129cm"><draw:text-box><text:p text:style-name="P28"><text:span text:style-name="T5"><text:s text:c="2"/></text:span></text:p><text:p text:style-name="P28"><text:span text:style-name="T5"><text:s/></text:span><text:span text:style-name="T5">Senát <text:s/>má ........... senátorů.</text:span></text:p><text:p text:style-name="P28"><text:span text:style-name="T6"/></text:p><text:p text:style-name="P28"><text:span text:style-name="T5"><text:s/></text:span><text:span text:style-name="T5">Senátoři jsou voleni na ............ let, </text:span></text:p><text:p text:style-name="P28"><text:span text:style-name="T5"><text:s/></text:span><text:span text:style-name="T5">podle zásady ................. hlasování.</text:span></text:p><text:p text:style-name="P28"><text:span text:style-name="T6"/></text:p><text:p text:style-name="P28"><text:span text:style-name="T5"><text:s/></text:span><text:span text:style-name="T5">Každé dva roky se obmění </text:span></text:p><text:p text:style-name="P28"><text:span text:style-name="T5"><text:s/></text:span><text:span text:style-name="T5">................. senátorů.</text:span></text:p><text:p text:style-name="P28"><text:span text:style-name="T6"/></text:p><text:p text:style-name="P28"><text:span text:style-name="T5"><text:s/></text:span><text:span text:style-name="T5">Do Senátu může být zvolen občan, </text:span></text:p><text:p text:style-name="P28"><text:span text:style-name="T5"><text:s/></text:span><text:span text:style-name="T5">kterému je ............. let.</text:span></text:p></draw:text-box></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
      <text:list text:style-name="WW8Num2">
        <text:list-item>
          <text:p text:style-name="P20">Doplň podle popisu principy voleb. Pracuj s Ústavou ČR (čl. 18).</text:p>
        </text:list-item>
      </text:list>
      <text:p text:style-name="P15"/>
      <text:p text:style-name="P3"/>
      <text:p text:style-name="P3"><draw:g text:anchor-type="char" draw:z-index="0" draw:style-name="gr1"><draw:g draw:style-name="gr2"><draw:g draw:style-name="gr2"><draw:custom-shape draw:style-name="gr3" draw:text-style-name="P28" svg:width="7.751cm" svg:height="1.329cm" svg:x="-0.669cm" svg:y="5.457cm"><text:p/><draw:enhanced-geometry svg:viewBox="0 0 4396 755" draw:type="non-primitive" draw:enhanced-path="M 2114 0 C 947 0 0 238 0 422 0 605 947 754 2114 754 3282 754 4228 605 4228 422 4228 238 3282 0 2114 0 Z M 1217 60 L 2917 60 C 2945 64 2993 76 3019 106 L 3387 430 C 3414 461 3402 510 3359 510 L 933 510 C 894 510 869 467 881 441 L 1135 109 C 1158 77 1177 63 1217 60 Z M 4395 754 L 4395 754 Z N"/></draw:custom-shape><draw:g draw:style-name="gr2"><draw:custom-shape draw:style-name="gr3" draw:text-style-name="P28" svg:width="5.151cm" svg:height="0.98cm" svg:x="0.529cm" svg:y="5.584cm"><text:p/><draw:enhanced-geometry svg:viewBox="0 0 2947 557" draw:type="non-primitive" draw:enhanced-path="M 403 0 C 356 3 334 21 308 60 L 14 470 C 0 503 30 556 75 556 L 2881 556 C 2931 556 2946 495 2914 457 L 2488 56 C 2457 19 2403 5 2369 0 L 2298 0 C 2317 7 2336 18 2350 34 L 2718 358 C 2745 388 2732 438 2690 438 L 265 438 C 225 438 199 395 212 369 L 466 37 C 478 20 489 8 503 0 L 403 0 N"/></draw:custom-shape><draw:custom-shape draw:style-name="gr3" draw:text-style-name="P28" svg:width="4.617cm" svg:height="0.793cm" svg:x="0.797cm" svg:y="5.662cm"><text:p/><draw:enhanced-geometry svg:viewBox="0 0 2641 451" draw:type="non-primitive" draw:enhanced-path="M 308 0 C 296 8 287 19 276 33 L 13 378 C 0 405 26 450 67 450 L 2583 450 C 2627 450 2640 399 2612 367 L 2578 336 C 2585 364 2571 394 2537 394 L 112 394 C 73 394 47 351 59 325 L 308 0 N"/></draw:custom-shape><draw:custom-shape draw:style-name="gr3" draw:text-style-name="P28" svg:width="3.379cm" svg:height="0.66cm" svg:x="1.434cm" svg:y="5.639cm"><text:p/><draw:enhanced-geometry svg:viewBox="0 0 1917 376" draw:type="non-primitive" draw:enhanced-path="M 409 0 L 0 130 203 192 64 312 376 375 476 274 586 307 772 230 1073 293 1209 210 1281 298 1916 275 1681 93 1198 95 690 17 642 44 409 0 N"/></draw:custom-shape><draw:custom-shape draw:style-name="gr4" draw:text-style-name="P28" svg:width="0.322cm" svg:height="3.865cm" svg:x="5.207cm" svg:y="2.252cm"><text:p/><draw:enhanced-geometry svg:viewBox="0 0 184 2193" draw:type="non-primitive" draw:enhanced-path="M 94 2192 L 0 2192 88 0 183 0 94 2192 N"/></draw:custom-shape><draw:custom-shape draw:style-name="gr4" draw:text-style-name="P28" svg:width="0.165cm" svg:height="3.938cm" svg:x="0.864cm" svg:y="2.242cm"><text:p/><draw:enhanced-geometry svg:viewBox="0 0 95 2234" draw:type="non-primitive" draw:enhanced-path="M 94 2233 L 0 2233 0 0 94 0 94 2233 N"/></draw:custom-shape><draw:custom-shape draw:style-name="gr4" draw:text-style-name="P28" svg:width="0.555cm" svg:height="0.8cm" svg:x="0.866cm" svg:y="5.512cm"><text:p/><draw:enhanced-geometry svg:viewBox="0 0 321 464" draw:type="non-primitive" draw:enhanced-path="M 320 69 C 280 67 249 61 240 0 L 6 326 C 0 430 14 463 69 452 L 320 69 N"/></draw:custom-shape><draw:custom-shape draw:style-name="gr4" draw:text-style-name="P28" svg:width="0.83cm" svg:height="0.854cm" svg:x="4.547cm" svg:y="5.468cm"><text:p/><draw:enhanced-geometry svg:viewBox="0 0 472 491" draw:type="non-primitive" draw:enhanced-path="M 0 92 C 38 91 78 52 75 0 L 471 337 C 464 452 444 490 413 484 L 0 92 N"/></draw:custom-shape><draw:custom-shape draw:style-name="gr4" draw:text-style-name="P28" svg:width="0.465cm" svg:height="0.816cm" svg:x="0.866cm" svg:y="1.434cm"><text:p/><draw:enhanced-geometry svg:viewBox="0 0 266 473" draw:type="non-primitive" draw:enhanced-path="M 264 28 C 265 6 234 0 219 27 L 27 376 C 12 404 0 416 0 472 L 50 422 264 28 N"/></draw:custom-shape><draw:custom-shape draw:style-name="gr4" draw:text-style-name="P28" svg:width="0.812cm" svg:height="0.802cm" svg:x="4.713cm" svg:y="1.441cm"><text:p/><draw:enhanced-geometry svg:viewBox="0 0 468 462" draw:type="non-primitive" draw:enhanced-path="M 7 26 C 0 6 36 0 57 13 L 429 355 C 451 375 465 403 467 461 L 411 415 7 26 N"/></draw:custom-shape><draw:custom-shape draw:style-name="gr4" draw:text-style-name="P28" svg:width="0.165cm" svg:height="4.024cm" svg:x="1.282cm" svg:y="1.478cm"><text:p/><draw:enhanced-geometry svg:viewBox="0 0 95 2283" draw:type="non-primitive" draw:enhanced-path="M 94 2282 L 0 2282 0 0 94 0 94 2282 N"/></draw:custom-shape><draw:custom-shape draw:style-name="gr4" draw:text-style-name="P28" svg:width="3.398cm" svg:height="0.14cm" svg:x="1.282cm" svg:y="5.498cm"><text:p/><draw:enhanced-geometry svg:viewBox="0 0 1928 81" draw:type="non-primitive" draw:enhanced-path="M 1927 0 C 1927 32 1889 80 1840 80 L 81 80 C 33 80 0 62 0 0 L 1927 0 N"/></draw:custom-shape><draw:custom-shape draw:style-name="gr4" draw:text-style-name="P28" svg:width="0.165cm" svg:height="4.024cm" svg:x="4.517cm" svg:y="1.478cm"><text:p/><draw:enhanced-geometry svg:viewBox="0 0 95 2283" draw:type="non-primitive" draw:enhanced-path="M 94 2282 L 0 2282 0 0 94 0 94 2282 N"/></draw:custom-shape><draw:custom-shape draw:style-name="gr4" draw:text-style-name="P28" svg:width="3.576cm" svg:height="0.142cm" svg:x="1.247cm" svg:y="1.335cm"><text:p/><draw:enhanced-geometry svg:viewBox="0 0 2029 82" draw:type="non-primitive" draw:enhanced-path="M 2028 81 C 2001 54 1929 0 1880 0 L 101 0 C 56 0 26 34 0 81 L 2028 81 N"/></draw:custom-shape><draw:custom-shape draw:style-name="gr5" draw:text-style-name="P28" svg:width="3.208cm" svg:height="4.139cm" svg:x="1.372cm" svg:y="1.404cm"><text:p/><draw:enhanced-geometry svg:viewBox="0 0 1820 2348" draw:type="non-primitive" draw:enhanced-path="M 1736 2347 L 75 2347 C 40 2347 0 2295 0 2259 L 0 61 C 0 42 32 0 54 0 L 1769 3 C 1799 3 1819 40 1819 63 L 1819 2275 C 1819 2313 1790 2346 1736 2347 N"/></draw:custom-shape><draw:custom-shape draw:style-name="gr5" draw:text-style-name="P28" svg:width="0.92cm" svg:height="4.733cm" svg:x="4.609cm" svg:y="1.441cm"><text:p/><draw:enhanced-geometry svg:viewBox="0 0 528 2715" draw:type="non-primitive" draw:enhanced-path="M 373 2675 L 18 2353 C 0 2337 6 2269 6 2269 L 6 71 C 6 18 90 0 118 25 L 491 369 C 514 390 527 438 527 485 L 441 2618 C 441 2710 408 2714 373 2675 N"/></draw:custom-shape><draw:custom-shape draw:style-name="gr5" draw:text-style-name="P28" svg:width="0.477cm" svg:height="4.791cm" svg:x="0.864cm" svg:y="1.441cm"><text:p/><draw:enhanced-geometry svg:viewBox="0 0 272 2777" draw:type="non-primitive" draw:enhanced-path="M 231 2412 L 54 2629 C 23 2668 2 2776 2 2694 L 0 469 C 0 453 12 399 28 371 L 223 18 C 233 0 271 1 271 47 L 271 2303 C 271 2341 245 2390 231 2412 N"/></draw:custom-shape><draw:custom-shape draw:style-name="gr4" draw:text-style-name="P28" svg:width="4.666cm" svg:height="0.188cm" svg:x="0.864cm" svg:y="2.069cm"><text:p/><draw:enhanced-geometry svg:viewBox="0 0 2647 108" draw:type="non-primitive" draw:enhanced-path="M 2646 107 C 2646 72 2633 25 2611 0 L 33 0 C 17 25 0 67 0 107 L 2646 107 N"/></draw:custom-shape><draw:custom-shape draw:style-name="gr4" draw:text-style-name="P28" svg:width="4.49cm" svg:height="0.179cm" svg:x="0.864cm" svg:y="6.179cm"><text:p/><draw:enhanced-geometry svg:viewBox="0 0 2547 103" draw:type="non-primitive" draw:enhanced-path="M 2546 1 C 2546 65 2523 102 2492 102 L 70 102 C 19 102 0 57 0 0 L 2546 1 N"/></draw:custom-shape><draw:custom-shape draw:style-name="gr5" draw:text-style-name="P28" svg:width="4.451cm" svg:height="0.795cm" svg:x="0.88cm" svg:y="5.563cm"><text:p/><draw:enhanced-geometry svg:viewBox="0 0 2546 452" draw:type="non-primitive" draw:enhanced-path="M 348 0 L 2048 0 C 2077 4 2124 16 2150 46 L 2518 369 C 2545 401 2533 451 2490 451 L 65 451 C 25 451 0 407 12 381 L 266 49 C 288 18 308 3 348 0 N"/></draw:custom-shape><draw:custom-shape draw:style-name="gr5" draw:text-style-name="P28" svg:width="4.589cm" svg:height="4.068cm" svg:x="0.915cm" svg:y="2.196cm"><text:p/><draw:enhanced-geometry svg:viewBox="0 0 2603 2308" draw:type="non-primitive" draw:enhanced-path="M 2464 2307 L 51 2307 C 16 2307 0 2295 0 2259 L 0 37 C 0 19 10 0 33 0 L 2565 3 C 2579 3 2602 8 2602 32 L 2516 2235 C 2516 2273 2517 2306 2464 2307 N"/></draw:custom-shape><draw:custom-shape draw:style-name="gr5" draw:text-style-name="P28" svg:width="4.532cm" svg:height="0.807cm" svg:x="0.919cm" svg:y="1.337cm"><text:p/><draw:enhanced-geometry svg:viewBox="0 0 2595 459" draw:type="non-primitive" draw:enhanced-path="M 298 0 C 254 0 226 27 213 49 L 10 416 C 0 438 9 454 27 454 L 2545 458 C 2579 455 2594 443 2546 401 L 2181 61 C 2155 31 2113 0 2062 0 L 298 0 Z M 873 227 L 1615 227 C 1646 227 1672 224 1672 242 1672 260 1646 267 1615 267 L 873 267 C 842 267 817 260 817 242 817 224 842 227 873 227 Z N"/></draw:custom-shape><draw:custom-shape draw:style-name="gr6" draw:text-style-name="P28" svg:width="4.513cm" svg:height="2.352cm" svg:x="0.915cm" svg:y="3.914cm"><text:p/><draw:enhanced-geometry svg:viewBox="0 0 2560 1335" draw:type="non-primitive" draw:enhanced-path="M 2464 1334 L 51 1334 C 16 1334 0 1322 0 1285 L 0 0 C 839 116 1700 138 2559 168 L 2516 1261 C 2516 1300 2517 1333 2464 1334 N"/></draw:custom-shape><draw:custom-shape draw:style-name="gr6" draw:text-style-name="P28" svg:width="4.463cm" svg:height="2.483cm" svg:x="0.915cm" svg:y="3.787cm"><text:p/><draw:enhanced-geometry svg:viewBox="0 0 2532 1409" draw:type="non-primitive" draw:enhanced-path="M 2464 1408 L 51 1408 C 16 1408 0 1395 0 1359 L 0 560 C 587 439 1274 189 1840 0 L 2531 786 2516 1335 C 2516 1373 2517 1407 2464 1408 N"/></draw:custom-shape><draw:custom-shape draw:style-name="gr6" draw:text-style-name="P28" svg:width="3.31cm" svg:height="2.454cm" svg:x="0.915cm" svg:y="3.815cm"><text:p/><draw:enhanced-geometry svg:viewBox="0 0 1878 1393" draw:type="non-primitive" draw:enhanced-path="M 1877 1392 L 51 1392 C 16 1392 0 1380 0 1343 L 0 888 623 0 1877 1392 N"/></draw:custom-shape><draw:custom-shape draw:style-name="gr5" draw:text-style-name="P28" svg:width="1.507cm" svg:height="0.043cm" svg:x="2.344cm" svg:y="1.734cm"><text:p/><draw:enhanced-geometry svg:viewBox="0 0 856 26" draw:type="non-primitive" draw:enhanced-path="M 44 0 C 20 0 0 9 0 18 0 21 2 23 3 25 10 18 25 14 44 14 L 811 14 C 830 14 845 18 851 25 853 23 855 21 855 18 855 9 835 0 811 0 L 44 0 N"/></draw:custom-shape><draw:custom-shape draw:style-name="gr7" draw:text-style-name="P28" svg:width="1.519cm" svg:height="0.064cm" svg:x="2.342cm" svg:y="1.73cm"><text:p/><draw:enhanced-geometry svg:viewBox="0 0 864 38" draw:type="non-primitive" draw:enhanced-path="M 48 0 C 35 0 24 2 16 5 7 9 0 15 1 21 1 24 7 25 10 26 9 24 8 22 8 21 8 17 12 13 19 11 26 8 36 6 48 6 L 815 6 C 827 6 837 8 844 11 852 13 855 17 855 21 855 22 855 24 852 26 848 30 843 33 834 37 853 34 863 24 863 21 863 15 856 9 848 5 839 2 828 0 815 0 L 48 0 N"/></draw:custom-shape><draw:custom-shape draw:style-name="gr8" draw:text-style-name="P28" svg:width="1.507cm" svg:height="0.059cm" svg:x="2.344cm" svg:y="1.771cm"><text:p/><draw:enhanced-geometry svg:viewBox="0 0 856 35" draw:type="non-primitive" draw:enhanced-path="M 3 0 C 2 2 0 4 0 6 0 16 20 34 44 34 L 811 34 C 835 34 855 16 855 6 855 4 854 2 852 0 846 7 830 12 811 12 L 44 12 C 25 12 9 7 3 0 N"/></draw:custom-shape><draw:custom-shape draw:style-name="gr6" draw:text-style-name="P28" svg:width="1.502cm" svg:height="0.031cm" svg:x="2.342cm" svg:y="1.767cm"><text:p/><draw:enhanced-geometry svg:viewBox="0 0 853 19" draw:type="non-primitive" draw:enhanced-path="M 8 4 C 5 3 4 3 0 0 3 11 26 18 47 18 L 814 18 C 827 18 848 12 852 4 847 9 831 12 814 12 L 47 12 C 29 12 13 10 8 4 N"/></draw:custom-shape><draw:custom-shape draw:style-name="gr3" draw:text-style-name="P28" svg:width="1.833cm" svg:height="0.532cm" svg:x="1.434cm" svg:y="5.602cm"><text:p/><draw:enhanced-geometry svg:viewBox="0 0 1041 303" draw:type="non-primitive" draw:enhanced-path="M 409 0 L 1040 118 587 302 0 130 409 0 N"/></draw:custom-shape><draw:custom-shape draw:style-name="gr9" draw:text-style-name="P28" svg:width="1.833cm" svg:height="0.542cm" svg:x="1.434cm" svg:y="5.586cm"><text:p/><draw:enhanced-geometry svg:viewBox="0 0 1041 309" draw:type="non-primitive" draw:enhanced-path="M 409 0 L 1040 118 586 308 0 130 409 0 N"/></draw:custom-shape><draw:custom-shape draw:style-name="gr3" draw:text-style-name="P28" svg:width="1.41cm" svg:height="0.361cm" svg:x="3.404cm" svg:y="5.766cm"><text:p/><draw:enhanced-geometry svg:viewBox="0 0 801 206" draw:type="non-primitive" draw:enhanced-path="M 566 0 L 0 2 164 205 800 182 566 0 N"/></draw:custom-shape><draw:custom-shape draw:style-name="gr9" draw:text-style-name="P28" svg:width="1.41cm" svg:height="0.361cm" svg:x="3.404cm" svg:y="5.75cm"><text:p/><draw:enhanced-geometry svg:viewBox="0 0 801 206" draw:type="non-primitive" draw:enhanced-path="M 566 0 L 0 3 164 205 800 183 566 0 N"/></draw:custom-shape><draw:custom-shape draw:style-name="gr3" draw:text-style-name="P28" svg:width="1.622cm" svg:height="0.475cm" svg:x="2.201cm" svg:y="5.632cm"><text:p/><draw:enhanced-geometry svg:viewBox="0 0 921 271" draw:type="non-primitive" draw:enhanced-path="M 639 270 L 329 214 329 207 0 135 249 0 920 96 779 188 778 196 639 270 N"/></draw:custom-shape><draw:custom-shape draw:style-name="gr9" draw:text-style-name="P28" svg:width="1.62cm" svg:height="0.488cm" svg:x="2.208cm" svg:y="5.616cm"><text:p/><draw:enhanced-geometry svg:viewBox="0 0 920 278" draw:type="non-primitive" draw:enhanced-path="M 635 277 L 0 143 252 0 919 103 635 277 N"/></draw:custom-shape><draw:custom-shape draw:style-name="gr3" draw:text-style-name="P28" svg:width="1.133cm" svg:height="0.588cm" svg:x="1.545cm" svg:y="5.662cm"><text:p/><draw:enhanced-geometry svg:viewBox="0 0 644 335" draw:type="non-primitive" draw:enhanced-path="M 321 0 L 643 3 507 144 507 148 422 233 422 239 313 334 0 272 321 0 N"/></draw:custom-shape><draw:custom-shape draw:style-name="gr9" draw:text-style-name="P28" svg:width="1.131cm" svg:height="0.593cm" svg:x="1.545cm" svg:y="5.653cm"><text:p/><draw:enhanced-geometry svg:viewBox="0 0 643 338" draw:type="non-primitive" draw:enhanced-path="M 318 0 L 642 8 312 337 0 274 318 0 N"/></draw:custom-shape><draw:custom-shape draw:style-name="gr6" draw:text-style-name="P28" svg:width="1.583cm" svg:height="0.235cm" svg:x="1.799cm" svg:y="1.905cm"><text:p/><draw:enhanced-geometry svg:viewBox="0 0 899 135" draw:type="non-primitive" draw:enhanced-path="M 0 132 L 835 134 898 60 405 0 0 132 N"/></draw:custom-shape></draw:g><draw:g draw:style-name="gr2"><draw:custom-shape draw:style-name="gr10" draw:text-style-name="P28" svg:width="1.207cm" svg:height="1.502cm" svg:x="2.383cm" svg:y="0.146cm"><text:p/><draw:enhanced-geometry svg:viewBox="0 0 686 853" draw:type="non-primitive" draw:enhanced-path="M 0 47 C 184 32 350 43 551 0 584 302 630 488 685 741 L 95 852 C 52 586 29 375 0 47 N"/></draw:custom-shape><draw:custom-shape draw:style-name="gr11" draw:text-style-name="P28" svg:width="0.369cm" svg:height="0.324cm" svg:x="2.866cm" svg:y="0.972cm"><text:p/><draw:enhanced-geometry svg:viewBox="0 0 211 185" draw:type="non-primitive" draw:enhanced-path="M 0 21 C 45 17 131 10 180 0 188 40 195 86 210 147 L 20 184 C 9 119 8 85 0 21 N"/></draw:custom-shape><draw:custom-shape draw:style-name="gr11" draw:text-style-name="P28" svg:width="0.339cm" svg:height="0.267cm" svg:x="2.813cm" svg:y="0.559cm"><text:p/><draw:enhanced-geometry svg:viewBox="0 0 194 153" draw:type="non-primitive" draw:enhanced-path="M 0 0 C 42 2 121 6 166 2 172 41 181 82 193 139 L 18 152 C 9 91 8 60 0 0 N"/></draw:custom-shape><draw:custom-shape draw:style-name="gr12" draw:text-style-name="P28" svg:width="0.602cm" svg:height="0.475cm" svg:x="2.725cm" svg:y="0.919cm"><text:p/><draw:enhanced-geometry svg:viewBox="0 0 343 271" draw:type="non-primitive" draw:enhanced-path="M 45 0 L 0 32 C 44 66 91 94 138 122 143 125 147 128 152 129 136 145 120 162 105 179 82 206 59 235 43 270 L 91 245 C 105 211 127 184 150 158 156 151 161 144 167 138 212 162 257 185 301 209 L 342 179 C 294 155 245 133 198 107 226 80 256 54 284 29 303 11 294 19 311 3 L 264 25 C 249 41 257 32 239 50 221 66 202 82 185 98 182 97 179 95 176 94 131 66 85 38 45 0 N"/></draw:custom-shape></draw:g></draw:g></draw:g></draw:g></text:p>
      <text:p text:style-name="P4">…......................................... <text:tab/>- každý volič má při volbě 1 hlas, který má stejnou <text:s text:c="2"/><text:tab/><text:tab/><text:tab/><text:tab/><text:tab/> <text:s/>váhu jako hlas jiného voliče</text:p>
      <text:p text:style-name="P4"/>
      <text:p text:style-name="P4">…........................................ <text:tab/>- občan volí osobně, nevolí si svého volitele</text:p>
      <text:p text:style-name="P4"/>
      <text:p text:style-name="P4"/>
      <text:p text:style-name="P4">…........................................ <text:tab/>- pro úpravu volebních lístků se musí volič odebrat <text:tab/><text:tab/><text:tab/><text:tab/><text:tab/> <text:s/>do míst, která jsou pro to určena.</text:p>
      <text:p text:style-name="P4"/>
      <text:p text:style-name="P5">…........................................ <text:tab/>- právo volit má každý občan starší 18 let.</text:p>
      <text:p text:style-name="P8">Zdroj: Public domain clip art.</text:p>
      <text:list text:style-name="WW8Num3">
        <text:list-item>
          <text:p text:style-name="P22"><text:soft-page-break/>Rozhodni o správnosti věty. Pracuj s Ústavou ČR (čl. 22, 25, 27, 32, 36).</text:p>
        </text:list-item>
      </text:list>
      <text:p text:style-name="P11">Senátor může být současně i prezidentem. <text:tab/><text:tab/><text:tab/>ANO<text:tab/><text:tab/>NE</text:p>
      <text:p text:style-name="P11">Mandát poslance zaniká uplynutím volebního období.<text:tab/><text:tab/>ANO<text:tab/><text:tab/>NE</text:p>
      <text:p text:style-name="P11">Senátora nelze trestně stíhat bez souhlasu Senátu ČR.<text:tab/><text:tab/>ANO<text:tab/><text:tab/>NE</text:p>
      <text:p text:style-name="P12">Poslanec, který je členem vlády, může být zároveň <text:tab/><text:tab/>ANO<text:tab/><text:tab/>NE</text:p>
      <text:p text:style-name="P11">předsedou Poslanecké sněmovny.</text:p>
      <text:p text:style-name="P11">Schůze komor jsou neveřejné.<text:tab/><text:tab/><text:tab/><text:tab/><text:tab/>ANO<text:tab/><text:tab/>NE</text:p>
      <text:p text:style-name="P12"/>
      <text:p text:style-name="P12"/>
      <text:p text:style-name="P12"/>
      <text:p text:style-name="P26">4) <text:s/>Spoj. Pracuj s Ústavou ČR (čl. 39).</text:p>
      <text:p text:style-name="P5"/>
      <text:p text:style-name="P11"><draw:frame draw:style-name="fr1" draw:name="Rámec1" text:anchor-type="char" svg:x="0.787cm" svg:y="-0.275cm" svg:width="4.445cm" svg:height="2.265cm" draw:z-index="3"><draw:text-box><text:p text:style-name="P6">K přijetí usnesení </text:p><text:p text:style-name="P6">Poslanecké sněmovny </text:p><text:p text:style-name="P6">nebo Senátu je </text:p><text:p text:style-name="P6">třeba souhlasu...</text:p></draw:text-box></draw:frame><draw:frame draw:style-name="fr1" draw:name="Rámec2" text:anchor-type="char" svg:x="11.899cm" svg:y="-0.222cm" svg:width="4.445cm" svg:height="2.265cm" draw:z-index="4"><draw:text-box><text:p text:style-name="P6">K přijetí ústavního </text:p><text:p text:style-name="P6">zákona je třeba </text:p><text:p text:style-name="P6">souhlasu...</text:p></draw:text-box></draw:frame><draw:g text:anchor-type="char" draw:z-index="5" draw:style-name="gr13"><draw:custom-shape draw:style-name="gr16" draw:text-style-name="P28" svg:width="5.557cm" svg:height="3.308cm" svg:x="6.052cm" svg:y="3.291cm"><text:p/><draw:enhanced-geometry svg:viewBox="0 0 21600 21600" draw:glue-points="10800 0 3160 3160 0 10800 3160 18440 10800 21600 18440 18440 21600 10800 18440 3160" draw:text-areas="3200 3200 18400 18400" draw:type="ellipse"/></draw:custom-shape><draw:frame draw:style-name="gr15" draw:text-style-name="P29" svg:width="3.913cm" svg:height="2.331cm" svg:x="6.874cm" svg:y="3.778cm"><draw:text-box><text:p text:style-name="P29"><text:span text:style-name="T7">Třípětinové většiny </text:span></text:p><text:p text:style-name="P29"><text:span text:style-name="T7">všech</text:span></text:p><text:p text:style-name="P29"><text:span text:style-name="T7">poslanců a třípětinové </text:span></text:p><text:p text:style-name="P29"><text:span text:style-name="T7">většiny přítomných</text:span></text:p><text:p text:style-name="P29"><text:span text:style-name="T7">senátorů</text:span></text:p></draw:text-box></draw:frame></draw:g><draw:frame draw:style-name="fr1" draw:name="Rámec3" text:anchor-type="char" svg:x="6.052cm" svg:y="-0.275cm" svg:width="5.371cm" svg:height="2.265cm" draw:z-index="8"><draw:text-box><text:p text:style-name="P6">K přijetí usnesení </text:p><text:p text:style-name="P6">vyslání ozbrojených sil ČR</text:p><text:p text:style-name="P6">mimo ČR je třeba souhlasu...</text:p></draw:text-box></draw:frame></text:p>
      <text:p text:style-name="P11"/>
      <text:p text:style-name="P11"/>
      <text:p text:style-name="P11"><draw:g text:anchor-type="char" draw:z-index="7" draw:style-name="gr13"><draw:custom-shape draw:style-name="gr16" draw:text-style-name="P28" svg:width="5.107cm" svg:height="3.308cm" svg:x="12.164cm" svg:y="0.319cm"><text:p/><draw:enhanced-geometry svg:viewBox="0 0 21600 21600" draw:glue-points="10800 0 3160 3160 0 10800 3160 18440 10800 21600 18440 18440 21600 10800 18440 3160" draw:text-areas="3200 3200 18400 18400" draw:type="ellipse"/></draw:custom-shape><draw:frame draw:style-name="gr15" draw:text-style-name="P29" svg:width="3.594cm" svg:height="2.331cm" svg:x="12.919cm" svg:y="0.806cm"><draw:text-box><text:p text:style-name="P29"><text:span text:style-name="T7">Nadpoloviční většiny </text:span></text:p><text:p text:style-name="P29"><text:span text:style-name="T7">všech poslanců </text:span></text:p><text:p text:style-name="P29"><text:span text:style-name="T7">a nadpoloviční většiny</text:span></text:p><text:p text:style-name="P29"><text:span text:style-name="T7">všech senátorů</text:span></text:p></draw:text-box></draw:frame></draw:g><draw:g text:anchor-type="char" draw:z-index="6" draw:style-name="gr13"><draw:custom-shape draw:style-name="gr16" draw:text-style-name="P28" svg:width="5.054cm" svg:height="2.821cm" svg:x="0.31cm" svg:y="0.542cm"><text:p/><draw:enhanced-geometry svg:viewBox="0 0 21600 21600" draw:glue-points="10800 0 3160 3160 0 10800 3160 18440 10800 21600 18440 18440 21600 10800 18440 3160" draw:text-areas="3200 3200 18400 18400" draw:type="ellipse"/></draw:custom-shape><draw:frame draw:style-name="gr15" draw:text-style-name="P29" svg:width="3.559cm" svg:height="1.985cm" svg:x="1.056cm" svg:y="0.958cm"><draw:text-box><text:p text:style-name="P29"><text:span text:style-name="T7">Nadpoloviční většiny </text:span></text:p><text:p text:style-name="P29"><text:span text:style-name="T7">přítomných poslanců</text:span></text:p><text:p text:style-name="P29"><text:span text:style-name="T7">nebo senátorů</text:span></text:p></draw:text-box></draw:frame></draw:g></text:p>
      <text:p text:style-name="P11"/>
      <text:p text:style-name="P11"/>
      <text:p text:style-name="P11"/>
      <text:p text:style-name="P11"/>
      <text:p text:style-name="P11"/>
      <text:p text:style-name="P11"/>
      <text:p text:style-name="P11"/>
      <text:p text:style-name="P11"/>
      <text:p text:style-name="P11"/>
      <text:list text:style-name="WW8Num4">
        <text:list-item>
          <text:p text:style-name="P23"><draw:g text:anchor-type="char" draw:z-index="9" draw:style-name="gr13"><draw:custom-shape draw:style-name="gr17" draw:text-style-name="P28" svg:width="6.033cm" svg:height="3.917cm" svg:x="0.672cm" svg:y="0.767cm"><text:p/><draw:enhanced-geometry svg:viewBox="0 0 21600 21600" draw:text-areas="3000 3320 17110 17330" draw:type="cloud-callout" draw:modifiers="-651 2775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18" draw:text-style-name="P29" svg:width="3.941cm" svg:height="2.541cm" svg:x="1.51cm" svg:y="1.368cm"><draw:text-box><text:p text:style-name="P29"><text:span text:style-name="T5">Kolik je nadpoloviční většina</text:span></text:p><text:p text:style-name="P29"><text:span text:style-name="T5">všech poslanců?</text:span></text:p><text:p text:style-name="P29"><text:span text:style-name="T5">.....</text:span></text:p><text:p text:style-name="P28"><text:span text:style-name="T6"/></text:p></draw:text-box></draw:frame></draw:g><draw:g text:anchor-type="char" draw:z-index="10" draw:style-name="gr13"><draw:custom-shape draw:style-name="gr17" draw:text-style-name="P28" svg:width="6.033cm" svg:height="4.104cm" svg:x="12.102cm" svg:y="0.079cm"><text:p/><draw:enhanced-geometry svg:viewBox="0 0 21600 21600" draw:text-areas="3000 3320 17110 17330" draw:type="cloud-callout" draw:modifiers="-651 2649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18" draw:text-style-name="P29" svg:width="3.941cm" svg:height="2.662cm" svg:x="12.94cm" svg:y="0.709cm"><draw:text-box><text:p text:style-name="P29"><text:span text:style-name="T5">Kolik je nadpoloviční většina</text:span></text:p><text:p text:style-name="P29"><text:span text:style-name="T5">všech senátorů?</text:span></text:p><text:p text:style-name="P29"><text:span text:style-name="T5">.....</text:span></text:p><text:p text:style-name="P28"><text:span text:style-name="T6"/></text:p></draw:text-box></draw:frame></draw:g><text:soft-page-break/>K zamyšlení.</text:p>
        </text:list-item>
      </text:list>
      <text:p text:style-name="P7"/>
      <text:p text:style-name="P11"/>
      <text:p text:style-name="P13"><draw:g text:anchor-type="char" draw:z-index="11" draw:style-name="gr13"><draw:custom-shape draw:style-name="gr17" draw:text-style-name="P28" svg:width="6.033cm" svg:height="3.23cm" svg:x="5.408cm" svg:y="0.492cm"><text:p/><draw:enhanced-geometry svg:viewBox="0 0 21600 21600" draw:text-areas="3000 3320 17110 17330" draw:type="cloud-callout" draw:modifiers="-651 3365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18" draw:text-style-name="P29" svg:width="3.941cm" svg:height="2.096cm" svg:x="6.246cm" svg:y="0.986cm"><draw:text-box><text:p text:style-name="P29"><text:span text:style-name="T5">Kolik je třípětinová většina</text:span></text:p><text:p text:style-name="P29"><text:span text:style-name="T5">všech poslanců?</text:span></text:p><text:p text:style-name="P29"><text:span text:style-name="T5">.....</text:span></text:p><text:p text:style-name="P28"><text:span text:style-name="T6"/></text:p></draw:text-box></draw:frame></draw:g></text:p>
      <text:p text:style-name="P11"/>
      <text:p text:style-name="P11"/>
      <text:p text:style-name="P11"/>
      <text:p text:style-name="P11"/>
      <text:p text:style-name="P11"/>
      <text:p text:style-name="P11"/>
      <text:p text:style-name="P26">6) <text:s/>Najdi v encyklopedii či slovníku cizích slov tyto pojmy:</text:p>
      <text:p text:style-name="P11">imunita - …........................................................................................................</text:p>
      <text:p text:style-name="P11">demise - …........................................................................................................</text:p>
      <text:p text:style-name="P10"><text:span text:style-name="T3">mandát</text:span><text:span text:style-name="T4"> </text:span><text:span text:style-name="T3">- </text:span><text:span text:style-name="T4">….......................................................................................................</text:span></text:p>
      <text:p text:style-name="P14"/>
      <text:list text:style-name="WW8Num7">
        <text:list-item>
          <text:p text:style-name="P24">Namaluj schéma schvalování zákonů.</text:p>
        </text:list-item>
      </text:list>
      <text:p text:style-name="P27">Pracuj s Ústavou ČR (čl. 41, 45, 46, 47, 50, 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MS Mincho" svg:font-family="'MS Mincho', 'ＭＳ 明朝'" style:font-family-generic="modern"/>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gradient draw:name="Gradient_20_7" draw:display-name="Gradient 7" draw:style="linear" draw:start-color="#cccccc" draw:end-color="#ffffff" draw:start-intensity="100%" draw:end-intensity="100%" draw:angle="90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cs" fo:country="CZ" style:letter-kerning="true" style:font-name-asian="Arial Unicode MS1"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fo:background-color="#cccccc"/>
    </style:style>
    <style:style style:name="WW8Num3z0" style:family="text">
      <style:text-properties fo:background-color="#cccccc"/>
    </style:style>
    <style:style style:name="WW8Num4z0" style:family="text">
      <style:text-properties fo:background-color="#cccccc"/>
    </style:style>
    <style:style style:name="WW8Num5z0" style:family="text">
      <style:text-properties fo:background-color="#cccccc"/>
    </style:style>
    <style:style style:name="WW8Num6z0" style:family="text">
      <style:text-properties fo:background-color="#cccccc"/>
    </style:style>
    <style:style style:name="WW8Num7z0" style:family="text">
      <style:text-properties fo:background-color="#cccccc"/>
    </style:style>
    <style:style style:name="Standardní_20_písmo_20_odstavce" style:display-name="Standardní písmo odstavce" style:family="text"/>
    <style:style style:name="Numbering_20_Symbols" style:display-name="Numbering Symbols" style:family="text">
      <style:text-properties fo:background-color="#ccccc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number text:level="1" text:style-name="WW8Num2z0"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text:style-name="WW8Num3z0"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text:style-name="WW8Num4z0"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text:style-name="WW8Num5z0"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text:style-name="WW8Num6z0" style:num-suffix=")" style:num-format="1" text:start-value="6">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text:style-name="WW8Num7z0" style:num-suffix=")" style:num-format="1" text:start-value="7">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Arial" fo:font-size="22pt" fo:text-shadow="1pt 1pt" fo:font-weight="bold" style:font-size-asian="22pt" style:font-weight-asian="bold" style:font-size-complex="22pt" style:font-weight-complex="bold"/>
    </style:style>
    <style:style style:name="P2" style:family="paragraph" style:parent-style-name="Text_20_body">
      <style:paragraph-properties fo:text-align="center" style:justify-single-word="false"/>
      <style:text-properties fo:color="#333333" fo:font-style="italic" style:font-style-asian="italic" style:font-style-complex="italic"/>
    </style:style>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39cm" fo:margin-left="0cm" fo:margin-right="0cm" fo:margin-bottom="1.291cm" style:dynamic-spacing="true"/>
      </style:header-style>
      <style:footer-style>
        <style:header-footer-properties fo:min-height="1.473cm" fo:margin-left="0cm" fo:margin-right="0cm" fo:margin-top="1.374cm" style:dynamic-spacing="true"/>
      </style:footer-style>
    </style:page-layout>
  </office:automatic-styles>
  <office:master-styles>
    <style:master-page style:name="Standard" style:page-layout-name="pm1">
      <style:header>
        <text:p text:style-name="P1">Moc zákonodárná</text:p>
      </style:header>
      <style:footer>
        <text:p text:style-name="P2">Dostupné z Metodického portálu www.rvp.cz, ISSN: 1802-4785, financovaného z ESF a státního rozpočtu ČR. Provozováno Výzkumným ústavem pedagogickým v Praz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Moc zákonodárná</dc:title>
    <dc:description>Dostupné z Metodického portálu www.rvp.cz, ISSN: 1802-4785, financovaného z ESF a státního rozpočtu ČR. Provozováno Výzkumným ústavem pedagogickým v Praze.</dc:description>
    <meta:initial-creator>Lenka Medunová</meta:initial-creator>
    <meta:creation-date>2009-03-13T18:39:00</meta:creation-date>
    <dc:date>2009-03-16T09:29:03</dc:date>
    <meta:editing-cycles>4</meta:editing-cycles>
    <meta:editing-duration>PT6M10S</meta:editing-duration>
    <meta:user-defined meta:name="Info 1"/>
    <meta:user-defined meta:name="Info 2"/>
    <meta:user-defined meta:name="Info 3"/>
    <meta:user-defined meta:name="Info 4"/>
    <meta:document-statistic meta:table-count="1" meta:image-count="0" meta:object-count="0" meta:page-count="3" meta:paragraph-count="37" meta:word-count="223" meta:character-count="1885"/>
  </office:meta>
</office:document-meta>
</file>