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Heading_20_2" style:master-page-name="Standard">
      <style:paragraph-properties fo:text-align="start" style:justify-single-word="false" style:page-number="auto"/>
    </style:style>
    <style:style style:name="P6" style:family="paragraph" style:parent-style-name="Heading_20_3">
      <style:paragraph-properties>
        <style:tab-stops>
          <style:tab-stop style:position="6.985cm"/>
        </style:tab-stops>
      </style:paragraph-properties>
    </style:style>
    <style:style style:name="P7" style:family="paragraph" style:parent-style-name="Heading_20_3">
      <style:paragraph-properties fo:text-align="start" style:justify-single-word="false"/>
    </style:style>
    <style:style style:name="T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 text:is-list-header="true">Hlava čtvrtá</text:h>
      <text:h text:style-name="P4" text:outline-level="2" text:is-list-header="true">Moc soudní</text:h>
      <text:p text:style-name="P3">Článek 81</text:p>
      <text:p text:style-name="Text_20_body"><text:line-break/>Soudní moc vykonávají jménem republiky nezávislé soudy. </text:p>
      <text:p text:style-name="P3">Článek 82</text:p>
      <text:p text:style-name="Text_20_body"><text:line-break/>(1) Soudci jsou při výkonu své funkce nezávislí. Jejich nestrannost nesmí nikdo ohrožovat.<text:line-break/>(2) Soudce nelze proti jeho vůli odvolat nebo přeložit k jinému soudu; výjimky vyplývající zejména z kárné odpovědnosti stanoví zákon.<text:line-break/>(3) Funkce soudce není slučitelná s funkcí prezidenta republiky, člena Parlamentu ani s jakoukoli funkcí ve veřejné správě; zákon stanoví, se kterými dalšími činnostmi je výkon soudcovské funkce neslučitelný. </text:p>
      <text:h text:style-name="P6" text:outline-level="3">Ústavní soud</text:h>
      <text:p text:style-name="P3">Článek 83</text:p>
      <text:p text:style-name="Text_20_body"><text:line-break/>Ústavní soud je soudním orgánem ochrany ústavnosti. </text:p>
      <text:p text:style-name="P3">Článek 84</text:p>
      <text:p text:style-name="Text_20_body"><text:line-break/>(1) Ústavní soud se skládá z 15 soudců, kteří jsou jmenování na dobu deseti let.<text:line-break/>(2) Soudce Ústavního soudu jmenuje prezident republiky se souhlasem Senátu.<text:line-break/>(3) Soudcem Ústavního soudu může být jmenován bezúhonný občan, který je volitelný do Senátu, má vysokoškolské právnické vzdělání a byl nejméně deset let činný v právnickém povolání. </text:p>
      <text:p text:style-name="P3">Článek 85</text:p>
      <text:p text:style-name="Text_20_body"><text:line-break/>(1) Složením slibu do rukou prezidenta republiky se soudce Ústavního soudu ujímá své funkce.<text:line-break/>(2) Slib soudce Ústavního soudu zní: "Slibuji na svou čest a svědomí, že budu chránit neporušitelnost přirozených práv člověka a práv občana, řídit se ústavními zákony a rozhodovat podle svého nejlepšího přesvědčení nezávisle a nestranně.".<text:line-break/>(3) Odmítne-li soudce složit slib nebo složí-li slib s výhradou, hledí se na něho, jako by nebyl jmenován. </text:p>
      <text:p text:style-name="P3">Článek 86</text:p>
      <text:p text:style-name="Text_20_body"><text:line-break/>(1) Soudce Ústavního soudu nelze trestně stíhat bez souhlasu Senátu. Odepře-li Senát souhlas, je trestní stíhání navždy vyloučeno.<text:line-break/>(2) Soudce Ústavního soudu lze zadržet jen, byl-li dopaden při spáchání trestného činu, anebo bezprostředně poté. Příslušný orgán je povinen zadržení ihned oznámit předsedovi Senátu. Nedá-li předseda Senátu do 24 hodin od zadržení souhlas k odevzdání zadrženého soudu, je příslušný orgán povinen ho propustit. Na své první následující schůzi Senát rozhodne o přípustnosti trestního stíhání s konečnou platností.<text:line-break/>(3) Soudce Ústavního soudu má právo odepřít svědectví o skutečnostech, které se dozvěděl v souvislosti s výkonem své funkce, a to i poté, kdy přestal být soudcem Ústavního soudu. </text:p>
      <text:p text:style-name="P3"><text:soft-page-break/>Článek 87</text:p>
      <text:p text:style-name="Text_20_body"><text:line-break/>(1) Ústavní soud rozhoduje<text:line-break/>a) o zrušení zákonů nebo jejich jednotlivých ustanovení, jsou-li v rozporu s ústavním pořádkem,<text:line-break/>b) o zrušení jiných právních předpisů nebo jejich jednotlivých ustanovení, jsou-li v rozporu s ústavním pořádkem nebo zákonem, <text:line-break/>c) o ústavní stížnosti orgánů územní samosprávy proti nezákonnému zásahu státu,<text:line-break/>d) o ústavní stížnosti proti pravomocnému rozhodnutí a jinému zásahu orgánů veřejné moci do ústavně zaručených základních práv a svobod,<text:line-break/>e) o opravném prostředku proti rozhodnutí ve věci ověření volby poslance nebo senátora,<text:line-break/>f) v pochybnostech o ztrátě volitelnosti a o neslučitelnosti výkonu funkcí poslance nebo senátora podle čl. 25,<text:line-break/>g) o ústavní žalobě Senátu proti prezidentu republiku podle čl. 65 odst. 2,<text:line-break/>h) o návrhu prezidenta republiky na zrušení usnesení Poslanecké sněmovny a Senátu podle čl. 66,<text:line-break/>i) o opatřeních nezbytných k provedení rozhodnutí mezinárodního soudu, které je pro Českou republiku závazné, pokud je nelze provést jinak,<text:line-break/>j) o tom, zda rozhodnutí o rozpuštění politické strany nebo jiné rozhodnutí týkající se činnosti politické strany je ve shodě s ústavními nebo jinými zákony,<text:line-break/>k) spory o rozsah kompetencí státních orgánů a orgánů územní samosprávy, nepřísluší-li podle zákona jinému orgánu, <text:line-break/>l) o opravném prostředku proti rozhodnutí prezidenta republiky, že referendum o přistoupení České republiky k Evropské unii nevyhlásí, <text:line-break/>m) o tom, zda postup při provádění referenda o přistoupení České republiky k Evropské unii je v souladu s ústavním zákonem o referendu o přistoupení České republiky k Evropské unii a se zákonem vydaným k jeho provedení. <text:line-break/>(2) Ústavní soud dále rozhoduje o souladu mezinárodní smlouvy podle čl. 10a a čl. 49 s ústavním pořádkem, a to před její ratifikací. Do rozhodnutí Ústavního soudu nemůže být smlouva ratifikována.<text:line-break/>(3) Zákon může stanovit, že namísto Ústavního soudu rozhoduje Nejvyšší správní soud<text:line-break/>a) o zrušení právních předpisů nebo jejich jednotlivých ustanovení, jsou-li v rozporu se zákonem,<text:line-break/>b) spory o rozsah kompetencí státních orgánů a orgánů územní samosprávy, nepřísluší-li podle zákona jinému orgánu. </text:p>
      <text:p text:style-name="P3">Článek 88</text:p>
      <text:p text:style-name="Text_20_body"><text:line-break/>(1) Zákon stanoví, kdo a za jakých podmínek je oprávněn podat návrh na zahájení řízení a další pravidla o řízení před Ústavním soudem.<text:line-break/>(2) Soudci Ústavního soudu jsou při svém rozhodování vázáni pouze ústavním pořádkem a zákonem podle odstavce 1. </text:p>
      <text:p text:style-name="P3">Článek 89</text:p>
      <text:p text:style-name="Text_20_body"><text:line-break/>(1) Rozhodnutí Ústavního soudu je vykonatelné, jakmile bylo vyhlášeno způsobem stanoveným zákonem, pokud Ústavní soud o jeho vykonatelnosti nerozhodl jinak.<text:line-break/>(2) Vykonatelná rozhodnutí Ústavního soudu jsou závazná pro všechny orgány i osoby.<text:line-break/>(3) Rozhodnutí Ústavního soudu, kterým byl podle čl. 87 odst. 2 vysloven nesoulad mezinárodní smlouvy s ústavním pořádkem, brání ratifikaci smlouvy do doby, než bude nesoulad odstraněn. </text:p>
      <text:h text:style-name="P7" text:outline-level="3" text:is-list-header="true"><text:soft-page-break/>Soudy</text:h>
      <text:p text:style-name="P3">Článek 90</text:p>
      <text:p text:style-name="Text_20_body"><text:line-break/>Soudy jsou povolány především k tomu, aby zákonem stanoveným způsobem poskytovaly ochranu právům. Jen soud rozhoduje o vině a trestu za trestné činy. </text:p>
      <text:p text:style-name="P3">Článek 91</text:p>
      <text:p text:style-name="Text_20_body"><text:line-break/>(1) Soustavu soudů tvoří Nejvyšší soud, Nejvyšší správní soud, vrchní, krajské a okresní soudy. Zákon může stanovit jejich jiné označení.<text:line-break/>(2) Působnost a organizaci soudů stanoví zákon. </text:p>
      <text:p text:style-name="P3">Článek 92</text:p>
      <text:p text:style-name="Text_20_body"><text:line-break/>Nejvyšší soud je vrcholným soudním orgánem ve věcech patřících do pravomoci soudů s výjimkou záležitostí, o nichž rozhoduje Ústavní soud nebo Nejvyšší správní soud. </text:p>
      <text:p text:style-name="P3">Článek 93</text:p>
      <text:p text:style-name="Text_20_body"><text:line-break/>(1) Soudce je jmenován do funkce prezidentem republiky bez časového omezení. Své funkce se ujímá složením slibu.<text:line-break/>(2) Soudcem může být jmenován bezúhonný občan, který má vysokoškolské právnické vzdělání. Další předpoklady a postup stanoví zákon. </text:p>
      <text:p text:style-name="P3">Článek 94</text:p>
      <text:p text:style-name="Text_20_body"><text:line-break/>(1) Zákon stanoví případy, kdy soudci rozhodují v senátu a jaké je jeho složení. V ostatních případech rozhodují jako samosoudci.<text:line-break/>(2) Zákon může stanovit, ve kterých věcech a jakým způsobem se na rozhodování soudů podílejí vedle soudců i další občané. </text:p>
      <text:p text:style-name="P3">Článek 95</text:p>
      <text:p text:style-name="Text_20_body"><text:line-break/>(1) Soudce je při rozhodování vázán zákonem a mezinárodní smlouvou, která je součástí právního řádu; je oprávněn posoudit soulad jiného právního předpisu se zákonem nebo s takovou mezinárodní smlouvou.<text:line-break/>(2) Dojde-li soud k závěru, že zákon, jehož má být při řešení věci použito, je v rozporu s ústavním pořádkem, předloží věc Ústavnímu soudu. </text:p>
      <text:p text:style-name="P3">Článek 96</text:p>
      <text:p text:style-name="P2"><text:line-break/>(1) Všichni účastníci řízení mají před soudem rovná práva.<text:line-break/>(2) Jednání před soudem je ústní a veřejné; výjimky stanoví zákon. Rozsudek se vyhlašuje vždy veřejně. </text:p>
      <text:p text:style-name="P2"/>
      <text:p text:style-name="P2"><text:a xlink:type="simple" xlink:href="http://www.psp.cz/docs/laws/constitution.html"><text:span text:style-name="Internet_20_link">Zdroj:Ústavní zákon č. 1/1993 Sb.</text:span></text:a><text:a xlink:type="simple" xlink:href="http://www.psp.cz/docs/laws/constitution.html"><text:span text:style-name="Internet_20_link"> [online]. 2006 [cit. 2009-01-19]</text:span></text:a></text:p>
      <text:p text:style-name="P2"><text:a xlink:type="simple" xlink:href="http://www.psp.cz/docs/laws/constitution.html"><text:span text:style-name="Internet_20_link">Dostupný z WWW:&lt;http://www.psp.cz/docs/laws/constitution.html&gt;. </text:span></text:a></text:p>
      <text:p text:style-name="P2"><text:a xlink:type="simple" xlink:href="http://www.psp.cz/docs/laws/constitution.html"/></text:p>
      <text:p text:style-name="P2"><text:a xlink:type="simple" xlink:href="http://www.psp.cz/docs/laws/constitution.htm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6.985cm"/>
      </text:outline-level-style>
      <text:outline-level-style text:level="2" style:num-format="">
        <style:list-level-properties text:space-before="6.985cm"/>
      </text:outline-level-style>
      <text:outline-level-style text:level="3" style:num-format="">
        <style:list-level-properties text:space-before="6.985cm"/>
      </text:outline-level-style>
      <text:outline-level-style text:level="4" style:num-format="">
        <style:list-level-properties text:space-before="6.985cm"/>
      </text:outline-level-style>
      <text:outline-level-style text:level="5" style:num-format="">
        <style:list-level-properties text:space-before="6.985cm"/>
      </text:outline-level-style>
      <text:outline-level-style text:level="6" style:num-format="">
        <style:list-level-properties text:space-before="6.985cm"/>
      </text:outline-level-style>
      <text:outline-level-style text:level="7" style:num-format="">
        <style:list-level-properties text:space-before="6.985cm"/>
      </text:outline-level-style>
      <text:outline-level-style text:level="8" style:num-format="">
        <style:list-level-properties text:space-before="6.985cm"/>
      </text:outline-level-style>
      <text:outline-level-style text:level="9" style:num-format="">
        <style:list-level-properties text:space-before="6.98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6.985cm"/>
      </text:list-level-style-number>
      <text:list-level-style-number text:level="2" style:num-format="">
        <style:list-level-properties text:space-before="6.985cm"/>
      </text:list-level-style-number>
      <text:list-level-style-number text:level="3" style:num-format="">
        <style:list-level-properties text:space-before="6.985cm"/>
      </text:list-level-style-number>
      <text:list-level-style-number text:level="4" style:num-format="">
        <style:list-level-properties text:space-before="6.985cm"/>
      </text:list-level-style-number>
      <text:list-level-style-number text:level="5" style:num-format="">
        <style:list-level-properties text:space-before="6.985cm"/>
      </text:list-level-style-number>
      <text:list-level-style-number text:level="6" style:num-format="">
        <style:list-level-properties text:space-before="6.985cm"/>
      </text:list-level-style-number>
      <text:list-level-style-number text:level="7" style:num-format="">
        <style:list-level-properties text:space-before="6.985cm"/>
      </text:list-level-style-number>
      <text:list-level-style-number text:level="8" style:num-format="">
        <style:list-level-properties text:space-before="6.985cm"/>
      </text:list-level-style-number>
      <text:list-level-style-number text:level="9" style:num-format="">
        <style:list-level-properties text:space-before="6.98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c soudní</dc:title>
    <dc:description>Dostupné z Metodického portálu www.rvp.cz, ISSN: 1802-4785, financovaného z ESF a státního rozpočtu ČR. Provozováno Výzkumným ústavem pedagogickým v Praze..</dc:description>
    <meta:initial-creator>Lenka Medunová</meta:initial-creator>
    <meta:creation-date>2009-03-19T13:54:00</meta:creation-date>
    <dc:date>2009-03-19T15:00:02</dc: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1032" meta:character-count="6809"/>
  </office:meta>
</office:document-meta>
</file>