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Text_20_body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Text_20_body">
      <style:paragraph-properties fo:margin-left="-1.251cm" fo:margin-right="0cm" fo:text-indent="0cm" style:auto-text-indent="false"/>
    </style:style>
    <style:style style:name="P5" style:family="paragraph" style:parent-style-name="Text_20_body">
      <style:paragraph-properties fo:margin-left="-1.25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6" style:family="paragraph" style:parent-style-name="Text_20_body">
      <style:paragraph-properties fo:margin-left="-1.251cm" fo:margin-right="-1.004cm" fo:text-indent="0cm" style:auto-text-indent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anguage="none" fo:country="none" style:letter-kerning="true" style:font-name-asian="Times New Roman" style:font-size-asian="10pt" style:language-asian="cs" style:country-asian="CZ" style:font-size-complex="10pt"/>
    </style:style>
    <style:style style:name="T2" style:family="text">
      <style:text-properties fo:font-size="10pt" style:letter-kerning="true" style:font-name-asian="Times New Roman" style:font-size-asian="10pt" style:language-asian="cs" style:country-asian="CZ" style:font-size-complex="10pt"/>
    </style:style>
    <style:style style:name="T3" style:family="text">
      <style:text-properties fo:color="#333333"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6.455cm" draw:visible-area-height="8.05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2.667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19cm" draw:visible-area-height="5.695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059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ovaná slovíčka</text:p>
      <text:p text:style-name="Text_20_body">Spoj jednotlivé slabiky, abys vytvořil/a slovo. Každé ze sedmi slov napiš na linku. <text:s text:c="18"/>Podtrhni všechna trojslabičná slova. Žlutě vybarvi názvy zvířat. <text:s text:c="49"/>Najdi vlastní jména a vybarvi je modře. <text:s text:c="93"/>Vymysli věty s některými slovy.</text:p>
      <text:p text:style-name="P4"><draw:line text:anchor-type="char" draw:z-index="4" draw:style-name="gr1" draw:text-style-name="P8" svg:x1="2.577cm" svg:y1="7.837cm" svg:x2="17.208cm" svg:y2="7.837cm"><text:p/></draw:line><draw:frame draw:style-name="fr1" draw:name="Objekt1" text:anchor-type="as-char" svg:width="19.046cm" svg:height="5.801cm" draw:z-index="0"><draw:object-ole xlink:href="./Object 1" xlink:type="simple" xlink:show="embed" xlink:actuate="onLoad"/><draw:image xlink:href="./ObjectReplacements/Object 1" xlink:type="simple" xlink:show="embed" xlink:actuate="onLoad"/></draw:frame> <text:s text:c="8"/><draw:frame draw:style-name="fr2" draw:name="Objekt2" text:anchor-type="as-char" svg:width="2.667cm" svg:height="2.667cm" draw:z-index="1"><draw:object-ole xlink:href="./Object 2" xlink:type="simple" xlink:show="embed" xlink:actuate="onLoad"/><draw:image xlink:href="./ObjectReplacements/Object 2" xlink:type="simple" xlink:show="embed" xlink:actuate="onLoad"/></draw:frame> <text:s/></text:p>
      <text:p text:style-name="P5"><draw:line text:anchor-type="char" draw:z-index="6" draw:style-name="gr1" draw:text-style-name="P8" svg:x1="-0.201cm" svg:y1="0.452cm" svg:x2="17.288cm" svg:y2="0.452cm"><text:p/></draw:line></text:p>
      <text:p text:style-name="P4"/>
      <text:p text:style-name="P5"><draw:line text:anchor-type="char" draw:z-index="5" draw:style-name="gr1" draw:text-style-name="P8" svg:x1="-0.228cm" svg:y1="0.436cm" svg:x2="17.393cm" svg:y2="0.436cm"><text:p/></draw:line></text:p>
      <text:p text:style-name="P6"><draw:frame draw:style-name="fr3" draw:name="Objekt3" text:anchor-type="as-char" svg:width="16.42cm" svg:height="5.696cm" draw:z-index="2"><draw:object-ole xlink:href="./Object 3" xlink:type="simple" xlink:show="embed" xlink:actuate="onLoad"/><draw:image xlink:href="./ObjectReplacements/Object 3" xlink:type="simple" xlink:show="embed" xlink:actuate="onLoad"/></draw:frame><draw:frame draw:style-name="fr4" draw:name="Objekt4" text:anchor-type="as-char" svg:width="2.54cm" svg:height="3.0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>Ilustrace: autorka článku</text:p>
      <text:p text:style-name="P3"><draw:line text:anchor-type="char" draw:z-index="9" draw:style-name="gr1" draw:text-style-name="P8" svg:x1="-0.254cm" svg:y1="3.699cm" svg:x2="17.103cm" svg:y2="3.699cm"><text:p/></draw:line><draw:line text:anchor-type="char" draw:z-index="7" draw:style-name="gr1" draw:text-style-name="P8" svg:x1="-0.228cm" svg:y1="0.894cm" svg:x2="16.996cm" svg:y2="0.894cm"><text:p/></draw:line><draw:line text:anchor-type="char" draw:z-index="8" draw:style-name="gr1" draw:text-style-name="P8" svg:x1="-0.228cm" svg:y1="2.323cm" svg:x2="17.049cm" svg:y2="2.32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1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72cm" fo:margin-top="2.2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chovávaná se slov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9-29T10:19:00</meta:creation-date>
    <dc:creator>Štěpánka Švejdová</dc:creator>
    <dc:date>2009-10-02T23:00:35.70</dc:date>
    <meta:editing-cycles>3</meta:editing-cycles>
    <meta:editing-duration>PT00H04M00S</meta:editing-duration>
    <meta:document-statistic meta:table-count="0" meta:image-count="0" meta:object-count="4" meta:page-count="1" meta:paragraph-count="6" meta:word-count="58" meta:character-count="59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