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 style:list-style-name="WW8Num1">
      <style:paragraph-properties fo:line-height="150%" fo:text-align="justify" style:justify-single-word="false"/>
    </style:style>
    <style:style style:name="P3" style:family="paragraph" style:parent-style-name="Standard" style:list-style-name="WW8Num3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/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color="#ff0000" fo:font-weight="bold" style:font-weight-asian="bold" style:font-weight-complex="bold"/>
    </style:style>
    <style:style style:name="P6" style:family="paragraph" style:parent-style-name="Text_20_body">
      <style:paragraph-properties fo:text-align="center" style:justify-single-word="false"/>
      <style:text-properties fo:font-style="italic" style:font-style-asian="italic"/>
    </style:style>
    <style:style style:name="P7" style:family="paragraph" style:parent-style-name="Title" style:master-page-name="Standard">
      <style:paragraph-properties style:page-number="auto"/>
    </style:style>
    <style:style style:name="P8" style:family="paragraph" style:parent-style-name="Text_20_body_20_indent">
      <style:paragraph-properties fo:margin-left="1.249cm" fo:margin-right="0cm" fo:text-align="start" style:justify-single-word="false" fo:text-indent="0cm" style:auto-text-indent="false"/>
    </style:style>
    <style:style style:name="P9" style:family="paragraph" style:parent-style-name="Základní_20_text_20_odsazený_20_2">
      <style:paragraph-properties fo:text-align="start" style:justify-single-word="false"/>
    </style:style>
    <style:style style:name="P10" style:family="paragraph" style:parent-style-name="Základní_20_text_20_odsazený_20_2">
      <style:text-properties fo:font-style="italic" style:font-style-asian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0000" fo:font-weight="bold" style:font-weight-asian="bold" style:font-weight-complex="bold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tyle="italic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Hodnocení práce žáků na pracovním listu</text:p>
      <text:p text:style-name="P4"/>
      <text:p text:style-name="P1"><text:span text:style-name="T2">Název materiálu</text:span>: <text:tab/><text:span text:style-name="T3">Významné soli</text:span></text:p>
      <text:p text:style-name="P5"/>
      <text:p text:style-name="P1"><text:span text:style-name="T2">Návrh</text:span>:</text:p>
      <text:h text:style-name="Heading_20_1" text:outline-level="1"/>
      <text:h text:style-name="Heading_20_1" text:outline-level="1">Po jednotlivých úkolech</text:h>
      <text:list xml:id="list30391958" text:style-name="WW8Num1">
        <text:list-item>
          <text:p text:style-name="P2"><text:span text:style-name="T1">1. část</text:span> – sestavení puzzle na téma významné soli</text:p>
        </text:list-item>
      </text:list>
      <text:list xml:id="list30370670" text:style-name="WW8Num3">
        <text:list-item>
          <text:p text:style-name="P3">žáci na úkolu pracují ve tříčlenných skupinách. Každá skupina po sestavení puzzle obdrží pracovní list, v němž řeší první dvě cvičení (spojovačku <text:line-break/>a kartičky).</text:p>
        </text:list-item>
      </text:list>
      <text:p text:style-name="P8"><text:line-break/>Za správné sestavení puzzle a vyřešení úkolů č. 1 a č. 2 žáci ve skupině získávají jedničku do aktivity (pouze první dvě – tři skupiny)</text:p>
      <text:p text:style-name="Standard"/>
      <text:list xml:id="list30373261" text:continue-list="list30391958" text:style-name="WW8Num1">
        <text:list-item>
          <text:p text:style-name="P2"><text:span text:style-name="T1">2. část</text:span> – úkoly č. 4 – 7. Na úkolech č. 4 – č. 7 žáci pracují samostatně a postupně za každý splněný úkol získávají 1 bod, tzn. maximální počet bodů = 4. V případě zisku čtyř bodů žák obdrží jedničku za aktivitu (práci v hodině). </text:p>
        </text:list-item>
      </text:list>
      <text:p text:style-name="P9"><text:span text:style-name="T4"><text:line-break/>Při řešení těchto úkolů je zohledněno individuální tempo žáků, každý má možnost získat nějaký bod, který je mu připsán do celkového hodnocení (někteří žáci stihnou dvě cvičení, jiní všechna).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 style:text-autospace="none" style:punctuation-wrap="simple" style:vertical-align="baseline"/>
      <style:text-properties style:letter-kerning="true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line-height="150%" fo:text-align="justify" style:justify-single-word="false" fo:text-indent="0cm" style:auto-text-indent="false" fo:keep-with-next="always"/>
      <style:text-properties style:font-name="Courier New" fo:font-weight="bold" style:font-weight-asian="bold" style:font-name-complex="Courier New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49cm" fo:margin-right="0cm" fo:line-height="150%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/>
      <style:text-properties fo:font-size="22pt" fo:font-weight="bold" style:font-size-asian="22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016cm" fo:margin-right="0cm" fo:line-height="150%" fo:text-align="center" style:justify-single-word="false" fo:text-indent="0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Základní_20_text_20_odsazený_20_2" style:display-name="Základní text odsazený 2" style:family="paragraph" style:parent-style-name="Standard">
      <style:paragraph-properties fo:margin-left="1.249cm" fo:margin-right="0cm" fo:line-height="150%" fo:text-align="center" style:justify-single-word="false" fo:text-indent="0cm" style:auto-text-indent="false"/>
      <style:text-properties fo:font-weight="bold" style:font-weight-asian="bold" style:font-weight-complex="bold"/>
    </style:style>
    <style:style style:name="Základní_20_text_20_odsazený_20_3" style:display-name="Základní text odsazený 3" style:family="paragraph" style:parent-style-name="Standard">
      <style:paragraph-properties fo:margin-left="1.249cm" fo:margin-right="0cm" fo:line-height="150%" fo:text-align="center" style:justify-single-word="false" fo:text-indent="0cm" style:auto-text-indent="false"/>
      <style:text-properties fo:color="#ff0000" fo:font-size="14pt" fo:font-weight="bold" style:font-size-asian="14pt" style:font-weight-asian="bold" style:font-weight-complex="bold"/>
    </style:style>
    <style:style style:name="WW8Num1z1" style:family="text">
      <style:text-properties style:font-name="Times New Roman" style:font-name-asian="Times New Roman" style:font-name-complex="Times New Roman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2.016cm" fo:text-indent="-0.767cm" fo:margin-left="2.016cm"/>
        </style:list-level-properties>
      </text:list-level-style-number>
      <text:list-level-style-bullet text:level="2" text:style-name="WW8Num1z1" style:num-suffix="." text:bullet-char="-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2.651cm" fo:text-indent="-0.635cm" fo:margin-left="2.651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921cm" fo:text-indent="-0.635cm" fo:margin-left="3.921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191cm" fo:text-indent="-0.635cm" fo:margin-left="5.19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6.461cm" fo:text-indent="-0.635cm" fo:margin-left="6.461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731cm" fo:text-indent="-0.635cm" fo:margin-left="7.731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9.001cm" fo:text-indent="-0.635cm" fo:margin-left="9.001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10.271cm" fo:text-indent="-0.635cm" fo:margin-left="10.271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541cm" fo:text-indent="-0.635cm" fo:margin-left="11.541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811cm" fo:text-indent="-0.635cm" fo:margin-left="12.8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-4785, financovaného z ESF a státního rozpočtu C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Významné soli hodnocení</dc:title>
    <dc:description>Dostupné z Metodického portálu www.rvp.cz, ISSN: 1802-4785, financovaného z ESF a státního rozpočtu ČR. Provozováno Výzkumným ústavem pedagogickým v Praze.</dc:description>
    <meta:initial-creator>David Mánek</meta:initial-creator>
    <meta:creation-date>2009-10-25T15:13:00</meta:creation-date>
    <dc:creator>Štěpánka</dc:creator>
    <dc:date>2010-08-14T14:16:00</dc:date>
    <meta:editing-cycles>11</meta:editing-cycles>
    <meta:editing-duration>PT00H36M00S</meta:editing-duration>
    <meta:document-statistic meta:table-count="0" meta:image-count="0" meta:object-count="0" meta:page-count="1" meta:paragraph-count="10" meta:word-count="170" meta:character-count="1024"/>
    <meta:generator>OpenOffice.org/3.2$Win32 OpenOffice.org_project/320m12$Build-9483</meta:generator>
  </office:meta>
</office:document-meta>
</file>