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BTCE-Bold" svg:font-family="FuturaBTCE-Bold"/>
    <style:font-face style:name="LidoSTF" svg:font-family="LidoST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15.822cm" table:align="left"/>
    </style:style>
    <style:style style:name="Tabulka3.A" style:family="table-column">
      <style:table-column-properties style:column-width="3.995cm"/>
    </style:style>
    <style:style style:name="Tabulka3.B" style:family="table-column">
      <style:table-column-properties style:column-width="11.827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8.498cm" style:rel-column-width="32767*"/>
    </style:style>
    <style:style style:name="Tabulka4.B" style:family="table-column">
      <style:table-column-properties style:column-width="8.5cm" style:rel-column-width="3276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line-height="150%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FuturaBTCE-Bold" fo:font-size="6pt" fo:font-weight="bold" style:font-name-asian="FuturaBTCE-Bold" style:font-size-asian="6pt" style:font-weight-asian="bold" style:font-name-complex="FuturaBTCE-Bold" style:font-size-complex="6pt" style:font-weight-complex="bold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LidoSTF" fo:font-size="9.5pt" style:font-name-asian="LidoSTF" style:font-size-asian="9.5pt" style:font-name-complex="LidoSTF" style:font-size-complex="9.5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9pt" fo:font-style="normal" fo:font-weight="bold" style:font-name-asian="Arial Unicode MS" style:font-size-asian="9pt" style:font-style-asian="normal" style:font-weight-asian="bold" style:font-name-complex="Tahoma" style:font-size-complex="9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9pt" fo:font-style="italic" fo:font-weight="normal" style:font-name-asian="Arial Unicode MS" style:font-size-asian="9pt" style:font-style-asian="italic" style:font-weight-asian="normal" style:font-name-complex="Tahoma" style:font-size-complex="9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style="normal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8pt" fo:font-style="normal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8pt" fo:font-style="italic" fo:font-weight="normal" style:font-name-asian="Arial Unicode MS" style:font-size-asian="8pt" style:font-style-asian="italic" style:font-weight-asian="normal" style:font-name-complex="Tahoma" style:font-size-complex="8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FuturaBTCE-Bold" fo:font-size="14pt" fo:font-style="italic" style:font-name-asian="FuturaBTCE-Bold" style:font-size-asian="14pt" style:font-style-asian="italic" style:font-name-complex="FuturaBTCE-Bold" style:font-size-complex="14pt" style:font-style-complex="italic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Table_20_Contents">
      <style:text-properties fo:font-style="italic" style:font-style-asian="italic" style:font-style-complex="italic"/>
    </style:style>
    <style:style style:name="P27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Table_20_Contents">
      <style:text-properties style:font-name="Times New Roman"/>
    </style:style>
    <style:style style:name="P29" style:family="paragraph" style:parent-style-name="Text_20_body">
      <style:paragraph-properties fo:text-align="center" style:justify-single-word="false"/>
      <style:text-properties fo:color="#333333" style:font-name="Calibri" fo:font-size="10.5pt" fo:font-style="italic" style:font-size-asian="10.5pt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font-style="italic" fo:font-weight="normal" style:font-name-asian="Arial Unicode MS" style:font-size-asian="9pt" style:font-style-asian="italic" style:font-weight-asian="normal" style:font-name-complex="Tahoma" style:font-size-complex="9pt" style:font-style-complex="italic" style:font-weight-complex="normal"/>
    </style:style>
    <style:style style:name="T6" style:family="text">
      <style:text-properties fo:font-size="9pt" fo:font-style="italic" style:font-name-asian="Arial Unicode MS" style:font-size-asian="9pt" style:font-style-asian="italic" style:font-name-complex="Tahoma" style:font-size-complex="9pt" style:font-style-complex="italic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Lucida Sans Unicode" style:font-size-asian="9pt" style:font-name-complex="Tahoma" style:font-size-complex="9pt"/>
    </style:style>
    <style:style style:name="T9" style:family="text">
      <style:text-properties style:font-name="Times New Roman"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Times New Roman" fo:font-size="9pt" fo:font-style="italic" style:font-name-asian="Arial Unicode MS" style:font-size-asian="9pt" style:font-style-asian="italic" style:font-name-complex="Tahoma" style:font-size-complex="9pt" style:font-style-complex="italic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style:font-name-asian="Arial Unicode MS" style:font-size-asian="11pt" style:font-name-complex="Tahoma" style:font-size-complex="11pt"/>
    </style:style>
    <style:style style:name="T15" style:family="text">
      <style:text-properties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-asian="Arial Unicode MS" style:font-name-complex="Tahom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name-asian="Arial Unicode MS" style:font-style-asian="italic" style:font-name-complex="Tahom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● </text:span><text:span text:style-name="T2">D. CV.:</text:span><text:span text:style-name="T3"> </text:span><text:span text:style-name="T1"><text:s/>KAŽDÝ Z NÁS SI NA PŘÍŠTÍ HODINU PŘINESEME </text:span><text:span text:style-name="T2">OBRÁZEK</text:span><text:span text:style-name="T4"> </text:span><text:span text:style-name="T1">NĚJAKÉHO ZAJÍMAVÉHO </text:span><text:span text:style-name="T2">ČLOVĚKA</text:span><text:span text:style-name="T1">, KTERÝ NĚCO VÝJIMEČNÉHO DOKÁZAL NEBO ZVLÁDL, PŘEDSTAVÍME HO OSTATNÍM A VYSVĚTLÍME, V ČEM VYNIKÁ.</text:span></text:p>
      <text:p text:style-name="P8"/>
      <text:p text:style-name="P2">● PŘEDSTAVUJEME SI LIDI NA PŘINESENÝCH OBRÁZCÍCH V KRUHU – KLADEME DŮRAZ NA TO, ŽE <text:s/>V DANOU CHVÍLI ČTE POUZE JEDEN A OSTATNÍ POSLOUCHAJÍ. OBRÁZKY SE JMÉNEM ČLOVĚKA A JEHO ČINEM VYVĚSÍME.</text:p>
      <text:p text:style-name="P25"/>
      <text:p text:style-name="P10"><text:span text:style-name="T7">●</text:span><text:span text:style-name="T8"> </text:span><text:span text:style-name="T1">V NÁSLEDUJÍCÍM TEXTU PODTRHNEME VŠECHNY TVARY SLOVA, KTERÉ ZNAMENÁ „ČLOVĚK S NEVŠEDNÍMI, VÝJIMEČNÝMI SCHOPNOSTMI“.</text:span></text:p>
      <text:p text:style-name="P11"><text:span text:style-name="T17">Takový génius může být mezi námi. Bez toho génia bychom to sami nevyřešili. Tomu jejich géniovi jsme poděkovali za skvělé nápady. Viděli jste toho génia, jak si s tím poradil? Ty úžasný génie</text:span><text:span text:style-name="T12">! O tom géniovi se teď baví teď celé město. Takovým géniem v rodině se můžete klidně pochlubit!</text:span></text:p>
      <text:p text:style-name="P9"/>
      <text:p text:style-name="P11"><text:span text:style-name="T9">● </text:span><text:span text:style-name="T10">DOKÁŽEME PODTRŽENÉ TVARY VEPSAT SPRÁVNĚ K PÁDŮM V TABULCE?</text:span></text:p>
      <text:p text:style-name="P6">SKLOŇOVÁNÍ CIZÍCH SLOV PODLE VZORU _______________________</text:p>
      <text:p text:style-name="P4">Číslo jednotné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26">pády</text:p>
          </table:table-cell>
          <table:table-cell table:style-name="Tabulka3.B1" office:value-type="string">
            <text:p text:style-name="P26">tvary vzoru _____________________</text:p>
          </table:table-cell>
        </table:table-row>
        <table:table-row>
          <table:table-cell table:style-name="Tabulka3.A2" office:value-type="string">
            <text:p text:style-name="P27">1. Kdo?</text:p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P27">2. Bez koho?</text:p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P27">3. Komu?</text:p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P27">4. Koho?</text:p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P27">5. <text:span text:style-name="T18">Oslovujeme, voláme:</text:span></text:p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P27">6. O (v) kom?</text:p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P27">7. (s) Kým?</text:p>
          </table:table-cell>
          <table:table-cell table:style-name="Tabulka3.B2" office:value-type="string">
            <text:p text:style-name="Table_20_Contents"/>
          </table:table-cell>
        </table:table-row>
      </table:table>
      <text:p text:style-name="P5"/>
      <text:p text:style-name="P11"><text:span text:style-name="T13">●</text:span><text:span text:style-name="T14"> </text:span><text:span text:style-name="T11">VEPÍŠEME PÁDOVÉ OTÁZKY DO TABULKY TAK, ABY TVARY ČÍSLA MNOŽNÉHO SLOVA „GÉNIUS“ (= NÁZEV OSOBY) PŘESNĚ ODPOVÍDALY.<text:tab/><text:tab/><text:tab/><text:tab/></text:span></text:p>
      <text:p text:style-name="P7">Číslo množné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26">pády</text:p>
          </table:table-cell>
          <table:table-cell table:style-name="Tabulka4.B1" office:value-type="string">
            <text:p text:style-name="P26">tvary vzoru _________</text:p>
          </table:table-cell>
        </table:table-row>
        <table:table-row>
          <table:table-cell table:style-name="Tabulka4.A2" office:value-type="string">
            <text:p text:style-name="P27"/>
          </table:table-cell>
          <table:table-cell table:style-name="Tabulka4.B2" office:value-type="string">
            <text:p text:style-name="Table_20_Contents">GÉNIOVÉ</text:p>
          </table:table-cell>
        </table:table-row>
        <table:table-row>
          <table:table-cell table:style-name="Tabulka4.A2" office:value-type="string">
            <text:p text:style-name="P27"/>
          </table:table-cell>
          <table:table-cell table:style-name="Tabulka4.B2" office:value-type="string">
            <text:p text:style-name="Table_20_Contents">GÉNIŮ</text:p>
          </table:table-cell>
        </table:table-row>
        <table:table-row>
          <table:table-cell table:style-name="Tabulka4.A2" office:value-type="string">
            <text:p text:style-name="P27"/>
          </table:table-cell>
          <table:table-cell table:style-name="Tabulka4.B2" office:value-type="string">
            <text:p text:style-name="Table_20_Contents">GÉNIŮM</text:p>
          </table:table-cell>
        </table:table-row>
        <table:table-row>
          <table:table-cell table:style-name="Tabulka4.A2" office:value-type="string">
            <text:p text:style-name="P27"/>
          </table:table-cell>
          <table:table-cell table:style-name="Tabulka4.B2" office:value-type="string">
            <text:p text:style-name="Table_20_Contents">GÉNIE</text:p>
          </table:table-cell>
        </table:table-row>
        <table:table-row>
          <table:table-cell table:style-name="Tabulka4.A2" office:value-type="string">
            <text:p text:style-name="P27"/>
          </table:table-cell>
          <table:table-cell table:style-name="Tabulka4.B2" office:value-type="string">
            <text:p text:style-name="P28">GÉNIOVÉ!</text:p>
          </table:table-cell>
        </table:table-row>
        <table:table-row>
          <table:table-cell table:style-name="Tabulka4.A2" office:value-type="string">
            <text:p text:style-name="P27"/>
          </table:table-cell>
          <table:table-cell table:style-name="Tabulka4.B2" office:value-type="string">
            <text:p text:style-name="Table_20_Contents"><text:span text:style-name="T19">(O)</text:span> GÉNIÍCH</text:p>
          </table:table-cell>
        </table:table-row>
        <table:table-row>
          <table:table-cell table:style-name="Tabulka4.A2" office:value-type="string">
            <text:p text:style-name="P27"/>
          </table:table-cell>
          <table:table-cell table:style-name="Tabulka4.B2" office:value-type="string">
            <text:p text:style-name="Table_20_Contents">GÉNII</text:p>
          </table:table-cell>
        </table:table-row>
      </table:table>
      <text:p text:style-name="P17"><text:soft-page-break/>Stejně jako „idea“ je modelem pro názvy rodu ženského, tak SLOVO <text:span text:style-name="T20">„GÉNIUS“ </text:span>JE<text:span text:style-name="T20"> </text:span>MODELEM (vzorem) NÁZVŮM RODU MUŽSKÉHO ŽIVOTNÉHO (podobně slovo „VIRUS“ nebo „RYTMUS“ JSOU VZOREM PRO NEŽIVOTNÉ NÁZVY RODU MUŽSKÉHO).</text:p>
      <text:p text:style-name="P21"/>
      <text:p text:style-name="P17">●<text:span text:style-name="T21"> </text:span><text:span text:style-name="T5">PŘEPÍŠEME NÁSLEDUJÍCÍ TEXT SE SPRÁVNÝMI KONCOVKAMI A VELKÝMI A MALÝMI PÍSMENY:</text:span></text:p>
      <text:p text:style-name="P14">VIDÍM ODYSSE__, JAK HOVOŘÍ S ACHILL__. ODYSSE__ CHCE PŘEMLUVIT ACHILLE__, ABY ŠEL ACHILLE__ BOJOVAT S ODYSSE__. ACHILLE__ SE <text:s/>TO <text:s/>NEJDŘÍVE NELÍBÍ, ALE PAK POSLECHNE A PŘIDÁ SE K ODYSSE__.</text:p>
      <text:p text:style-name="P18"><text:span text:style-name="T22">● </text:span><text:span text:style-name="T6">KE KTERÉ VÁLCE SE TEXT VÁŽE A PROČ A JAK SE ODEHRÁLA? NAJDĚTE SI O NÍ DALŠÍ INFORMACE.</text:span></text:p>
      <text:p text:style-name="P23"/>
      <text:p text:style-name="P18"><text:span text:style-name="T23">● </text:span><text:span text:style-name="T6">V NÁSLEDUJÍCÍM TEXTU SE PŘEDSTAVUJE JEDNA MLADÁ ŽENA. JAKÉ JE PODLE VÁS NYNÍ JEJÍ POVOLÁNÍ?</text:span></text:p>
      <text:p text:style-name="P16"><text:s text:c="4"/>PODTRHNEME V TEXTU VŠECHNA CIZÍ SLOVA, S POMOCÍ SLOVNÍKU SI JE VYSVĚTLÍME.</text:p>
      <text:p text:style-name="P20">Osoba rozprostřená po světě bez ladu a skladu. Jediné, co skladuje, jsou texty všemožných žánrů; pro neschopnost obsáhnout a zapamatovat si fakta jí nic jiného nezbývá. Komická figurka pragmatického života a spasitelka mikrokosmu. V budoucnu snad něco konkrétního. K tomu jí dopomáhej titul Mg.A. Oboru tvůrčí psaní – mediální komunikace na Literární akademii (kéž nezahyne!) Živí se jídlem.</text:p>
      <text:p text:style-name="P22"/>
      <text:p text:style-name="P18"><text:span text:style-name="T23">● </text:span><text:span text:style-name="T6">AUTORKA TEXTU VÝŠE UVEDENÉHO ZŮSTALA U SVÉHO ŘEMESLA. PÍŠE PRÓZU, POEZII I DIVADELNÍ HRY A STALA SE REDAKTORKOU ČESKÉHO ROZHLASU. TAKÉ NAPSALA NÁSLEDUJÍCÍ BÁSEŇ. PŘEČTEME SI JI A NA LINKY VEDLE SI PO SPOLEČNÉ DISKUZI KAŽDÝ ZAPÍŠEME, JAK JÍ ROZUMÍME. NAKONEC POLOŽÍME AUTORCE OTÁZKU.</text:span></text:p>
      <text:p text:style-name="P24"><text:span text:style-name="T22">Ivana Myšková<text:tab/><text:tab/></text:span><text:span text:style-name="T16">T</text:span><text:span text:style-name="T15">ex</text:span><text:span text:style-name="T15">ty I. Myškové ZDE podle: </text:span><text:a xlink:type="simple" xlink:href="http://casopis.splav.cz/pdf/2006/splav-2006-07-05-priloha.pdf"><text:span text:style-name="T15">http://casopis.splav.cz/pdf/2006/splav-2006-07-05-priloha.pdf</text:span></text:a></text:p>
      <text:p text:style-name="P12">. . .</text:p>
      <text:p text:style-name="P13">Já vím, pro děti první a poslední<text:tab/><text:tab/><text:tab/><text:tab/>________________________________________________</text:p>
      <text:p text:style-name="P13">ale nemusela jsi zešílet, matko<text:tab/><text:tab/><text:tab/><text:tab/>________________________________________________</text:p>
      <text:p text:style-name="P13">jen aby mé psaní bylo důvodné<text:tab/><text:tab/><text:tab/><text:tab/>________________________________________________</text:p>
      <text:p text:style-name="P13">není nutné rozpoutat válku,<text:tab/><text:tab/><text:tab/><text:tab/>________________________________________________</text:p>
      <text:p text:style-name="P13">aby člověk prožil strach z člověka<text:tab/><text:tab/><text:tab/><text:tab/>________________________________________________</text:p>
      <text:p text:style-name="P13">není nutné věznit milovaného,<text:tab/><text:tab/><text:tab/><text:tab/>________________________________________________</text:p>
      <text:p text:style-name="P13">aby setrval.<text:tab/><text:tab/><text:tab/><text:tab/><text:tab/><text:tab/></text:p>
      <text:p text:style-name="P13">Ale ty brzo ráno opouštíš postel,<text:tab/><text:tab/><text:tab/><text:tab/>_______________________________________________</text:p>
      <text:p text:style-name="P13">jakoby tě sny pálily <text:tab/><text:tab/><text:tab/><text:tab/><text:tab/>_______________________________________________?</text:p>
      <text:p text:style-name="P3"/>
      <text:p text:style-name="P19"><text:span text:style-name="T23">● </text:span><text:span text:style-name="T6">DOKÁŽEME S POMOCÍ INTERNETU NAJÍT, CO O SOBĚ ŘÍKÁ ČLOVĚK Z OBRÁZKU? ČTEME SI NAVZÁJEM.</text:span></text:p>
      <text:p text:style-name="P15">● <text:span text:style-name="T24">ZHODNOŤME SVOJI PRÁCI: </text:span>Podařilo se mi...; Nelíbilo se mi...; Dobře se mi spolupracovalo s...</text:p>
      <text:p text:style-name="P15"><text:span text:style-name="T23">● </text:span><text:span text:style-name="T25">NAPIŠME SVŮJ <text:s/>KOMENTÁŘ K LEKCI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BTCE-Bold" svg:font-family="FuturaBTCE-Bold"/>
    <style:font-face style:name="LidoSTF" svg:font-family="LidoST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0.5pt" fo:font-style="italic" style:font-size-asian="10.5pt" style:font-size-complex="1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 Metodického portálu www.rvp.cz, ISSN: 1802–-4785, financovaného z ESF a státního rozpočtu ČR. Provozováno Výzkumným ústavem pedagogickým v Praze.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kloňování a význam „génia”</dc:title>
    <dc:description>Dostupné z Metodického portálu www.rvp.cz, ISSN: 1802–4785, financovaného z ESF a státního rozpočtu ČR. Provozováno Výzkumným ústavem pedagogickým v Praze.</dc:description>
    <meta:creation-date>2010-03-12T13:47:20</meta:creation-date>
    <meta:editing-cycles>6</meta:editing-cycles>
    <meta:editing-duration>PT00H37M16S</meta:editing-duration>
    <dc:date>2010-09-21T14:14:19.64</dc:date>
    <dc:creator>Štěpánka Švejdová</dc:creator>
    <meta:document-statistic meta:table-count="2" meta:image-count="0" meta:object-count="0" meta:page-count="2" meta:paragraph-count="50" meta:word-count="547" meta:character-count="3787"/>
    <meta:user-defined meta:name="Informace 1"/>
    <meta:user-defined meta:name="Informace 2"/>
    <meta:user-defined meta:name="Informace 3"/>
    <meta:user-defined meta:name="Informace 4"/>
  </office:meta>
</office:document-meta>
</file>