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40pt" fo:language="cs" fo:country="CZ" style:font-family-asian="Arial" style:font-pitch-asian="variable" style:font-size-asian="40pt" style:font-family-complex="Arial" style:font-pitch-complex="variable" style:font-size-complex="40pt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0000" fo:font-size="40pt" fo:language="cs" fo:country="CZ" style:font-family-asian="Arial" style:font-pitch-asian="variable" style:font-size-asian="40pt" style:font-family-complex="Arial" style:font-pitch-complex="variable" style:font-size-complex="40pt"/>
    </style:style>
    <style:style style:name="T4" style:family="text">
      <style:text-properties fo:font-family="Calibri" style:font-family-generic="swiss" style:font-pitch="variable" fo:language="cs" fo:country="CZ"/>
    </style:style>
    <style:style style:name="T5" style:family="text">
      <style:text-properties fo:color="#ff0000"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4" draw:style-name="gr1" draw:text-style-name="P2" draw:layer="layout" svg:width="11.873cm" svg:height="1.954cm" svg:x="6.563cm" svg:y="7.126cm">
          <text:list text:style-name="L1">
            <text:list-header>
              <text:p text:style-name="P1"><text:span text:style-name="T1">Prvouka – Sídl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2" draw:text-style-name="P2" draw:layer="layout" svg:width="24.302cm" svg:height="1.656cm" svg:x="1.098cm" svg:y="16.656cm">
          <text:list text:style-name="L1">
            <text:list-header>
              <text:p text:style-name="P3"><text:span text:style-name="T2">Autorem materiálu a všech jeho částí, není-li uvedeno jinak, je Zdeněk Hanzelín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1" draw:text-style-name="P2" draw:layer="layout" svg:width="24.971cm" svg:height="24.049cm" svg:x="0.83cm" svg:y="1.323cm">
          <text:list text:style-name="L1">
            <text:list-header>
              <text:p text:style-name="P1"><text:span text:style-name="T1">Na okrajích velkých i malých měst </text:span></text:p>
              <text:p text:style-name="P1"><text:span text:style-name="T1">jsou vícepatrové obytné domy </text:span></text:p>
              <text:p text:style-name="P1"><text:span text:style-name="T1">(paneláky)</text:span></text:p>
              <text:p text:style-name="P1"><text:span text:style-name="T1">soustředěné do celku, který nazýváme </text:span></text:p>
            </text:list-header>
          </text:list>
          <text:list text:style-name="L2">
            <text:list-header>
              <text:p text:style-name="P1"><text:span text:style-name="T3">sídliště</text:span><text:span text:style-name="T1">.</text:span></text:p>
            </text:list-header>
          </text:list>
          <text:list text:style-name="L1">
            <text:list-header>
              <text:p text:style-name="P1"><text:span text:style-name="T1">Je ve vašem městě sídliště? Jak se </text:span></text:p>
              <text:p text:style-name="P1"><text:span text:style-name="T1">jmenuje?</text:span></text:p>
              <text:p text:style-name="P1"><text:span text:style-name="T1">Jsou města, která jsou tvořena pouze </text:span></text:p>
              <text:p text:style-name="P1"><text:span text:style-name="T1">sídlištní výstavbou. Jsou to města:</text:span></text:p>
            </text:list-header>
          </text:list>
          <text:list text:style-name="L2">
            <text:list-header>
              <text:p text:style-name="P1"><text:span text:style-name="T3">Most, Meziboří u Litvínova, Orlová.</text:span></text:p>
            </text:list-header>
          </text:list>
          <text:list text:style-name="L3">
            <text:list-header>
              <text:p text:style-name="P4"><text:span text:style-name="T4"/></text:p>
              <text:p text:style-name="P4"><text:span text:style-name="T4"/></text:p>
              <text:p text:style-name="P4"><text:span text:style-name="T4"><text:s/></text:span></text:p>
              <text:p text:style-name="P4"><text:span text:style-name="T4"/></text:p>
              <text:p text:style-name="P4"><text:span text:style-name="T4"/></text:p>
            </text:list-header>
          </text:list>
          <text:list text:style-name="L4">
            <text:list-header>
              <text:p text:style-name="P4"><text:span text:style-name="T5"/></text:p>
            </text:list-header>
          </text:list>
          <text:list text:style-name="L3">
            <text:list-header>
              <text:p text:style-name="P4"><text:span text:style-name="T4"/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" draw:style-name="gr4" draw:text-style-name="P2" xml:id="id1" draw:id="id1" draw:layer="layout" svg:width="6.403cm" svg:height="2.002cm" svg:x="0.9cm" svg:y="8.0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2" xml:id="id2" draw:id="id2" draw:layer="layout" svg:width="22.401cm" svg:height="1.799cm" svg:x="0.9cm" svg:y="16.52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1" smil:type="blindsWipe" smil:subtype="horizontal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2" smil:type="blindsWipe" smil:subtype="horizontal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2" draw:text-style-name="P2" draw:layer="layout" svg:width="20.602cm" svg:height="10.419cm" svg:x="0.9cm" svg:y="0.56cm">
          <text:list text:style-name="L1">
            <text:list-header>
              <text:p text:style-name="P1"><text:span text:style-name="T1">Znáte některá pražská sídliště? </text:span><text:span text:style-name="T3">Zahradní Město, Ďáblice, Stodůlky, Chodov, Háje <text:s text:c="76"/></text:span></text:p>
            </text:list-header>
          </text:list>
          <text:list text:style-name="L2">
            <text:list-header>
              <text:p text:style-name="P1"><text:span text:style-name="T3"><text:s text:c="50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2" draw:layer="layout" svg:width="22.599cm" svg:height="5.34cm" svg:x="0.9cm" svg:y="6.526cm">
          <text:list text:style-name="L1">
            <text:list-header>
              <text:p text:style-name="P1"><text:span text:style-name="T1">Mnoho sídlišť vzniklo v Ústeckém kraji, a to především likvidací obcí z důvo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" draw:text-style-name="P2" draw:layer="layout" svg:width="13.206cm" svg:height="1.954cm" svg:x="7.171cm" svg:y="9.957cm">
          <text:list text:style-name="L1">
            <text:list-header>
              <text:p text:style-name="P1"><text:span text:style-name="T1">těžby hnědého uhlí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2" draw:layer="layout" svg:width="22.401cm" svg:height="5.34cm" svg:x="1.098cm" svg:y="11.924cm">
          <text:list text:style-name="L1">
            <text:list-header>
              <text:p text:style-name="P1"><text:span text:style-name="T1">Znáte města, kde vznikala velká sídliště?</text:span></text:p>
            </text:list-header>
          </text:list>
          <text:list text:style-name="L2">
            <text:list-header>
              <text:p text:style-name="P1"><text:span text:style-name="T3">Chomutov, Jirkov, Litvín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2" xml:id="id3" draw:id="id3" draw:layer="layout" svg:width="16.002cm" svg:height="3.4cm" svg:x="0.9cm" svg:y="2.40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2" xml:id="id4" draw:id="id4" draw:layer="layout" svg:width="17.198cm" svg:height="2.399cm" svg:x="1.098cm" svg:y="15.41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4" smil:type="blindsWipe" smil:subtype="horizontal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2" draw:text-style-name="P2" draw:layer="layout" svg:width="23.199cm" svg:height="7.033cm" svg:x="0.9cm" svg:y="1.323cm">
          <text:list text:style-name="L1">
            <text:list-header>
              <text:p text:style-name="P1"><text:span text:style-name="T1">Prezident Václav Havel nazval sídliště králíkárnami, noclehárnami pro jejich nevzhlednost a šedivost.</text:span></text:p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" draw:text-style-name="P2" draw:layer="layout" svg:width="23.402cm" svg:height="7.033cm" svg:x="0.9cm" svg:y="6.526cm">
          <text:list text:style-name="L1">
            <text:list-header>
              <text:p text:style-name="P1"><text:span text:style-name="T1">Je sídliště ve vašem městě nevzhledné, šedivé a neestetické?</text:span></text:p>
              <text:p text:style-name="P1"><text:span text:style-name="T1">Jakým způsobem lze zlepšit stav panelových domů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2" draw:layer="layout" svg:width="22.401cm" svg:height="3.647cm" svg:x="0.9cm" svg:y="13.525cm">
          <text:list text:style-name="L2">
            <text:list-header>
              <text:p text:style-name="P1"><text:span text:style-name="T3">Je to například výměna oken, zateplení, barevnost fasá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xml:id="id5" draw:id="id5" draw:layer="layout" svg:width="19.002cm" svg:height="4.199cm" svg:x="1.098cm" svg:y="13.72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2" draw:text-style-name="P2" draw:layer="layout" svg:width="20.999cm" svg:height="10.419cm" svg:x="1.301cm" svg:y="0.723cm">
          <text:list text:style-name="L1">
            <text:list-header>
              <text:p text:style-name="P1"><text:span text:style-name="T1">Co je považováno za občanskou vybavenost? Do občanské vybavenosti patří:</text:span></text:p>
            </text:list-header>
          </text:list>
          <text:list text:style-name="L2">
            <text:list-header>
              <text:p text:style-name="P1"><text:span text:style-name="T3">Obchody, školy, zdravotnická a zařízení.</text:span></text:p>
            </text:list-header>
          </text:list>
          <text:list text:style-name="L1">
            <text:list-header>
              <text:p text:style-name="P1"><text:span text:style-name="T1">Je ve vašem sídlišti škol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" draw:text-style-name="P2" draw:layer="layout" svg:width="22.005cm" svg:height="7.033cm" svg:x="1.098cm" svg:y="10.724cm">
          <text:list text:style-name="L1">
            <text:list-header>
              <text:p text:style-name="P1"><text:span text:style-name="T1">Jsou ve vašem sídlišti obchody? Jaké?</text:span></text:p>
              <text:p text:style-name="P1"><text:span text:style-name="T1">Je ve vašem sídlišti zdravotnické středisko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2" xml:id="id6" draw:id="id6" draw:layer="layout" svg:width="20.201cm" svg:height="3.201cm" svg:x="1.301cm" svg:y="5.98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6" smil:type="blindsWipe" smil:subtype="horizontal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2" draw:text-style-name="P2" draw:layer="layout" svg:width="23.001cm" svg:height="7.033cm" svg:x="0.9cm" svg:y="1.526cm">
          <text:list text:style-name="L1">
            <text:list-header>
              <text:p text:style-name="P1"><text:span text:style-name="T1">Jak je zajištěna doprava lidí vašeho sídliště do centra města?</text:span></text:p>
              <text:p text:style-name="P1"><text:span text:style-name="T1">Musíte použít dopravní prostředky, abyste se dostali do škol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2" draw:text-style-name="P2" draw:layer="layout" svg:width="23.001cm" svg:height="3.647cm" svg:x="0.9cm" svg:y="8.326cm">
          <text:list text:style-name="L1">
            <text:list-header>
              <text:p text:style-name="P1"><text:span text:style-name="T1">Využijte svou fantazii a postavte si své sídliště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.
Provozuje Národní ústav pro vzdělávání, školské poradenské zařízení a zařízení pro další vzdělávání pedagogických pracovníků (NÚV).
</dc:description>
    <meta:initial-creator>Pavilion</meta:initial-creator>
    <meta:creation-date>2013-01-24T13:25:43</meta:creation-date>
    <dc:creator>Hlavata</dc:creator>
    <dc:date>2013-02-01T14:34:35</dc:date>
    <meta:editing-cycles>9</meta:editing-cycles>
    <meta:editing-duration>PT1H13M14S</meta:editing-duration>
    <meta:document-statistic meta:object-count="49"/>
    <meta:generator>OpenOffice.org/3.3$Win32 OpenOffice.org_project/330m20$Build-9567</meta:generator>
  </office:meta>
</office:document-meta>
</file>