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6"/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acovní list – Vykresli obrázek podle vzoru</text:span></text:p>
      <text:p text:style-name="Standard"/>
      <text:p text:style-name="Standard">Dítě má za úkol podle malého obrázku v levém horním rohu vybarvit obrázek. </text:p>
      <text:p text:style-name="Standard"/>
      <text:p text:style-name="Standard">Rozfázování činnosti</text:p>
      <text:list xml:id="list34390648" text:style-name="WW8Num6">
        <text:list-item>
          <text:p text:style-name="P2">učitel vybarví jen jeden díl oblečení na malém vzoru a zároveň stejnou barvou obtáhne obrys velkého dílu oblečení v samotném pracovním listu. Při práci dítě upozorní na vzor. Dítě vybere stejnou barvu pastelky a pracuje.</text:p>
        </text:list-item>
        <text:list-item>
          <text:p text:style-name="P2">Další krok je zeslabování šířky a intenzity barvy pomocného obrysu na velkém pracovním listu. Tato fáze může trvat i delší dobu.</text:p>
        </text:list-item>
        <text:list-item>
          <text:p text:style-name="P2">Ponecháme jen vykreslený vzor.</text:p>
        </text:list-item>
        <text:list-item>
          <text:p text:style-name="P2">Zvyšujeme počet vykreslených částí vzoru.</text:p>
        </text:list-item>
      </text:list>
      <text:p text:style-name="P4"/>
      <text:p text:style-name="Standard"/>
      <text:p text:style-name="Standard">Některé děti s autismem pochopily tuto činnost velmi rychle. U jiných jsme prošli všemi fázemi. Přeji hodně úspěchů při prác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4pt" fo:font-weight="bold" style:font-size-asian="14pt" style:font-weight-asian="bold" style:font-size-complex="18pt" style:font-weight-complex="bold"/>
    </style:style>
    <style:style style:name="Styl1" style:family="paragraph" style:parent-style-name="Standard" style:list-style-name="WW8Num3">
      <style:paragraph-properties fo:margin-top="0.494cm" fo:margin-bottom="0.494cm" fo:text-align="justify" style:justify-single-word="false"/>
      <style:text-properties fo:font-size="16pt" fo:font-weight="bold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size="16pt" fo:font-weight="bold" style:font-size-asian="16pt" style:font-weight-asian="bold"/>
    </style:style>
    <style:style style:name="WW8Num2z0" style:family="text">
      <style:text-properties fo:font-size="16pt" fo:font-weight="bold" style:font-size-asian="16pt" style:font-weight-asian="bold" style:font-size-complex="16pt" style:font-weight-complex="bold"/>
    </style:style>
    <style:style style:name="WW8Num2z1" style:family="text">
      <style:text-properties fo:font-size="14pt" fo:font-weight="bold" style:font-size-asian="14pt" style:font-weight-asian="bold"/>
    </style:style>
    <style:style style:name="WW8Num3z1" style:family="text">
      <style:text-properties fo:font-size="14pt" fo:font-weight="bold" style:font-size-asian="14pt" style:font-weight-asian="bold" style:font-weight-complex="bold"/>
    </style:style>
    <style:style style:name="WW8Num4z0" style:family="text">
      <style:text-properties style:font-name="Times New Roman" fo:font-size="16pt" fo:font-weight="bold" style:font-size-asian="16pt" style:font-weight-asian="bold" style:font-size-complex="16pt"/>
    </style:style>
    <style:style style:name="WW8Num4z1" style:family="text">
      <style:text-properties fo:font-size="14pt" fo:font-weight="bold" style:font-size-asian="14pt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2cm" fo:margin-left="3.17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ateřina Strojil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vykresli obrázek podle vzoru</dc:title>
    <dc:description>Autorem materiálu a všech jeho částí, není-li uvedeno jinak, je Mgr. Kateřina Strojilová.
Dostupné z Metodického portálu www.rvp.cz, ISSN: 1802-4785, financovaného z ESF a státního rozpočtu ČR.
Provozováno Výzkumným ústavem pedagogickým v Praze.
</dc:description>
    <meta:initial-creator>Katka</meta:initial-creator>
    <meta:creation-date>2011-06-23T10:17:00</meta:creation-date>
    <dc:creator>Hlavata</dc:creator>
    <dc:date>2011-06-23T10:24:00</dc:date>
    <meta:editing-cycles>3</meta:editing-cycles>
    <meta:editing-duration>PT5M</meta:editing-duration>
    <meta:document-statistic meta:table-count="0" meta:image-count="0" meta:object-count="0" meta:page-count="1" meta:paragraph-count="9" meta:word-count="144" meta:character-count="937"/>
    <meta:generator>OpenOffice.org/3.3$Win32 OpenOffice.org_project/330m20$Build-9567</meta:generator>
  </office:meta>
</office:document-meta>
</file>