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yl_20_Vlevo_3a__20__20_032_20_cm_20_První_20_řádek_3a__20__20_0_20_cm">
      <style:paragraph-properties fo:margin-left="0cm" fo:margin-right="0cm" fo:text-indent="0cm" style:auto-text-indent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0.501cm" fo:margin-right="0cm" fo:text-indent="0cm" style:auto-text-indent="false"/>
    </style:style>
    <style:style style:name="P5" style:family="paragraph" style:parent-style-name="Standard" style:list-style-name="WW8Num1">
      <style:paragraph-properties fo:margin-left="0.501cm" fo:margin-right="0cm" fo:text-align="justify" style:justify-single-word="false" fo:orphans="2" fo:widows="2" fo:hyphenation-ladder-count="no-limit" fo:text-indent="-0.365cm" style:auto-text-indent="false" style:text-autospace="ideograph-alpha" style:punctuation-wrap="hanging" style:vertical-align="auto"/>
      <style:text-properties fo:font-weight="bold" style:font-weight-asian="bold" fo:hyphenate="true" fo:hyphenation-remain-char-count="2" fo:hyphenation-push-char-count="2"/>
    </style:style>
    <style:style style:name="P6" style:family="paragraph" style:parent-style-name="Standard" style:list-style-name="WW8Num1">
      <style:paragraph-properties fo:margin-left="0.501cm" fo:margin-right="0cm" fo:text-align="justify" style:justify-single-word="false" fo:orphans="2" fo:widows="2" fo:hyphenation-ladder-count="no-limit" fo:text-indent="-0.365cm" style:auto-text-indent="false" style:text-autospace="ideograph-alpha" style:punctuation-wrap="hanging" style:vertical-align="auto"/>
      <style:text-properties fo:hyphenate="true" fo:hyphenation-remain-char-count="2" fo:hyphenation-push-char-count="2"/>
    </style:style>
    <style:style style:name="P7" style:family="paragraph" style:parent-style-name="Standard" style:list-style-name="WW8Num1">
      <style:paragraph-properties fo:margin-left="0.501cm" fo:margin-right="0cm" fo:text-align="justify" style:justify-single-word="false" fo:orphans="2" fo:widows="2" fo:hyphenation-ladder-count="no-limit" fo:text-indent="-0.365cm" style:auto-text-indent="false" fo:break-before="page" style:text-autospace="ideograph-alpha" style:punctuation-wrap="hanging" style:vertical-align="auto"/>
      <style:text-properties fo:hyphenate="true" fo:hyphenation-remain-char-count="2" fo:hyphenation-push-char-count="2"/>
    </style:style>
    <style:style style:name="P8" style:family="paragraph" style:parent-style-name="Standard" style:list-style-name="WW8Num1">
      <style:paragraph-properties fo:margin-left="0.501cm" fo:margin-right="0cm" fo:text-align="justify" style:justify-single-word="false" fo:orphans="2" fo:widows="2" fo:hyphenation-ladder-count="no-limit" fo:text-indent="-0.365cm" style:auto-text-indent="false" fo:break-before="page" style:text-autospace="ideograph-alpha" style:punctuation-wrap="hanging" style:vertical-align="auto"/>
      <style:text-properties fo:font-weight="bold" style:font-weight-asian="bold" fo:hyphenate="true" fo:hyphenation-remain-char-count="2" fo:hyphenation-push-char-count="2"/>
    </style:style>
    <style:style style:name="P9" style:family="paragraph" style:parent-style-name="Standard">
      <style:paragraph-properties fo:margin-left="0.751cm" fo:margin-right="0cm" fo:text-indent="0cm" style:auto-text-indent="false"/>
    </style:style>
    <style:style style:name="P10" style:family="paragraph" style:parent-style-name="Heading_20_3" style:master-page-name="Standard">
      <style:paragraph-properties style:page-number="auto"/>
    </style:style>
    <style:style style:name="P11" style:family="paragraph" style:parent-style-name="Běžný_20_text" style:list-style-name="WW8Num2">
      <style:paragraph-properties fo:line-height="100%"/>
    </style:style>
    <style:style style:name="P12" style:family="paragraph" style:parent-style-name="Běžný_20_text">
      <style:paragraph-properties fo:margin-left="0cm" fo:margin-right="0cm" fo:line-height="100%" fo:text-indent="0cm" style:auto-text-indent="false"/>
    </style:style>
    <style:style style:name="P13" style:family="paragraph" style:parent-style-name="Text_20_body">
      <style:paragraph-properties fo:text-align="center" style:justify-single-word="false"/>
      <style:text-properties fo:color="#000000" style:font-name="Calibri" fo:font-size="10pt" fo:font-style="italic" style:font-size-asian="10pt" style:font-style-asian="italic"/>
    </style:style>
    <style:style style:name="P14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3">Metodická příručka k pracovnímu listu – Konflikty v mezilidských vztazích</text:h>
      <text:p text:style-name="P2"/>
      <text:p text:style-name="P12">Metodická příručka spolu s pracovním listem společně tvoří organický celek. Učitel má dvě základní možnosti, jak uchopit zde zpracovaný výukový materiál do výuky:</text:p>
      <text:list xml:id="list33256780" text:style-name="WW8Num2">
        <text:list-item>
          <text:p text:style-name="P11">Učitel s přihlédnutím ke specifikům svých žákům, ke svým pedagogickým schopnostem a k podmínkám školy může plně realizovat vyučovací hodinu podle zde zpracované metodické příručky a pracovního listu. </text:p>
        </text:list-item>
        <text:list-item>
          <text:p text:style-name="P11">Učitel si může ze zde předkládaného materiálu vybrat učební úlohy a činnosti, kterými doplní a prohloubí výuku ve svých vlastních hodinách.</text:p>
        </text:list-item>
      </text:list>
      <text:p text:style-name="P2"/>
      <text:p text:style-name="P2">Téma a obsah hodiny:</text:p>
      <text:p text:style-name="Standard">Konflikty v mezilidských vztazích.</text:p>
      <text:p text:style-name="P2"/>
      <text:p text:style-name="P2">Cíle hodiny:</text:p>
      <text:p text:style-name="P1">Žák uvede nejčastější situace, kdy se setkává s konflikty mezi lidmi ve svém životě.</text:p>
      <text:p text:style-name="P1">Žák stanoví nejméně pět příčin, které mohou vést ke vzniku konfliktu mezi lidmi.</text:p>
      <text:p text:style-name="P1">Žák vlastními slovy vysvětlí pojem tolerance a objasní potřebu tolerance ve společnosti.</text:p>
      <text:p text:style-name="P1">Žák stanoví nejméně pět způsobů, jak lze konfliktům mezi lidmi předcházet.</text:p>
      <text:p text:style-name="P1">Žák na základě modelové problémové modelové situace navrhne nenásilný konstruktivní způsob řešení dané situace.</text:p>
      <text:p text:style-name="P2"/>
      <text:p text:style-name="P2">Organizační formy a metody výuky:</text:p>
      <text:p text:style-name="P3">Aktivizační metody (vzpomeň si a napiš: pojmová mapa, věty ANO – NE, nedokončená věta, brainstorming), slovní (dotazování, shrnutí výkladem), hraní scének, individuální a skupinová práce, frontální výuka.</text:p>
      <text:p text:style-name="P2"/>
      <text:p text:style-name="P2">Vstupní informace žáků:</text:p>
      <text:p text:style-name="Standard">Každodenní zakoušení reality v oblasti rodinného, školního a osobního života. Chápání pojmu tolerance z předchozích hodin VKO.</text:p>
      <text:p text:style-name="P2"/>
      <text:p text:style-name="P2">Materiály a nutné vybavení:</text:p>
      <text:p text:style-name="Standard">Pracovní list, křída.</text:p>
      <text:p text:style-name="P2"/>
      <text:p text:style-name="P2">Motivace hodiny:</text:p>
      <text:list xml:id="list33275250" text:style-name="WW8Num1">
        <text:list-item>
          <text:p text:style-name="P5">Vzpomeň si a napiš (PL úkol č. 1a)</text:p>
        </text:list-item>
      </text:list>
      <text:p text:style-name="P4">Žák svým zamyšlením zpřítomní téma hodiny a zasadí jej do konkrétních reálných životních situací.</text:p>
      <text:p text:style-name="P4">Časová dotace: 5 minut.</text:p>
      <text:p text:style-name="P4">Učitel: vyzve žáky, aby během dvou minut vzpomněli nedávný konflikt, který zažili a zapsali jeho bližší okolnosti. Vyzve několik žáků, aby svůj příspěvek přečetli.</text:p>
      <text:p text:style-name="P4">Žák: se rozpomene na reálný konflikt ze svého života a stručně jej s bližšími okolnostmi zapíše do pracovního listu. Několik žáků své příspěvky přečte.</text:p>
      <text:p text:style-name="P4"/>
      <text:list xml:id="list33277085" text:continue-numbering="true" text:style-name="WW8Num1">
        <text:list-item>
          <text:p text:style-name="P7"><text:span text:style-name="T1">Brainstorming (</text:span><text:span text:style-name="T1">v jakých situacích se setkáváme s konflikty?; PL úkol č. 1 b)</text:span></text:p>
        </text:list-item>
      </text:list>
      <text:p text:style-name="P4">Žák si uvědomí, že konflikty jsou každodenní součástí našeho života a setkáváme se s nimi ve všech sférách lidské společnosti.</text:p>
      <text:p text:style-name="P4">Časová dotace: 2–3 minuty.</text:p>
      <text:p text:style-name="P4">Učitel: dotazuje se žáků, kde všude se můžeme setkat s konflikty mezi lidmi. Odpovědi žáků zapisuje na tabuli. Shrne zapsané.</text:p>
      <text:p text:style-name="P4">Žák: vyjmenovává situace, kde všude se setkáváme s konflikty mezi lidmi, a zapisuje si.</text:p>
      <text:p text:style-name="P2"/>
      <text:p text:style-name="P2">Hlavní činnosti hodiny:</text:p>
      <text:list xml:id="list33258371" text:continue-numbering="true" text:style-name="WW8Num1">
        <text:list-item>
          <text:p text:style-name="P5">Pojmová mapa na téma „příčiny konfliktů mezi lidmi“ (PL úkol č. 2)</text:p>
        </text:list-item>
      </text:list>
      <text:p text:style-name="P4">Žák utvoří pojmovou mapu na téma „příčiny konfliktů mezi lidmi“ a uvede příčiny do vzájemných souvislostí.</text:p>
      <text:p text:style-name="P4">Časová dotace: 10 minut.</text:p>
      <text:p text:style-name="P4">Učitel: vyzve žáky, aby se zamysleli nad tématem a vytvořili ve spolupráci s ním pojmovou mapu. Zakresluje mapu na tabuli. Vysvětlí pravidla tvorby pojmové mapy.</text:p>
      <text:p text:style-name="P4">Žák: zamýšlí se nad tématem, diktuje učiteli své myšlenky a uvádí prvky pojmové mapy do souvislostí. Zakresluje současně s tabulí pojmovou mapu do pracovního listu.</text:p>
      <text:p text:style-name="P4"/>
      <text:list xml:id="list33256899" text:continue-numbering="true" text:style-name="WW8Num1">
        <text:list-item>
          <text:p text:style-name="P6"><text:span text:style-name="T1">Věty ANO – NE (PL úkol č. 3 a)</text:span></text:p>
        </text:list-item>
      </text:list>
      <text:p text:style-name="P4">Žák si zopakuje a vyjasní význam pojmu tolerance a zamyslí se nad tolerancí jako nad jedním z prostředků, který může být předpokladem k předejití vzniku konfliktu.</text:p>
      <text:p text:style-name="P4">Časová dotace: 10 minut.</text:p>
      <text:p text:style-name="P4">Učitel: vysvětlí žákům smysl a podstatu činnosti. Vyzve žáky, aby dokončením věty vysvětlili pojem tolerance. Vyvolává žáky, organizuje společnou kontrolu úkolu a případně doplní shrnující informace.</text:p>
      <text:p text:style-name="P4">Žák: čte tvrzení o pojmu tolerance a rozhoduje, zda s tvrzeními souhlasí či ne. V případě nesouhlasu žák navrhne opravu výroku. Na základě výroku a porozumění pojmu tolerance, vytváří metodou nedokončené věty vlastními slovy definici pojmu tolerance. Při společné kontrole čtou žáci své příspěvky nahlas.</text:p>
      <text:p text:style-name="P4"/>
      <text:list xml:id="list33270692" text:continue-numbering="true" text:style-name="WW8Num1">
        <text:list-item>
          <text:p text:style-name="P6"><text:span text:style-name="T1">Brainstorming (jak se dá předcházet konfliktům?; PL úkol č. 3 b)</text:span></text:p>
        </text:list-item>
      </text:list>
      <text:p text:style-name="P4">Žák analyzuje skutečnost, jakými všemi způsoby je možné předcházet konfliktům mezi lidmi.</text:p>
      <text:p text:style-name="P4">Časová dotace: 2–3 minut.</text:p>
      <text:p text:style-name="P4">Učitel: se dotazuje žáků, jakými způsoby je možné předcházet konfliktům mezi lidmi. Odpovědi žáků zapisuje na tabuli. Shrne zapsané.</text:p>
      <text:p text:style-name="P4">Žák: vyjmenovává způsoby, jak je možné předcházet konfliktům mezi lidmi.</text:p>
      <text:p text:style-name="P4">vyjmenovává situace, kde všude se setkáváme s konflikty mezi lidmi, a zapisuje si.</text:p>
      <text:p text:style-name="P4">Varianta: žáci mohou dále diskutovat například nad tím, kdy je který způsob předejití konfliktu vhodný a který ze způsobů je více či méně efektivní. Debata může být skupinová nebo může probíhat diskuse celé třídy, kterou řídí učitel formou dotazování.</text:p>
      <text:p text:style-name="P4"/>
      <text:list xml:id="list33282017" text:continue-numbering="true" text:style-name="WW8Num1">
        <text:list-item>
          <text:p text:style-name="P8">Konstruktivní řešení a konfliktní situace (PL úkol č. 4)</text:p>
        </text:list-item>
      </text:list>
      <text:p text:style-name="P4">Žák porozumí pojmu konstruktivní řešení a metodou hraní scénky vyřeší konfliktní situaci za uplatnění tolerantního a slušného chování.</text:p>
      <text:p text:style-name="P4">Časová dotace: 15 minut.</text:p>
      <text:p text:style-name="P4">Učitel: se metodou brainstormingu dotazuje na pojem konstruktivní řešení a tento pojem definuje. Rozdělí žáky do tří skupin a každé skupině zadá jednu konfliktní situaci. Organizačně řídí jednotlivé prezentace. V případě potřeby se dotazuje na zpřesňující informace.</text:p>
      <text:p text:style-name="P4">Žák: říká vše, co ho napadne k pojmu konstruktivní řešení a zapíše si vysvětlení tohoto pojmu. Žáci ve skupině diskutují nad přidělenou konfliktní situací, hledají její řešení, které formou scénky prezentují ostatním spolužákům ve třídě.</text:p>
      <text:p text:style-name="P4">Varianta: nad řešením konfliktní situace mohou skupiny pouze diskutovat a následně prezentovat ústně její řešení, které může být doplněno námitkami a dotazy ostatních žáků a učitele.</text:p>
      <text:p text:style-name="P9"/>
      <text:p text:style-name="P2">Zpětná vazba hodiny:</text:p>
      <text:list xml:id="list33257088" text:continue-numbering="true" text:style-name="WW8Num1">
        <text:list-item>
          <text:p text:style-name="P5">Vyřeš svoji konfliktní situaci (PL úkol č. 5)</text:p>
        </text:list-item>
      </text:list>
      <text:p text:style-name="P4">Žák v kontextu svého subjektivního života zpětně reflektuje téma hodiny.</text:p>
      <text:p text:style-name="P4">Časová dotace: 3 minuty.</text:p>
      <text:p text:style-name="P4">Učitel: požádá žáky, aby se rozpomněli na konfliktní situaci ze svého života, která se jich bytostně dotýkala (např. situace z úkolu č. 1), a zamysleli se nad jejím konkrétním řešením s využitím obsahu proběhnuté hodiny. Dotazuje se některých žáku na jejich řešení.</text:p>
      <text:p text:style-name="P4">Žák: se rozpomíná na konfliktní situaci a zamýšlí se nad jejím řešením. Někteří žáci řeknou nahlas své příspěvky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423cm" fo:text-align="justify" style:justify-single-word="false" fo:orphans="2" fo:widows="2" fo:hyphenation-ladder-count="no-limit" fo:keep-with-next="always" style:text-autospace="ideograph-alpha" style:punctuation-wrap="hanging" style:vertical-align="auto"/>
      <style:text-properties fo:font-size="15pt" fo:font-weight="bold" style:letter-kerning="true" style:font-size-asian="15pt" style:font-weight-asian="bold" style:font-name-complex="Arial" style:font-size-complex="14pt" style:font-style-complex="italic" style:font-weight-complex="bold" fo:hyphenate="tru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tyl2" style:family="paragraph" style:parent-style-name="Standard">
      <style:paragraph-properties fo:text-align="justify" style:justify-single-word="false" fo:orphans="2" fo:widows="2" fo:hyphenation-ladder-count="no-limit" style:text-autospace="ideograph-alpha" style:punctuation-wrap="hanging" style:vertical-align="auto"/>
      <style:text-properties fo:font-size="14pt" fo:font-weight="bold" style:letter-kerning="true" style:font-size-asian="14pt" style:font-weight-asian="bold" style:font-size-complex="12pt" fo:hyphenate="true" fo:hyphenation-remain-char-count="2" fo:hyphenation-push-char-count="2"/>
    </style:style>
    <style:style style:name="Styl3" style:family="paragraph" style:parent-style-name="Styl2">
      <style:text-properties fo:font-size="12pt" style:font-size-asian="12pt"/>
    </style:style>
    <style:style style:name="Běžný_20_text" style:display-name="Běžný text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1.251cm" style:auto-text-indent="false" style:text-autospace="ideograph-alpha" style:punctuation-wrap="hanging" style:vertical-align="auto"/>
      <style:text-properties style:letter-kerning="true" style:font-size-complex="12pt" fo:hyphenate="true" fo:hyphenation-remain-char-count="2" fo:hyphenation-push-char-count="2"/>
    </style:style>
    <style:style style:name="Footnote" style:family="paragraph" style:parent-style-name="Standard" style:class="extra">
      <style:paragraph-properties fo:text-align="justify" style:justify-single-word="false" fo:orphans="2" fo:widows="2" fo:hyphenation-ladder-count="no-limit" style:text-autospace="ideograph-alpha" style:punctuation-wrap="hanging" style:vertical-align="auto"/>
      <style:text-properties fo:font-size="10pt" style:letter-kerning="true" style:font-size-asian="10pt" fo:hyphenate="true" fo:hyphenation-remain-char-count="2" fo:hyphenation-push-char-count="2"/>
    </style:style>
    <style:style style:name="Styl_20_Vlevo_3a__20__20_032_20_cm_20_První_20_řádek_3a__20__20_0_20_cm" style:display-name="Styl Vlevo:  032 cm První řádek:  0 cm" style:family="paragraph" style:parent-style-name="Standard">
      <style:paragraph-properties fo:margin-left="0.318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vertical-align="auto"/>
      <style:text-properties style:letter-kerning="true" fo:hyphenate="tru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_20_Char_20_Char3" style:display-name=" Char Char3" style:family="text" style:parent-style-name="Standardní_20_písmo_20_odstavce">
      <style:text-properties fo:font-size="15pt" fo:font-weight="bold" style:font-size-asian="15pt" style:font-weight-asian="bold" style:font-name-complex="Arial" style:font-size-complex="14pt" style:font-style-complex="italic" style:font-weight-complex="bold"/>
    </style:style>
    <style:style style:name="Styl2_20_Char" style:display-name="Styl2 Char" style:family="text" style:parent-style-name="Standardní_20_písmo_20_odstavce">
      <style:text-properties fo:font-size="14pt" fo:font-weight="bold" style:font-size-asian="14pt" style:font-weight-asian="bold" style:font-size-complex="12pt"/>
    </style:style>
    <style:style style:name="Styl3_20_Char" style:display-name="Styl3 Char" style:family="text" style:parent-style-name="Styl2_20_Char">
      <style:text-properties fo:font-size="12pt" style:font-size-asian="12pt"/>
    </style:style>
    <style:style style:name="_20_Char_20_Char2" style:display-name=" Char Char2" style:family="text" style:parent-style-name="Standardní_20_písmo_20_odstavce">
      <style:text-properties style:font-name="Cambria" fo:font-size="13pt" fo:font-weight="bold" style:letter-kerning="true" style:font-name-asian="Times New Roman" style:font-size-asian="13pt" style:font-weight-asian="bold" style:font-name-complex="Times New Roman" style:font-size-complex="13pt" style:font-weight-complex="bold"/>
    </style:style>
    <style:style style:name="Běžný_20_text_20_Char" style:display-name="Běžný text Char" style:family="text" style:parent-style-name="Standardní_20_písmo_20_odstavce">
      <style:text-properties fo:font-size="12pt" style:font-size-asian="12pt" style:font-size-complex="12pt"/>
    </style:style>
    <style:style style:name="_20_Char_20_Char1" style:display-name=" Char Char1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 style:font-name="Times New Roman" fo:font-size="10pt" style:font-size-asian="10pt"/>
    </style:style>
    <style:style style:name="_20_Char_20_Char" style:display-name=" Char Char" style:family="text" style:parent-style-name="Standardní_20_písmo_20_odstavce">
      <style:text-properties fo:font-size="12pt" style:letter-kerning="true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ourier New1"/>
      </text:list-level-style-bullet>
      <text:list-level-style-bullet text:level="2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000000" style:font-name="Calibri" fo:font-size="10pt" fo:font-style="italic" style:font-size-asian="10pt" style:font-style-asian="italic"/>
    </style:style>
    <style:style style:name="MP2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1.242cm" fo:margin-bottom="0cm" fo:margin-left="2cm" fo:margin-right="2cm" style:writing-mode="lr-tb" style:layout-grid-color="#c0c0c0" style:layout-grid-lines="49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3cm" fo:margin-top="2.9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2cm" fo:margin-bottom="3cm" fo:margin-left="2cm" fo:margin-right="2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bookmark-start text:name="OLE_LINK9"/><text:bookmark-start text:name="OLE_LINK10"/><text:bookmark-start text:name="OLE_LINK11"/><text:bookmark-start text:name="OLE_LINK12"/><text:bookmark-start text:name="OLE_LINK13"/><text:bookmark-start text:name="OLE_LINK14"/><text:bookmark-start text:name="OLE_LINK15"/>Autorem materiálu a všech jeho částí, není-li uvedeno jinak, je Mgr. Petra Dolejšková.<text:line-break/>Dostupné z Metodického portálu www.rvp.cz, ISSN: 1802-4785, financovaného z ESF a státního rozpočtu ČR. Provozováno Výzkumným ústavem pedagogickým v Praze.<text:bookmark-end text:name="OLE_LINK9"/><text:bookmark-end text:name="OLE_LINK10"/><text:bookmark-end text:name="OLE_LINK11"/><text:bookmark-end text:name="OLE_LINK12"/><text:bookmark-end text:name="OLE_LINK13"/><text:bookmark-end text:name="OLE_LINK14"/><text:bookmark-end text:name="OLE_LINK15"/></text:p>
        <text:p text:style-name="MP2">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Konflikty v mezilidských vztazích 1</dc:title>
    <dc:description>Dostupné z Metodického portálu www.rvp.cz, ISSN: 1802–4785, financovaného z ESF a státního rozpočtu ČR. Provozováno Výzkumným ústavem pedagogickým v Praze.</dc:description>
    <meta:initial-creator>Petra Dolejšková</meta:initial-creator>
    <meta:creation-date>2010-09-23T12:58:00</meta:creation-date>
    <dc:creator>David Pokorný</dc:creator>
    <dc:date>2010-12-07T13:14:00</dc:date>
    <meta:editing-cycles>5</meta:editing-cycles>
    <meta:editing-duration>PT00H03M00S</meta:editing-duration>
    <meta:document-statistic meta:table-count="0" meta:image-count="0" meta:object-count="0" meta:page-count="3" meta:paragraph-count="61" meta:word-count="924" meta:character-count="6106"/>
    <meta:generator>OpenOffice.org/3.2$Win32 OpenOffice.org_project/320m19$Build-9505</meta:generator>
  </office:meta>
</office:document-meta>
</file>