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45cm" table:align="margins" style:writing-mode="lr-tb"/>
    </style:style>
    <style:style style:name="Tabulka1.A" style:family="table-column">
      <style:table-column-properties style:column-width="8.241cm" style:rel-column-width="32253*"/>
    </style:style>
    <style:style style:name="Tabulka1.B" style:family="table-column">
      <style:table-column-properties style:column-width="8.504cm" style:rel-column-width="33282*"/>
    </style:style>
    <style:style style:name="Tabulka1.1" style:family="table-row">
      <style:table-row-properties style:min-row-height="2.6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457cm" style:keep-together="true" fo:keep-together="auto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40pt" fo:font-weight="bold" style:font-size-asian="40pt" style:font-weight-asian="bold" style:font-size-complex="40pt"/>
    </style:style>
    <style:style style:name="P3" style:family="paragraph" style:parent-style-name="Standard">
      <style:text-properties fo:color="#ff0000" fo:font-size="40pt" fo:font-weight="bold" style:font-size-asian="40pt" style:font-weight-asian="bold" style:font-size-complex="40pt"/>
    </style:style>
    <style:style style:name="P4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36pt" fo:font-weight="bold" style:font-size-asian="36pt" style:font-weight-asian="bold" style:font-size-complex="40pt"/>
    </style:style>
    <style:style style:name="P6" style:family="paragraph" style:parent-style-name="Standard">
      <style:text-properties fo:color="#0070c0" fo:font-size="40pt" fo:font-weight="bold" style:font-size-asian="40pt" style:font-weight-asian="bold" style:font-size-complex="40pt"/>
    </style:style>
    <style:style style:name="P7" style:family="paragraph" style:parent-style-name="Standard">
      <style:text-properties fo:color="#00b050" fo:font-size="40pt" fo:font-weight="bold" style:font-size-asian="40pt" style:font-weight-asian="bold" style:font-size-complex="40pt"/>
    </style:style>
    <style:style style:name="P8" style:family="paragraph" style:parent-style-name="Standard">
      <style:text-properties fo:color="#7030a0" fo:font-size="40pt" fo:font-weight="bold" style:font-size-asian="40pt" style:font-weight-asian="bold" style:font-size-complex="40pt"/>
    </style:style>
    <style:style style:name="P9" style:family="paragraph" style:parent-style-name="Standard">
      <style:text-properties fo:color="#e36c0a" fo:font-size="40pt" fo:font-weight="bold" style:font-size-asian="40pt" style:font-weight-asian="bold" style:font-size-complex="40pt"/>
    </style:style>
    <style:style style:name="P10" style:family="paragraph" style:parent-style-name="Standard">
      <style:text-properties fo:color="#e36c0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22pt" fo:font-weight="bold" style:font-size-asian="22pt" style:font-weight-asian="bold"/>
    </style:style>
    <style:style style:name="P13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14" style:family="paragraph" style:parent-style-name="Standard">
      <style:text-properties fo:color="#e36c0a" fo:font-size="40pt" fo:font-weight="bold" style:font-size-asian="40pt" style:font-weight-asian="bold" style:font-size-complex="40pt"/>
    </style:style>
    <style:style style:name="P15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T1" style:family="text">
      <style:text-properties fo:font-size="9pt" style:font-size-asian="9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ámec1" text:anchor-type="paragraph" svg:x="-0.199cm" svg:y="4.473cm" svg:width="16.745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11">Setmělo se, zvedl se vítr a v dálce hřmělo.</text:p></table:table-cell><table:table-cell table:style-name="Tabulka1.B1" office:value-type="string"><text:p text:style-name="P11">Sice svítilo slunce, byla ale velká zima.</text:p></table:table-cell></table:table-row><table:table-row table:style-name="Tabulka1.2"><table:table-cell table:style-name="Tabulka1.A1" office:value-type="string"><text:p text:style-name="P11">On to neprozradí ani se k tomu neodhodlá.</text:p></table:table-cell><table:table-cell table:style-name="Tabulka1.B1" office:value-type="string"><text:p text:style-name="P11">Byla nemocná, avšak se do školy vydala.</text:p></table:table-cell></table:table-row><table:table-row table:style-name="Tabulka1.1"><table:table-cell table:style-name="Tabulka1.A1" office:value-type="string"><text:p text:style-name="P11">Ukončil studium a odešel do zahraničí.</text:p></table:table-cell><table:table-cell table:style-name="Tabulka1.B1" office:value-type="string"><text:p text:style-name="P11">Uspěje, nebo prohraje.</text:p></table:table-cell></table:table-row><table:table-row table:style-name="Tabulka1.2"><table:table-cell table:style-name="Tabulka1.A1" office:value-type="string"><text:p text:style-name="P11">Jednak se dobře učil, jednak skvěle běhal.</text:p></table:table-cell><table:table-cell table:style-name="Tabulka1.B1" office:value-type="string"><text:p text:style-name="P11">Četl jsi to nebo jsi to viděl v televizi?</text:p></table:table-cell></table:table-row><table:table-row table:style-name="Tabulka1.1"><table:table-cell table:style-name="Tabulka1.A1" office:value-type="string"><text:p text:style-name="P11">Nevěřili mu, ba ho pokládali za lháře.</text:p></table:table-cell><table:table-cell table:style-name="Tabulka1.B1" office:value-type="string"><text:p text:style-name="P11">Buď se omluv, nebo už sem nikdy nechoď.</text:p></table:table-cell></table:table-row><table:table-row table:style-name="Tabulka1.2"><table:table-cell table:style-name="Tabulka1.A1" office:value-type="string"><text:p text:style-name="P11">Nejen se zúčastnil, dokonce vyhrál.</text:p></table:table-cell><table:table-cell table:style-name="Tabulka1.B1" office:value-type="string"><text:p text:style-name="P11">Byla jsem zoufalá, neboť se mi nic nedařilo.</text:p></table:table-cell></table:table-row><table:table-row table:style-name="Tabulka1.1"><table:table-cell table:style-name="Tabulka1.A1" office:value-type="string"><text:p text:style-name="P11">Nejen s ní trávil volný čas, dokonce se s ní i oženil.</text:p></table:table-cell><table:table-cell table:style-name="Tabulka1.B1" office:value-type="string"><text:p text:style-name="P11">Neotevřela, vždyť nebyla ani doma.</text:p></table:table-cell></table:table-row><table:table-row table:style-name="Tabulka1.2"><table:table-cell table:style-name="Tabulka1.A1" office:value-type="string"><text:p text:style-name="P11">Vlak mi ujel, a tak jsem se vydala stopovat.</text:p></table:table-cell><table:table-cell table:style-name="Tabulka1.B1" office:value-type="string"><text:p text:style-name="P11">Odpustila mu, měla ho totiž ráda.</text:p></table:table-cell></table:table-row></table:table></draw:text-box></draw:frame></text:p>
      <text:p text:style-name="Standard"><text:span text:style-name="T1"><text:s/></text:span><text:span text:style-name="T2">Karty rozstříhejte. Úkolem žáků bude přiřadit větu ke správnému poměru. </text:span></text:p>
      <text:p text:style-name="P1"/>
      <text:p text:style-name="P3"><text:soft-page-break/>POMĚR SLUČOVACÍ</text:p>
      <text:p text:style-name="P5"/>
      <text:p text:style-name="P6">POMĚR STUPŇOVACÍ</text:p>
      <text:p text:style-name="P5"/>
      <text:p text:style-name="P7">POMĚR ODPOROVACÍ</text:p>
      <text:p text:style-name="P5"/>
      <text:p text:style-name="P2">POMĚR VYLUČOVACÍ</text:p>
      <text:p text:style-name="P5"/>
      <text:p text:style-name="P8">POMĚR DŮSLEDKOVÝ</text:p>
      <text:p text:style-name="P5"/>
      <text:p text:style-name="P9">POMĚR PŘÍČINNÝ</text:p>
      <text:p text:style-name="P9"><text:soft-page-break/></text:p>
      <text:p text:style-name="P4">Řešení</text:p>
      <text:p text:style-name="P4"/>
      <text:p text:style-name="Standard"><text:span text:style-name="T3">Setmělo se, zvedl se vítr a v dálce hřmělo.<text:tab/><text:tab/></text:span><text:span text:style-name="T4">p. slučovací</text:span></text:p>
      <text:p text:style-name="Standard"><text:span text:style-name="T3">Sice svítilo slunce, byla ale velká zima.<text:tab/><text:tab/></text:span><text:span text:style-name="T4">p. odporovací</text:span></text:p>
      <text:p text:style-name="Standard"><text:span text:style-name="T3">On to neprozradí ani se k tomu neodhodlá.<text:tab/><text:tab/></text:span><text:span text:style-name="T4">p. slučovací<text:tab/></text:span></text:p>
      <text:p text:style-name="Standard"><text:span text:style-name="T3">Byla nemocná, avšak se do školy vydala.<text:tab/><text:tab/></text:span><text:span text:style-name="T4">p. odporovací</text:span></text:p>
      <text:p text:style-name="Standard"><text:span text:style-name="T3">Ukončil studium a odešel do zahraničí.<text:tab/><text:tab/></text:span><text:span text:style-name="T4">p. slučovací</text:span></text:p>
      <text:p text:style-name="Standard"><text:span text:style-name="T3">Uspěje, nebo prohraje.<text:tab/><text:tab/><text:tab/><text:tab/><text:tab/></text:span><text:span text:style-name="T4">p. vylučovací</text:span></text:p>
      <text:p text:style-name="Standard"><text:span text:style-name="T3">Jednak se dobře učil, jednak skvěle běhal.<text:tab/><text:tab/></text:span><text:span text:style-name="T4">p. slučovací</text:span></text:p>
      <text:p text:style-name="Standard"><text:span text:style-name="T3">Četl jsi to nebo jsi to viděl v televizi?<text:tab/><text:tab/><text:tab/></text:span><text:span text:style-name="T4">p. slučovací</text:span></text:p>
      <text:p text:style-name="Standard"><text:span text:style-name="T3">Nevěřili mu, ba ho pokládali za lháře.<text:tab/><text:tab/><text:tab/></text:span><text:span text:style-name="T4">p. stupňovací</text:span></text:p>
      <text:p text:style-name="Standard"><text:span text:style-name="T3">Buď se omluv, nebo už sem nikdy nechoď.<text:tab/><text:tab/></text:span><text:span text:style-name="T4">p. vylučovací</text:span></text:p>
      <text:p text:style-name="Standard"><text:span text:style-name="T3">Nejen se zúčastnil, dokonce vyhrál.<text:tab/><text:tab/><text:tab/></text:span><text:span text:style-name="T4">p. stupňovací</text:span></text:p>
      <text:p text:style-name="Standard"><text:span text:style-name="T3">Byla jsem zoufalá, neboť se mi nic nedařilo.<text:tab/><text:tab/></text:span><text:span text:style-name="T4">p. příčinný</text:span></text:p>
      <text:p text:style-name="Standard"><text:span text:style-name="T3">Nejen s ní trávil volný čas, dokonce se s ní i oženil. <text:s text:c="2"/></text:span><text:span text:style-name="T4">p. stupňovací <text:tab/></text:span></text:p>
      <text:p text:style-name="Standard"><text:span text:style-name="T3">Neotevřela, vždyť nebyla ani doma.<text:tab/><text:tab/><text:tab/></text:span><text:span text:style-name="T4">p. příčinný</text:span></text:p>
      <text:p text:style-name="Standard"><text:span text:style-name="T3">Vlak mi ujel, a tak jsem se vydala stopovat.<text:tab/><text:tab/></text:span><text:span text:style-name="T4">p. důsledkový</text:span></text:p>
      <text:p text:style-name="Standard"><text:span text:style-name="T3">Odpustila mu, měla ho totiž ráda.<text:tab/><text:tab/><text:tab/></text:span><text:span text:style-name="T4">p. příčinný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language-asian="zxx" style:country-asian="none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50%" fo:background-color="#ffffff" fo:keep-with-next="always">
        <style:background-image/>
      </style:paragraph-properties>
      <style:text-properties fo:color="#000000" style:font-name="Arial" fo:font-size="16pt" fo:language="cs" fo:country="CZ" fo:font-weight="bold" style:font-name-asian="Times New Roman" style:font-size-asian="16pt" style:font-weight-asian="bold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50%" fo:text-align="justify" style:justify-single-word="false" fo:background-color="#ffffff" fo:keep-with-next="always">
        <style:background-image/>
      </style:paragraph-properties>
      <style:text-properties fo:color="#000000" style:font-name="Arial Black" fo:font-size="12pt" fo:language="cs" fo:country="CZ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color="#000000" style:font-name="Arial" fo:font-size="16pt" fo:font-weight="bold" fo:background-color="#ffffff" style:font-name-asian="Times New Roman" style:font-size-asian="16pt" style:font-weight-asian="bold" style:font-name-complex="Times New Roman" style:font-size-complex="12pt"/>
    </style:style>
    <style:style style:name="Nadpis_20_3_20_Char" style:display-name="Nadpis 3 Char" style:family="text">
      <style:text-properties fo:color="#000000" style:font-name="Arial Black" fo:font-size="12pt" fo:background-color="#ffffff" style:font-name-asian="Times New Roman" style:font-size-asian="12pt" style:font-name-complex="Times New Roman" style:font-size-complex="12pt"/>
    </style:style>
    <style:style style:name="Záhlaví_20_Char" style:display-name="Záhlaví Char" style:family="text">
      <style:text-properties fo:language="en" fo:country="GB" style:language-asian="zxx" style:country-asian="none"/>
    </style:style>
    <style:style style:name="Zápatí_20_Char" style:display-name="Zápatí Char" style:family="text">
      <style:text-properties fo:language="en" fo:country="GB" style:language-asian="zxx" style:country-asian="none"/>
    </style:style>
    <style:style style:name="Text_20_bubliny_20_Char" style:display-name="Text bubliny Char" style:family="text">
      <style:text-properties style:font-name="Tahoma" fo:font-size="8pt" fo:language="en" fo:country="GB" style:font-size-asian="8pt" style:language-asian="zxx" style:country-asian="none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<text:line-break/>Dostupné z Metodického portálu www.rvp.cz, ISSN: 1802-4785. 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ider</meta:initial-creator>
    <meta:creation-date>2015-06-01T13:49:00</meta:creation-date>
    <dc:date>2015-06-01T13:50:17.27</dc:date>
    <meta:print-date>2015-04-14T20:15:00</meta:print-date>
    <meta:editing-cycles>3</meta:editing-cycles>
    <meta:editing-duration>PT1M16S</meta:editing-duration>
    <meta:generator>OpenOffice.org/3.4.1$Win32 OpenOffice.org_project/341m1$Build-9593</meta:generator>
    <meta:document-statistic meta:table-count="1" meta:image-count="0" meta:object-count="0" meta:page-count="3" meta:paragraph-count="41" meta:word-count="322" meta:character-count="1945"/>
  </office:meta>
</office:document-meta>
</file>