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6.271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5.874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7.408cm"/>
          <style:tab-stop style:position="12.806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3.995cm"/>
        </style:tab-stops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>
        <style:tab-stops>
          <style:tab-stop style:position="6.27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>
        <style:tab-stops>
          <style:tab-stop style:position="7.40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>
        <style:tab-stops>
          <style:tab-stop style:position="5.821cm"/>
          <style:tab-stop style:position="10.239cm"/>
          <style:tab-stop style:position="16.21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>
        <style:tab-stops>
          <style:tab-stop style:position="3.99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5.874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 style:list-style-name="WW8Num1"/>
    <style:style style:name="P15" style:family="paragraph" style:parent-style-name="Standard">
      <style:paragraph-properties>
        <style:tab-stops>
          <style:tab-stop style:position="5.63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5.68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 style:master-page-name="Standard">
      <style:paragraph-properties fo:line-height="150%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Footer">
      <style:paragraph-properties fo:text-align="center" style:justify-single-word="false"/>
      <style:text-properties fo:color="#333333" style:font-name="Cambria" fo:font-size="9pt" fo:font-style="italic" style:font-size-asian="9pt" style:font-style-asian="italic" style:font-size-complex="9pt" style:font-style-complex="italic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.<text:tab/>Doplň u, ú nebo ů:</text:p>
      <text:p text:style-name="P1"><text:span text:style-name="T1">st___l, ___čebnice, <text:s/>d___m, <text:s/>k___lna, ___řad, <text:s/>r___že, ___klid, <text:s/>k___latý, bor___vky, ___dolí, n___ž, ___terý, <text:s/>h___l, ___ši, ___l, <text:s/>sl___ně, <text:s/>L___děk, ___lice, <text:s/>s___l, ___čitel</text:span></text:p>
      <text:p text:style-name="P7"/>
      <text:p text:style-name="P1"><text:span text:style-name="T2">2.<text:tab/>Do závorky napiš počet slabik:</text:span></text:p>
      <text:p text:style-name="P2"><text:span text:style-name="T1">pole (___), <text:s/>slon (___), <text:s/>veverka (___), <text:s/>jahoda (___), <text:s/>koloběžka (___), <text:s/>autobus (___), <text:s/>letadlo (___), <text:s/>stany (___), <text:s/>silnice (___), <text:s/>loď (___), <text:s/>kamarádi (___), <text:s/>čáp (___), <text:s/>koza (___), <text:s/>klobouk (___), <text:s/>panenka (___), <text:s/>strom (___), <text:s/>kaštany (___), <text:s/>myška (___), <text:s/>vláček (___), <text:s/>lokomotiva (___)</text:span></text:p>
      <text:p text:style-name="P8"/>
      <text:p text:style-name="P1"><text:span text:style-name="T2">3.<text:tab/>Odděl slova čárkami. Do závorky napiš, z kolika slov se skládají:</text:span></text:p>
      <text:p text:style-name="P1"><text:span text:style-name="T1">M i m i n k o l e ž í v p o s t ý l c e. (___)<text:tab/>C u m l á s i p a l e c n a r u c e. (___)</text:span></text:p>
      <text:p text:style-name="P1"><text:span text:style-name="T1">P e p í č e k u ž n e n í d o m a. (___)<text:tab/><text:tab/>T á t a v z a l d ě t i n a v ý l e t. (___)</text:span></text:p>
      <text:p text:style-name="P7"/>
      <text:p text:style-name="P1"><draw:custom-shape text:anchor-type="char" draw:z-index="0" draw:style-name="gr1" draw:text-style-name="P22" svg:width="4.763cm" svg:height="0.636cm" svg:x="12.7cm" svg:y="0.7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4. <text:tab/>Dopiš slova souřadná a do rám</text:span><text:span text:style-name="T2">ečku napiš jejich slovo nadřazené:</text:span></text:p>
      <text:p text:style-name="P1"><text:span text:style-name="T1">jablko, hruška, _______________, _______________<text:tab/><text:tab/></text:span></text:p>
      <text:p text:style-name="P7"><draw:custom-shape text:anchor-type="char" draw:z-index="1" draw:style-name="gr1" draw:text-style-name="P22" svg:width="4.763cm" svg:height="0.636cm" svg:x="12.7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sinec, září, _______________, <text:s/>_______________<text:tab/><text:tab/></text:p>
      <text:p text:style-name="P7"><draw:custom-shape text:anchor-type="char" draw:z-index="2" draw:style-name="gr1" draw:text-style-name="P22" svg:width="4.763cm" svg:height="0.636cm" svg:x="12.7cm" svg:y="0.1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ukně, kalhoty, _______________, <text:s/>_______________<text:tab/><text:tab/></text:p>
      <text:p text:style-name="P1"><draw:custom-shape text:anchor-type="char" draw:z-index="3" draw:style-name="gr1" draw:text-style-name="P22" svg:width="4.763cm" svg:height="0.636cm" svg:x="12.7cm" svg:y="0.2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sýkora, čáp, __</text:span><text:span text:style-name="T1">_____________, <text:s/>_______________<text:tab/><text:tab/></text:span></text:p>
      <text:p text:style-name="P7"/>
      <text:p text:style-name="P1"><text:span text:style-name="T2">5.<text:tab/>Seřaď názvy zvířat podle abecedy:</text:span></text:p>
      <text:p text:style-name="P7">kráva, pes, andulka, kočka, morče, husa</text:p>
      <text:p text:style-name="P8"><draw:line text:anchor-type="char" draw:z-index="4" draw:style-name="gr2" draw:text-style-name="P23" svg:x1="0cm" svg:y1="0.626cm" svg:x2="18.098cm" svg:y2="0.626cm"><text:p/></draw:line><text:tab/></text:p>
      <text:p text:style-name="P6"/>
      <text:list xml:id="list35558173" text:style-name="WW8Num1">
        <text:list-item>
          <text:p text:style-name="P14"><text:span text:style-name="T2">Ze slov utvoř věty a napiš je:</text:span></text:p>
        </text:list-item>
      </text:list>
      <text:p text:style-name="P19"><text:s/><draw:custom-shape text:anchor-type="char" draw:z-index="5" draw:style-name="gr3" draw:text-style-name="P22" svg:width="5.081cm" svg:height="0.636cm" svg:x="-0.318cm" svg:y="0.5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text:span text:style-name="T1">nese <text:s text:c="2"/>dort <text:s text:c="2"/>teta <text:s text:c="2"/>Jana<text:tab/>___________________________________________________</text:span></text:p>
      <text:p text:style-name="P13"><draw:custom-shape text:anchor-type="char" draw:z-index="6" draw:style-name="gr3" draw:text-style-name="P22" svg:width="5.081cm" svg:height="0.953cm" svg:x="-0.318cm" svg:y="0.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text:span text:style-name="T1">psa <text:s text:c="2"/>máme <text:s text:c="2"/>doma <text:s text:c="2"/>my<text:tab/>___________________________________________________</text:span></text:p>
      <text:p text:style-name="P13"><draw:custom-shape text:anchor-type="char" draw:z-index="7" draw:style-name="gr3" draw:text-style-name="P22" svg:width="5.081cm" svg:height="0.636cm" svg:x="-0.318cm" svg:y="0.4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text:span text:style-name="T1">já <text:s text:c="2"/>jablka <text:s text:c="2"/>rád <text:s text:c="2"/>mám<text:tab/>___________________________________________________</text:span></text:p>
      <text:p text:style-name="P13"><draw:custom-shape text:anchor-type="char" draw:z-index="8" draw:style-name="gr3" draw:text-style-name="P22" svg:width="5.081cm" svg:height="0.953cm" svg:x="-0.31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text:span text:style-name="T1">je <text:s text:c="2"/>malý <text:s/>to <text:s text:c="2"/>náš <text:s text:c="2"/>Petr<text:tab/>__________________________________________________</text:span></text:p>
      <text:p text:style-name="P12"/>
      <text:p text:style-name="P12"/>
      <text:p text:style-name="P12"/>
      <text:p text:style-name="P1"><text:soft-page-break/><text:span text:style-name="T2">7.<text:tab/>Doplň:</text:span></text:p>
      <text:p text:style-name="P7">k___tara, k___selý, k___tice, zvonk___, <text:s/>rok___, nok___, k___vadlo, luk___, louk___, hladk___, r___č, pr___č, str___c, r___sovat, r___s, br___le, ch___stá, noh___, roh___, ch___še, h___be se, pih___, r___ba, mech___, tvar___, krátk___, dlouh___, mlad___</text:p>
      <text:p text:style-name="P7"/>
      <text:p text:style-name="P1"><text:span text:style-name="T2">8.<text:tab/>Doplň slova:</text:span></text:p>
      <text:p text:style-name="P1"><text:span text:style-name="T1">břeh<text:tab/>– <text:s text:c="4"/>dva <text:s/>____________________<text:tab/>socha<text:tab/> <text:s text:c="2"/>– <text:s text:c="4"/>dvě <text:s/>____________________</text:span></text:p>
      <text:p text:style-name="P3"><text:span text:style-name="T1">roh <text:s text:c="4"/>– <text:s text:c="4"/>dva <text:s/>____________________<text:tab/>blecha <text:s text:c="2"/>– <text:s text:c="4"/>dvě ____________________</text:span></text:p>
      <text:p text:style-name="P1"><text:span text:style-name="T1">noha<text:tab/>– <text:s text:c="4"/>dvě <text:s/>____________________<text:tab/>střecha <text:s/>– <text:s text:c="4"/>dvě ____________________</text:span></text:p>
      <text:p text:style-name="P1"><text:span text:style-name="T1">tuha<text:tab/>– <text:s text:c="4"/>dvě <text:s/>____________________<text:tab/>moucha – <text:s text:c="4"/>dvě <text:s/>____________________</text:span></text:p>
      <text:p text:style-name="P1"><text:span text:style-name="T1">váha<text:tab/>– <text:s text:c="4"/>dvě <text:s/>____________________<text:tab/>ořech<text:tab/> <text:s text:c="2"/>– <text:s text:c="4"/>dva <text:s/>____________________</text:span></text:p>
      <text:p text:style-name="P1"><text:span text:style-name="T1">kruh<text:tab/>– <text:s text:c="4"/>dva <text:s/>____________________<text:tab/>mech<text:tab/> <text:s text:c="2"/>– <text:s text:c="4"/>dva <text:s/>____________________</text:span></text:p>
      <text:p text:style-name="P1"><text:span text:style-name="T1">pluh<text:tab/>– <text:s text:c="4"/>dva <text:s/>____________________<text:tab/>hrách<text:tab/> <text:s text:c="2"/>– <text:s text:c="4"/>dva <text:s/>____________________</text:span></text:p>
      <text:p text:style-name="P1"><text:span text:style-name="T1">duha<text:tab/>– <text:s text:c="4"/>dvě <text:s/>____________________<text:tab/>vrch<text:tab/> <text:s text:c="2"/>– <text:s text:c="4"/>dva <text:s/>____________________</text:span></text:p>
      <text:p text:style-name="P7"/>
      <text:p text:style-name="P1"><draw:custom-shape text:anchor-type="char" draw:z-index="14" draw:style-name="gr1" draw:text-style-name="P22" svg:width="0.636cm" svg:height="0.636cm" svg:x="11.113cm" svg:y="0.5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9.<text:tab/>Napiš druh věty</text:span><text:span text:style-name="T2">:</text:span></text:p>
      <text:p text:style-name="P7"><draw:custom-shape text:anchor-type="char" draw:z-index="15" draw:style-name="gr1" draw:text-style-name="P22" svg:width="0.636cm" svg:height="0.636cm" svg:x="11.113cm" svg:y="0.6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22" svg:width="0.636cm" svg:height="0.636cm" svg:x="4.445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22" svg:width="0.636cm" svg:height="0.636cm" svg:x="3.81cm" svg:y="0.6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Eva je chytrá holka.<text:tab/><text:tab/><text:tab/><text:tab/>Přečti to!</text:p>
      <text:p text:style-name="P7"><draw:custom-shape text:anchor-type="char" draw:z-index="16" draw:style-name="gr1" draw:text-style-name="P22" svg:width="0.636cm" svg:height="0.636cm" svg:x="11.748cm" svg:y="0.7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22" svg:width="0.636cm" svg:height="0.636cm" svg:x="3.175cm" svg:y="0.7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ť přijede teta.<text:tab/><text:tab/><text:tab/><text:tab/><text:tab/>Co je to?</text:p>
      <text:p text:style-name="P7">Jak se máš?<text:tab/><text:tab/><text:tab/><text:tab/><text:tab/><text:tab/>Ota ještě spí.</text:p>
      <text:p text:style-name="P7"><draw:custom-shape text:anchor-type="char" draw:z-index="18" draw:style-name="gr1" draw:text-style-name="P22" svg:width="0.636cm" svg:height="0.636cm" svg:x="13.97cm" svg:y="0.6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22" svg:width="0.636cm" svg:height="0.636cm" svg:x="13.335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22" svg:width="0.636cm" svg:height="0.636cm" svg:x="3.81cm" svg:y="0.6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22" svg:width="0.636cm" svg:height="0.636cm" svg:x="4.763cm" svg:y="0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Kéž by dnes nepršelo.<text:tab/><text:tab/><text:tab/><text:tab/>Přecházej na zelenou.</text:p>
      <text:p text:style-name="P7">Kolik je hodin?<text:tab/><text:tab/><text:tab/><text:tab/><text:tab/>Kéž pojedeme na výlet.</text:p>
      <text:p text:style-name="P7"/>
      <text:p text:style-name="P1"><draw:custom-shape text:anchor-type="char" draw:z-index="20" draw:style-name="gr1" draw:text-style-name="P22" svg:width="0.636cm" svg:height="0.636cm" svg:x="17.145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22" svg:width="0.636cm" svg:height="0.636cm" svg:x="6.35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10.<text:tab/>Za každou větu napiš znaménko a urči druh věty</text:span><text:span text:style-name="T2">:</text:span></text:p>
      <text:p text:style-name="P9"><draw:custom-shape text:anchor-type="char" draw:z-index="23" draw:style-name="gr1" draw:text-style-name="P22" svg:width="0.636cm" svg:height="0.636cm" svg:x="17.78cm" svg:y="0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22" svg:width="0.636cm" svg:height="0.636cm" svg:x="11.748cm" svg:y="0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22" svg:width="0.636cm" svg:height="0.636cm" svg:x="6.35cm" svg:y="0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Zuzka vyběhla před školu ___<text:tab/>Uviděla červený tulipán a krásného motýla ___</text:p>
      <text:p text:style-name="P4"><draw:custom-shape text:anchor-type="char" draw:z-index="26" draw:style-name="gr1" draw:text-style-name="P22" svg:width="0.636cm" svg:height="0.636cm" svg:x="15.24cm" svg:y="0.8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22" svg:width="0.636cm" svg:height="0.636cm" svg:x="9.208cm" svg:y="0.8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22" svg:width="0.636cm" svg:height="0.636cm" svg:x="4.763cm" svg:y="0.8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Kéž by dnes svítilo slunce ___<text:tab/>Zuzanko, kde jsi ___<text:tab/>Maminka na ní volá ___</text:span><text:span text:style-name="T1"> </text:span></text:p>
      <text:p text:style-name="P10"><draw:custom-shape text:anchor-type="char" draw:z-index="27" draw:style-name="gr1" draw:text-style-name="P22" svg:width="0.636cm" svg:height="0.636cm" svg:x="2.858cm" svg:y="0.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ojď honem domů ___<text:tab/>Zuzka běží ___<text:tab/>Za ní utíká kočička ___<text:tab/>Kde se</text:p>
      <text:p text:style-name="P5"><text:span text:style-name="T1">tady vzala___<text:tab/></text:span></text:p>
      <text:p text:style-name="P11"/>
      <text:p text:style-name="P5"><text:span text:style-name="T2">11. <text:s text:c="4"/>Doplň:</text:span></text:p>
      <text:p text:style-name="P11">a nebo á: <text:s text:c="2"/>bl___to, h___zej, velk___, š___ty, ž___by, vr___ny, sl___ný, d___vno, č___p</text:p>
      <text:p text:style-name="P11">e nebo é: <text:s text:c="2"/>mal___, stř___cha, p___ří, sladk___, odl___tí, hořk___, měkoučk___</text:p>
      <text:p text:style-name="P11">i nebo í: <text:s text:c="3"/>m___č, p___la, l___ška, ř___jen, l___pa, c___hla, bř___za, p___sek, š___š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mbria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0.3cm" fo:margin-left="1.6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<text:line-break/>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kování českého jazyka ve 2. ročníku</dc:title>
    <dc:description>Dostupné z Metodického portálu www.rvp.cz, ISSN: 1802-4785, financovaného z ESF a státního rozpočtu ČR. Provozováno Výzkumným ústavem pedagogickým v Praze.</dc:description>
    <meta:initial-creator>Veronika Macíková</meta:initial-creator>
    <meta:creation-date>2009-09-14T12:48:00</meta:creation-date>
    <dc:creator>Svejdova</dc:creator>
    <dc:date>2009-10-05T15:41:00</dc:date>
    <meta:editing-cycles>5</meta:editing-cycles>
    <meta:editing-duration>PT00H11M00S</meta:editing-duration>
    <meta:document-statistic meta:table-count="0" meta:image-count="0" meta:object-count="0" meta:page-count="2" meta:paragraph-count="48" meta:word-count="473" meta:character-count="3245"/>
    <meta:generator>OpenOffice.org/3.1$Win32 OpenOffice.org_project/310m11$Build-9399</meta:generator>
  </office:meta>
</office:document-meta>
</file>