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-0.134cm" fo:margin-right="0cm" fo:line-height="100%" fo:text-indent="0cm" style:auto-text-indent="false"/>
    </style:style>
    <style:style style:name="P6" style:family="paragraph" style:parent-style-name="Standard">
      <style:paragraph-properties fo:margin-left="-0.134cm" fo:margin-right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-0.134cm" fo:margin-right="0cm" fo:line-height="100%" fo:text-indent="0cm" style:auto-text-indent="false"/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paragraph-properties fo:margin-left="-0.134cm" fo:margin-right="0cm" fo:line-height="100%" fo:text-align="center" style:justify-single-word="false" fo:text-indent="0cm" style:auto-text-indent="false"/>
      <style:text-properties style:font-name="Algeri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-0.134cm" fo:margin-right="0cm" fo:line-height="100%" fo:text-align="center" style:justify-single-word="false" fo:text-indent="0cm" style:auto-text-indent="false"/>
      <style:text-properties style:font-name="Algeri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-0.134cm" fo:margin-right="0cm" fo:line-height="100%" fo:text-align="center" style:justify-single-word="false" fo:text-indent="0cm" style:auto-text-indent="false"/>
      <style:text-properties style:font-name="Algerian" fo:font-size="1pt" style:font-size-asian="1pt" style:font-name-complex="Arial" style:font-size-complex="1pt"/>
    </style:style>
    <style:style style:name="P11" style:family="paragraph" style:parent-style-name="Standard">
      <style:paragraph-properties fo:margin-top="0cm" fo:margin-bottom="0.106cm" fo:line-height="100%" fo:text-align="justify" style:justify-single-word="false" fo:break-before="pag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line-height="100%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2">
      <style:paragraph-properties fo:margin-left="0.501cm" fo:margin-right="0cm" fo:line-height="100%" fo:text-indent="-0.635cm" style:auto-text-indent="false"/>
    </style:style>
    <style:style style:name="P15" style:family="paragraph" style:parent-style-name="Standard" style:list-style-name="WW8Num3">
      <style:paragraph-properties fo:margin-left="0.501cm" fo:margin-right="0cm" fo:line-height="100%" fo:text-indent="-0.635cm" style:auto-text-indent="false"/>
    </style:style>
    <style:style style:name="P16" style:family="paragraph" style:parent-style-name="Standard">
      <style:paragraph-properties fo:line-height="100%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left="-0.134cm" fo:margin-right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" style:family="text">
      <style:text-properties fo:color="#000000" style:font-name="Arial" fo:font-size="11pt" fo:font-style="italic" style:font-size-asian="11pt" style:font-style-asian="italic" style:font-name-complex="Arial" style:font-weight-complex="bold"/>
    </style:style>
    <style:style style:name="T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style-complex="italic"/>
    </style:style>
    <style:style style:name="T10" style:family="text">
      <style:text-properties style:font-name="Arial" fo:font-size="12pt" fo:language="en" fo:country="US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 the restaurant</text:p>
      <text:list xml:id="list6385153618815057289" text:style-name="WW8Num2">
        <text:list-item>
          <text:p text:style-name="P14"><text:span text:style-name="T4">Breakfast </text:span><text:span text:style-name="T5">(Spojte správně českou větu s anglickou)</text:span></text:p>
        </text:list-item>
      </text:list>
      <text:p text:style-name="P5"><text:span text:style-name="T7">W</text:span><text:span text:style-name="T8">: Dobré ráno.<text:tab/><text:tab/><text:tab/><text:tab/><text:tab/></text:span><text:span text:style-name="T10">Would you like anything else?</text:span></text:p>
      <text:p text:style-name="P5"><text:span text:style-name="T7">W</text:span><text:span text:style-name="T8">: Co si dnes dáte?<text:tab/><text:tab/><text:tab/><text:tab/><text:tab/>Thank you, that’s all.</text:span></text:p>
      <text:p text:style-name="P5"><text:span text:style-name="T4">G</text:span><text:span text:style-name="T8">: Vezmu si kávu, chléb, máslo a med.<text:tab/><text:tab/></text:span><text:span text:style-name="T10">Good morning.</text:span></text:p>
      <text:p text:style-name="P5"><text:span text:style-name="T7">W</text:span><text:span text:style-name="T8">: Dáváte přednost černé kávě?<text:tab/><text:tab/><text:tab/>Can I got some more sugar?</text:span></text:p>
      <text:p text:style-name="P5"><text:span text:style-name="T4">G</text:span><text:span text:style-name="T8">: Dal bych si kávu s mlékem.<text:tab/><text:tab/><text:tab/>What will you have today?</text:span></text:p>
      <text:p text:style-name="P5"><text:span text:style-name="T4">G</text:span><text:span text:style-name="T8">: Mohu dostat cukr navíc?<text:tab/><text:tab/><text:tab/>Do you prefer coffee with milk?</text:span></text:p>
      <text:p text:style-name="P5"><text:span text:style-name="T7">W</text:span><text:span text:style-name="T8">: Dáte si ještě něco?<text:tab/><text:tab/><text:tab/><text:tab/>Please, bring me some more bread.</text:span></text:p>
      <text:p text:style-name="P5"><text:span text:style-name="T4">G</text:span><text:span text:style-name="T8">: Prosím, přineste mi ještě chléb.<text:tab/><text:tab/>I will have coffee, bread, butter and honey.</text:span></text:p>
      <text:p text:style-name="P5"><text:span text:style-name="T4">G</text:span><text:span text:style-name="T8">: Děkuji, už mám dost.<text:tab/><text:tab/><text:tab/><text:tab/>I´d have coffee with milk.</text:span></text:p>
      <text:p text:style-name="P7"/>
      <text:list xml:id="list32189447" text:continue-numbering="true" text:style-name="WW8Num2">
        <text:list-item>
          <text:p text:style-name="P14"><text:span text:style-name="T4">Lunch </text:span><text:span text:style-name="T5">(Seřaďte rozhovor ve správném pořadí – pravidelně se střídá číšník/host)</text:span></text:p>
        </text:list-item>
      </text:list>
      <text:p text:style-name="P2"><text:span text:style-name="T7">Waiter</text:span><text:span text:style-name="T8">: Hello, Can I help you?</text:span></text:p>
      <text:p text:style-name="P2"><text:span text:style-name="T7">Waiter</text:span><text:span text:style-name="T8">: You're welcome. Have a good day.</text:span></text:p>
      <text:p text:style-name="P2"><text:span text:style-name="T7">Waiter</text:span><text:span text:style-name="T8">: Would you like anything to drink?</text:span></text:p>
      <text:p text:style-name="P2"><text:span text:style-name="T7">Waiter</text:span><text:span text:style-name="T8">: That's $6.75.</text:span></text:p>
      <text:p text:style-name="P2"><text:span text:style-name="T7">Waiter</text:span><text:span text:style-name="T8">: Certainly.</text:span></text:p>
      <text:p text:style-name="P2"><text:span text:style-name="T7">Waiter</text:span><text:span text:style-name="T8">... After guest has his lunch.: Can I bring you anything else?</text:span></text:p>
      <text:p text:style-name="P2"><text:span text:style-name="T7">Waiter</text:span><text:span text:style-name="T8">: And what would you like for a main course?</text:span></text:p>
      <text:p text:style-name="P2"><text:span text:style-name="T7">Waiter</text:span><text:span text:style-name="T8">: Would you like a starter?</text:span></text:p>
      <text:p text:style-name="P2"><text:span text:style-name="T4">Guest</text:span><text:span text:style-name="T8">:I don't have my glasses. How much is the lunch?</text:span></text:p>
      <text:p text:style-name="P2"><text:span text:style-name="T4">Guest</text:span><text:span text:style-name="T8">: Yes, I'd like to have some lunch.</text:span></text:p>
      <text:p text:style-name="P2"><text:span text:style-name="T4">Guest</text:span><text:span text:style-name="T8">: Thank you, the same to you.</text:span></text:p>
      <text:p text:style-name="P2"><text:span text:style-name="T4">Guest</text:span><text:span text:style-name="T8">: No thank you. Just the bill.</text:span></text:p>
      <text:p text:style-name="P2"><text:span text:style-name="T4">Guest</text:span><text:span text:style-name="T8">: Here you are. Thank you very much.</text:span></text:p>
      <text:p text:style-name="P2"><text:span text:style-name="T4">Guest</text:span><text:span text:style-name="T8">: I'd like a grilled cheese sandwich.</text:span></text:p>
      <text:p text:style-name="P2"><text:span text:style-name="T4">Guest</text:span><text:span text:style-name="T8">: Yes, I'd like a glass of Coke, please.</text:span></text:p>
      <text:p text:style-name="P2"><text:span text:style-name="T4">Guest</text:span><text:span text:style-name="T8">: Yes, I'd like a bowl of chicken soup, please.</text:span></text:p>
      <text:list xml:id="list32189486" text:continue-numbering="true" text:style-name="WW8Num2">
        <text:list-item>
          <text:p text:style-name="P14"><text:soft-page-break/><text:span text:style-name="T4">Waiter´s questions </text:span><text:span text:style-name="T5">(Upravte slovosled následujících otázek číšníka)</text:span></text:p>
        </text:list-item>
      </text:list>
      <text:p text:style-name="P13">you bring I what can?<text:tab/><text:tab/><text:tab/><text:tab/>__________________________________</text:p>
      <text:p text:style-name="P13">would supper what for like you?<text:tab/><text:tab/><text:tab/>__________________________________</text:p>
      <text:p text:style-name="P13">sir you have order given, your?<text:tab/><text:tab/><text:tab/>__________________________________</text:p>
      <text:p text:style-name="P13">you what chosen have?<text:tab/><text:tab/><text:tab/><text:tab/>__________________________________</text:p>
      <text:p text:style-name="P13">I may some offer apéritif you?<text:tab/><text:tab/><text:tab/>__________________________________</text:p>
      <text:p text:style-name="P13">speciality recommend chef´s can the I you?<text:tab/>__________________________________</text:p>
      <text:p text:style-name="P6"/>
      <text:list xml:id="list32195097" text:continue-numbering="true" text:style-name="WW8Num2">
        <text:list-item>
          <text:p text:style-name="P14"><text:span text:style-name="T4">Role playing </text:span><text:span text:style-name="T5">(S partnerem sehrajte scénku z restaurace)</text:span></text:p>
        </text:list-item>
      </text:list>
      <text:p text:style-name="P6">Využijte následující jídelní lístek a fráze z předešlých cvičení, abyste mohli procvičit konverzaci číšníka s hostem. Role si pak vyměňte.</text:p>
      <text:p text:style-name="P8">MENU</text:p>
      <text:p text:style-name="P8">Sandwiches and Salads</text:p>
      <text:p text:style-name="P9">Ham and Cheese Sandwich ………. 2,50</text:p>
      <text:p text:style-name="P9">Egg and Bacon Sandwich ………. 3,50</text:p>
      <text:p text:style-name="P9">Ceasar Salad ………. 3,60</text:p>
      <text:p text:style-name="P9">Greek Salad ………. 3,70</text:p>
      <text:p text:style-name="P10"/>
      <text:p text:style-name="P8">Hot Drinks</text:p>
      <text:p text:style-name="P9">Coffee ………. 1,00</text:p>
      <text:p text:style-name="P9">Cappuccino ………. 2,20</text:p>
      <text:p text:style-name="P9">Tea ………. 0,50</text:p>
      <text:p text:style-name="P9">Cocoa ………. 1,20</text:p>
      <text:p text:style-name="P10"/>
      <text:p text:style-name="P8">Cold Drinks</text:p>
      <text:p text:style-name="P9">Mineral Water ………. 1,30</text:p>
      <text:p text:style-name="P9">Juice ………. 2,10</text:p>
      <text:p text:style-name="P9">Coke ………. 1,80</text:p>
      <text:p text:style-name="P16">At the restaurant – řešení</text:p>
      <text:list xml:id="list7072102262340672664" text:style-name="WW8Num3">
        <text:list-item>
          <text:p text:style-name="P15"><text:span text:style-name="T4">Breakfast </text:span><text:span text:style-name="T5">(Spojte správně českou větu s anglickou)</text:span></text:p>
        </text:list-item>
      </text:list>
      <text:p text:style-name="P5"><text:span text:style-name="T8">W: Dobré ráno.<text:tab/><text:tab/><text:tab/><text:tab/><text:tab/></text:span><text:span text:style-name="T10">Good morning.</text:span></text:p>
      <text:p text:style-name="P6">W: Co si dnes dáte?<text:tab/><text:tab/><text:tab/><text:tab/><text:tab/>What will you have today?</text:p>
      <text:p text:style-name="P6">G: Vezmu si kávu, chléb, máslo a med.<text:tab/><text:tab/>I will have coffee, bread, butter and honey.</text:p>
      <text:p text:style-name="P6">W: Dáváte přednost černé kávě?<text:tab/><text:tab/><text:tab/>Do you prefer black coffee?</text:p>
      <text:p text:style-name="P6">G: Dal bych si kávu s mlékem.<text:tab/><text:tab/><text:tab/>I´d have coffee with milk.</text:p>
      <text:p text:style-name="P6">G: Mohu dostat cukr navíc?<text:tab/><text:tab/><text:tab/>Can I got some more sugar?</text:p>
      <text:p text:style-name="P5"><text:span text:style-name="T8">W: Dáte si ještě něco?<text:tab/><text:tab/><text:tab/><text:tab/></text:span><text:span text:style-name="T10">Would you like anything else?</text:span></text:p>
      <text:p text:style-name="P6">G: Prosím, přineste mi ještě chléb.<text:tab/><text:tab/>Please, bring me some more bread.</text:p>
      <text:p text:style-name="P6">G: Děkuji, už mám dost.<text:tab/><text:tab/><text:tab/><text:tab/>Thank you, that’s all.</text:p>
      <text:p text:style-name="P6"/>
      <text:list xml:id="list32193782" text:continue-numbering="true" text:style-name="WW8Num3">
        <text:list-item>
          <text:p text:style-name="P15"><text:span text:style-name="T4">Lunch </text:span><text:span text:style-name="T5">(Seřaďte rozhovor ve správném pořadí)</text:span></text:p>
        </text:list-item>
      </text:list>
      <text:p text:style-name="P6">Waiter: Hello, Can I help you?</text:p>
      <text:p text:style-name="P6">Guest: Yes, I'd like to have some lunch.</text:p>
      <text:p text:style-name="P6">Waiter: Would you like a starter?</text:p>
      <text:p text:style-name="P6">Guest: Yes, I'd like a bowl of chicken soup, please.</text:p>
      <text:p text:style-name="P6">Waiter: And what would you like for a main course?</text:p>
      <text:p text:style-name="P6">Guest: I'd like a grilled cheese sandwich.</text:p>
      <text:p text:style-name="P6">Waiter: Would you like anything to drink?</text:p>
      <text:p text:style-name="P6">Guest: Yes, I'd like a glass of Coke, please.</text:p>
      <text:p text:style-name="P6">Waiter... After Guest has her lunch.: Can I bring you anything else?</text:p>
      <text:p text:style-name="P6">Guest: No thank you. Just the bill.</text:p>
      <text:p text:style-name="P6">Waiter: Certainly.</text:p>
      <text:p text:style-name="P6">Guest:I don't have my glasses. How much is the lunch?</text:p>
      <text:p text:style-name="P6">Waiter: That's $6.75.</text:p>
      <text:p text:style-name="P6">Guest: Here you are. Thank you very much.</text:p>
      <text:p text:style-name="P6">Waiter: You're welcome. Have a good day.</text:p>
      <text:p text:style-name="P6"><text:soft-page-break/>Guest: Thank you, the same to you.</text:p>
      <text:p text:style-name="P6"/>
      <text:list xml:id="list32200581" text:continue-numbering="true" text:style-name="WW8Num3">
        <text:list-item>
          <text:p text:style-name="P15"><text:span text:style-name="T4">Waiter´s questions </text:span><text:span text:style-name="T5">(Upravte slovosled následujících otázek číšníka)</text:span></text:p>
        </text:list-item>
      </text:list>
      <text:p text:style-name="P6">What can I bring you?</text:p>
      <text:p text:style-name="P6">What would you like for supper?</text:p>
      <text:p text:style-name="P6">Have you given your order, sir?</text:p>
      <text:p text:style-name="P6">What have you chosen?</text:p>
      <text:p text:style-name="P6">May I offer you some apéritif?</text:p>
      <text:p text:style-name="P6">Can I recommend you the chef´s speciality?</text:p>
      <text:p text:style-name="P11">Použité zdroje a literatura:</text:p>
      <text:p text:style-name="P3"><text:span text:style-name="T9">KREJČÍ, Jaroslava. </text:span><text:span text:style-name="T6">Angličtina - praktický jazykový průvodce</text:span><text:span text:style-name="T9">. Vyd. 2. Bučovice: RO-TO-M, 1998, 480 s. ISBN 80-858-4016-2.</text:span></text:p>
      <text:p text:style-name="P3"><text:span text:style-name="T8">English as 2nd Language. </text:span><text:span text:style-name="T5">Ordering Food in a Restaurant</text:span><text:span text:style-name="T8"> [online]. 2012 [cit. 2012-11-19]. Dostupné z: </text:span><text:a xlink:type="simple" xlink:href="http://esl.about.com/library/beginner/blwouldlike.htm"><text:span text:style-name="Internet_20_link"><text:span text:style-name="T3">http://esl.about.com/library/beginner/blwouldlike.htm</text:span></text:span></text:a></text:p>
      <text:p text:style-name="P4">ŠMÍD, Václav et al. Gastronomický slovník v kostce. 1. vyd. Třebestovice: Ratio, 1996, 103 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style="italic" fo:font-weight="bold" style:font-style-asian="italic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MT2" style:family="text">
      <style:text-properties fo:color="#000000" style:font-name="Arial" fo:font-size="11pt" fo:font-style="italic" style:font-size-asian="11pt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018768" text:id="ct8501876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018872" text:id="ct8501887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018976" text:id="ct850189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Ing. Alice Javoříková. Dostupné z Metodického portálu www.rvp.cz, ISSN: 1802-4785. Provozuje Národní ústav pro vzdělávání, </text:span><text:change-start text:change-id="ct85018768"/><text:span text:style-name="MT2">školské poradenské zařízen</text:span><text:change-end text:change-id="ct85018768"/><text:span text:style-name="MT2">í </text:span><text:change-start text:change-id="ct85018872"/><text:span text:style-name="MT2">a zařízení pro další vzdělávání</text:span><text:change-end text:change-id="ct85018872"/><text:span text:style-name="MT2"> </text:span><text:change-start text:change-id="ct85018976"/><text:span text:style-name="MT2">pedagogických pracovníků (NÚV)</text:span><text:change-end text:change-id="ct85018976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Alice Javoříková. Dostupné z Metodického portálu www.rvp.cz, ISSN: 1802-4785. Provozuje Národní ústav pro vzdělávání, školské poradenské zařízení a zařízení pro další vzdělávání pedagogických pracovníků (NÚV).</dc:description>
    <meta:initial-creator>Uzivatel</meta:initial-creator>
    <meta:creation-date>2013-02-19T12:02:00</meta:creation-date>
    <dc:date>2013-02-19T12:04:38.14</dc:date>
    <meta:editing-cycles>3</meta:editing-cycles>
    <meta:editing-duration>PT1M34S</meta:editing-duration>
    <meta:generator>OpenOffice.org/3.4.1$Win32 OpenOffice.org_project/341m1$Build-9593</meta:generator>
    <meta:document-statistic meta:table-count="0" meta:image-count="0" meta:object-count="0" meta:page-count="5" meta:paragraph-count="92" meta:word-count="728" meta:character-count="4434"/>
  </office:meta>
</office:document-meta>
</file>