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AD8701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1"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35cm" fo:margin-right="0cm" fo:text-align="center" style:justify-single-word="false" fo:text-indent="0cm" style:auto-text-indent="false"/>
      <style:text-properties fo:font-style="italic" style:font-style-asian="italic"/>
    </style:style>
    <style:style style:name="P2" style:family="paragraph" style:parent-style-name="Standard" style:master-page-name="Standard">
      <style:paragraph-properties fo:margin-left="0.635cm" fo:margin-right="0cm" fo:text-align="center" style:justify-single-word="false" fo:text-indent="0cm" style:auto-text-indent="false" style:page-number="auto"/>
      <style:text-properties fo:color="#ff0000" style:font-name="Arial Black" fo:font-size="22pt" style:font-size-asian="22pt" style:font-size-complex="22pt" style:text-scale="200%"/>
    </style:style>
    <style:style style:name="P3" style:family="paragraph" style:parent-style-name="Footer">
      <style:paragraph-properties fo:text-align="center" style:justify-single-word="false"/>
      <style:text-properties fo:font-size="11pt" fo:font-style="italic" style:font-size-asian="11pt" style:font-style-asian="italic" style:font-size-complex="11pt"/>
    </style:style>
    <style:style style:name="P4" style:family="paragraph">
      <style:paragraph-properties fo:text-align="center" style:writing-mode="lr-tb"/>
      <style:text-properties fo:font-size="24pt"/>
    </style:style>
    <style:style style:name="P5" style:family="paragraph">
      <style:paragraph-properties style:writing-mode="lr-tb"/>
    </style:style>
    <style:style style:name="P6" style:family="paragraph">
      <style:paragraph-properties fo:text-align="center" style:writing-mode="lr-tb"/>
    </style:style>
    <style:style style:name="P7" style:family="paragraph">
      <style:paragraph-properties style:writing-mode="lr-tb"/>
      <style:text-properties style:font-name="Arial Black1" fo:font-size="8pt" fo:letter-spacing="0.001cm" fo:font-style="normal" fo:font-weight="normal" style:font-name-asian="Arial Black1" style:font-name-complex="Arial Black1"/>
    </style:style>
    <style:style style:name="P8" style:family="paragraph">
      <style:paragraph-properties fo:margin-left="0.318cm" fo:margin-right="0cm" fo:text-align="center" fo:text-indent="-0.317cm" style:writing-mode="lr-tb"/>
    </style:style>
    <style:style style:name="P9" style:family="paragraph">
      <style:paragraph-properties style:writing-mode="lr-tb"/>
      <style:text-properties style:font-name="Arial Black1" fo:letter-spacing="0.001cm" fo:font-style="normal" fo:font-weight="normal" style:font-name-asian="Arial Black1" style:font-name-complex="Arial Black1"/>
    </style:style>
    <style:style style:name="P10" style:family="paragraph">
      <style:paragraph-properties fo:text-align="justify" style:writing-mode="lr-tb"/>
    </style:style>
    <style:style style:name="T1" style:family="text">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T2" style:family="text">
      <style:text-properties style:use-window-font-color="true" style:font-name="Times New Roman" fo:font-size="10pt" fo:language="cs" fo:country="CZ" fo:font-weight="bold" style:font-name-asian="Times New Roman" style:font-size-asian="10pt" style:font-weight-asian="bold" style:font-name-complex="Times New Roman" style:font-size-complex="10pt" style:language-complex="ar" style:country-complex="SA"/>
    </style:style>
    <style:style style:name="T3" style:family="text">
      <style:text-properties style:use-window-font-color="true" style:font-name="Times New Roman" fo:font-size="10pt" fo:language="cs" fo:country="CZ" fo:font-style="italic" fo:font-weight="bold" style:font-name-asian="Times New Roman" style:font-size-asian="10pt" style:font-style-asian="italic" style:font-weight-asian="bold" style:font-name-complex="Times New Roman" style:font-size-complex="10pt" style:language-complex="ar" style:country-complex="SA"/>
    </style:style>
    <style:style style:name="T4" style:family="text">
      <style:text-properties style:use-window-font-color="true" style:font-name="Times New Roman" fo:font-size="9pt" fo:language="cs" fo:country="CZ" fo:font-style="italic" fo:font-weight="bold" style:font-name-asian="Times New Roman" style:font-size-asian="9pt" style:font-style-asian="italic" style:font-weight-asian="bold" style:font-name-complex="Times New Roman" style:font-size-complex="9pt" style:language-complex="ar" style:country-complex="SA"/>
    </style:style>
    <style:style style:name="T5" style:family="text">
      <style:text-properties style:use-window-font-color="true" style:font-name="Times New Roman" fo:font-size="12pt" fo:language="cs" fo:country="CZ" fo:font-style="italic" fo:font-weight="bold" style:font-name-asian="Times New Roman" style:font-size-asian="12pt" style:font-style-asian="italic" style:font-weight-asian="bold" style:font-name-complex="Times New Roman" style:font-size-complex="10pt" style:language-complex="ar" style:country-complex="SA"/>
    </style:style>
    <style:style style:name="T6" style:family="text">
      <style:text-properties style:use-window-font-color="true" style:font-name="Times New Roman" fo:font-size="11pt" fo:language="cs" fo:country="CZ" style:font-name-asian="Times New Roman" style:font-size-asian="11pt" style:font-name-complex="Times New Roman" style:font-size-complex="11pt" style:language-complex="ar" style:country-complex="SA"/>
    </style:style>
    <style:style style:name="T7" style:family="text">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T8" style:family="text">
      <style:text-properties style:use-window-font-color="true" style:font-name="Times New Roman" fo:font-size="9pt" fo:language="cs" fo:country="CZ" style:font-name-asian="Times New Roman" style:font-size-asian="9pt" style:font-name-complex="Times New Roman" style:font-size-complex="9pt" style:language-complex="ar" style:country-complex="SA"/>
    </style:style>
    <style:style style:name="T9" style:family="text">
      <style:text-properties style:use-window-font-color="true" style:font-name="Times New Roman" fo:font-size="11pt" fo:language="cs" fo:country="CZ" fo:font-weight="bold" style:font-name-asian="Times New Roman" style:font-size-asian="11pt" style:font-weight-asian="bold" style:font-name-complex="Times New Roman" style:font-size-complex="11pt" style:language-complex="ar" style:country-complex="SA"/>
    </style:style>
    <style:style style:name="T10" style:family="text">
      <style:text-properties style:use-window-font-color="true" style:font-name="Times New Roman" fo:font-size="11pt" fo:language="cs" fo:country="CZ" fo:font-style="italic" fo:font-weight="bold" style:font-name-asian="Times New Roman" style:font-size-asian="11pt" style:font-style-asian="italic" style:font-weight-asian="bold" style:font-name-complex="Times New Roman" style:font-size-complex="11pt" style:language-complex="ar" style:country-complex="SA"/>
    </style:style>
    <style:style style:name="T11" style:family="text">
      <style:text-properties style:use-window-font-color="true" style:font-name="Times New Roman" fo:font-size="12pt" fo:language="cs" fo:country="CZ" fo:font-style="italic" style:font-name-asian="Times New Roman" style:font-size-asian="12pt" style:font-style-asian="italic" style:font-name-complex="Times New Roman" style:font-size-complex="10pt" style:language-complex="ar" style:country-complex="SA"/>
    </style:style>
    <style:style style:name="T12" style:family="text">
      <style:text-properties style:use-window-font-color="true" style:font-name="Times New Roman" fo:font-size="9.5pt" fo:language="cs" fo:country="CZ" style:font-name-asian="Times New Roman" style:font-size-asian="9.5pt" style:font-name-complex="Times New Roman" style:font-size-complex="9.5pt" style:language-complex="ar" style:country-complex="SA"/>
    </style:style>
    <style:style style:name="T13" style:family="text">
      <style:text-properties style:use-window-font-color="true" style:font-name="Times New Roman" fo:font-size="9.5pt" fo:language="cs" fo:country="CZ" fo:font-weight="bold" style:font-name-asian="Times New Roman" style:font-size-asian="9.5pt" style:font-weight-asian="bold" style:font-name-complex="Times New Roman" style:font-size-complex="9.5pt" style:language-complex="ar" style:country-complex="SA"/>
    </style:style>
    <style:style style:name="T14" style:family="text">
      <style:text-properties style:use-window-font-color="true" style:font-name="Times New Roman" fo:font-size="11pt" fo:language="cs" fo:country="CZ"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language-complex="ar" style:country-complex="SA"/>
    </style:style>
    <style:style style:name="T15" style:family="text">
      <style:text-properties style:use-window-font-color="true" style:font-name="Times New Roman" fo:font-size="14pt" fo:language="cs" fo:country="CZ" style:font-name-asian="Times New Roman" style:font-size-asian="14pt" style:font-name-complex="Times New Roman" style:font-size-complex="14pt" style:language-complex="ar" style:country-complex="SA"/>
    </style:style>
    <style:style style:name="T16" style:family="text">
      <style:text-properties style:use-window-font-color="true" style:font-name="Times New Roman" fo:font-size="14pt" fo:language="cs" fo:country="CZ" fo:font-style="italic" fo:font-weight="bold" style:font-name-asian="Times New Roman" style:font-size-asian="14pt" style:font-style-asian="italic" style:font-weight-asian="bold" style:font-name-complex="Times New Roman" style:font-size-complex="14pt" style:language-complex="ar" style:country-complex="SA"/>
    </style:style>
    <style:style style:name="T17" style:family="text">
      <style:text-properties style:use-window-font-color="true" style:font-name="Arial Black" fo:font-size="9pt" fo:language="cs" fo:country="CZ" fo:font-weight="bold" style:font-name-asian="Times New Roman" style:font-size-asian="9pt" style:font-weight-asian="bold" style:font-name-complex="Times New Roman" style:font-size-complex="9pt" style:language-complex="ar" style:country-complex="SA"/>
    </style:style>
    <style:style style:name="T18" style:family="text">
      <style:text-properties style:use-window-font-color="true" style:font-name="Arial Black" fo:font-size="12pt" fo:language="cs" fo:country="CZ" fo:font-weight="bold" style:font-name-asian="Times New Roman" style:font-size-asian="12pt" style:font-weight-asian="bold" style:font-name-complex="Tahoma1" style:font-size-complex="10pt" style:language-complex="ar" style:country-complex="SA"/>
    </style:style>
    <style:style style:name="T19" style:family="text">
      <style:text-properties style:use-window-font-color="true" style:font-name="Arial Black" fo:font-size="12pt" fo:language="cs" fo:country="CZ" fo:font-weight="bold" style:font-name-asian="Times New Roman" style:font-size-asian="12pt" style:font-weight-asian="bold" style:font-name-complex="Times New Roman" style:font-size-complex="10pt" style:language-complex="ar" style:country-complex="SA"/>
    </style:style>
    <style:style style:name="T20" style:family="text">
      <style:text-properties style:use-window-font-color="true" style:font-name="Arial Black" fo:font-size="10pt" fo:language="cs" fo:country="CZ" fo:font-weight="bold" style:font-name-asian="Times New Roman" style:font-size-asian="10pt" style:font-weight-asian="bold" style:font-name-complex="Times New Roman" style:font-size-complex="10pt" style:language-complex="ar" style:country-complex="SA"/>
    </style:style>
    <style:style style:name="T21" style:family="text">
      <style:text-properties fo:color="#ffffff" style:font-name="Times New Roman" fo:font-size="11pt" fo:language="cs" fo:country="CZ" fo:font-weight="bold" style:font-name-asian="Times New Roman" style:font-size-asian="11pt" style:font-weight-asian="bold" style:font-name-complex="Times New Roman" style:font-size-complex="11pt" style:language-complex="ar" style:country-complex="SA"/>
    </style:style>
    <style:style style:name="T22" style:family="text">
      <style:text-properties fo:color="#ffffff" style:font-name="Times New Roman" fo:font-size="10pt" fo:language="cs" fo:country="CZ" fo:font-weight="bold" style:font-name-asian="Times New Roman" style:font-size-asian="10pt" style:font-weight-asian="bold" style:font-name-complex="Times New Roman" style:font-size-complex="10pt" style:language-complex="ar" style:country-complex="SA"/>
    </style:style>
    <style:style style:name="gr1" style:family="graphic">
      <style:graphic-properties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99"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style:run-through="foreground"/>
    </style:style>
    <style:style style:name="gr4" style:family="graphic">
      <style:graphic-properties draw:stroke="solid" svg:stroke-width="0.159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6" style:family="graphic">
      <style:graphic-properties draw:stroke="solid" svg:stroke-width="0.159cm" svg:stroke-color="#000000" draw:stroke-linejoin="miter" draw:fill="solid" draw:fill-color="#ffffff" draw:textarea-horizontal-align="left" draw:textarea-vertical-align="top" draw:auto-grow-height="false" fo:padding-top="0.053cm" fo:padding-bottom="0.053cm" fo:padding-left="0.176cm" fo:padding-right="0.176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3cm" fo:padding-bottom="0.03cm" fo:padding-left="0.101cm" fo:padding-right="0.101cm" style:run-through="foreground"/>
    </style:style>
    <style:style style:name="gr8" style:family="graphic">
      <style:graphic-properties draw:stroke="solid" svg:stroke-width="0.159cm" svg:stroke-color="#000000" draw:stroke-linejoin="miter" draw:fill="solid" draw:fill-color="#ffffff" draw:textarea-horizontal-align="left" draw:textarea-vertical-align="top" draw:auto-grow-height="false" fo:padding-top="0.053cm" fo:padding-bottom="0.053cm" fo:padding-left="0.088cm" fo:padding-right="0.088cm" fo:wrap-option="wrap" draw:shadow="hidden" style:run-through="foreground"/>
    </style:style>
    <style:style style:name="gr9" style:family="graphic">
      <style:graphic-properties draw:stroke="none" draw:fill="none" draw:fill-color="#ffffff" draw:textarea-horizontal-align="justify" draw:textarea-vertical-align="middle" draw:auto-grow-height="false" draw:auto-grow-width="false" fo:padding-top="0.03cm" fo:padding-bottom="0.03cm" fo:padding-left="0.049cm" fo:padding-right="0.049cm" style:run-through="foreground"/>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000000" draw:stroke-linejoin="miter" draw:fill="solid" draw:fill-color="#ff6600" draw:textarea-horizontal-align="left" draw:textarea-vertical-align="top" draw:auto-grow-height="false" fo:padding-top="0.053cm" fo:padding-bottom="0.053cm" fo:padding-left="0.088cm" fo:padding-right="0.088cm" fo:wrap-option="wrap" draw:shadow="hidden" style:run-through="foreground"/>
    </style:style>
    <style:style style:name="gr12" style:family="graphic">
      <style:graphic-properties draw:stroke="solid" svg:stroke-width="0.026cm" svg:stroke-color="#000000" draw:stroke-linejoin="miter" draw:fill="solid" draw:fill-color="#ff6600"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26cm" svg:stroke-color="#000000" draw:stroke-linejoin="miter" draw:fill="solid" draw:fill-color="#996633"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15" style:family="graphic">
      <style:graphic-properties draw:stroke="solid" svg:stroke-width="0.026cm" svg:stroke-color="#000000" draw:stroke-linejoin="miter" draw:fill="bitmap" draw:fill-color="#ffcc99" draw:secondary-fill-color="#663300" draw:fill-image-name="Bitmape_20_1" draw:fill-image-width="0cm" draw:fill-image-height="0cm" style:repeat="repeat"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16" style:family="graphic">
      <style:graphic-properties draw:stroke="solid" svg:stroke-width="0.026cm" svg:stroke-color="#000000" draw:stroke-linejoin="miter" draw:fill="solid" draw:fill-color="#996633" draw:textarea-horizontal-align="left" draw:textarea-vertical-align="top" draw:auto-grow-height="false" fo:padding-top="0.053cm" fo:padding-bottom="0.053cm" fo:padding-left="0.088cm" fo:padding-right="0.088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Řešení:<draw:g text:anchor-type="char" draw:z-index="0" draw:style-name="gr1"><draw:rect draw:style-name="gr2" draw:text-style-name="P4" svg:width="16.864cm" svg:height="23.067cm" svg:x="-0.212cm" svg:y="1.663cm"><text:p/></draw:rect><draw:g draw:style-name="gr3"><draw:custom-shape draw:style-name="gr4" draw:text-style-name="P5" svg:width="2.858cm" svg:height="3.493cm" svg:x="4.813cm" svg:y="1.6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4.953cm" svg:y="1.802cm"><draw:text-box><text:p text:style-name="P6"><text:span text:style-name="T1">Jediným Čechem, který získal </text:span><text:span text:style-name="T2">Nobelovu cenu</text:span><text:span text:style-name="T1"> za literaturu, je</text:span></text:p><text:p text:style-name="P6"><text:span text:style-name="T3">J. Seifert.</text:span></text:p></draw:text-box></draw:frame></draw:g><draw:g draw:style-name="gr3"><draw:custom-shape draw:style-name="gr4" draw:text-style-name="P5" svg:width="2.86cm" svg:height="3.493cm" svg:x="9.258cm" svg:y="1.6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1cm" svg:height="3.215cm" svg:x="9.396cm" svg:y="1.802cm"><draw:text-box><text:p text:style-name="P6"><text:span text:style-name="T4"/></text:p><text:p text:style-name="P6"><text:span text:style-name="T5">Z bajek</text:span></text:p><text:p text:style-name="P6"><text:span text:style-name="T6">pro nás vyplývá ponaučení</text:span><text:span text:style-name="T7">.</text:span></text:p></draw:text-box></draw:frame></draw:g><draw:g draw:style-name="gr3"><draw:custom-shape draw:style-name="gr6" draw:text-style-name="P5" svg:width="2.858cm" svg:height="3.493cm" svg:x="13.705cm" svg:y="1.7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6" svg:width="2.58cm" svg:height="3.215cm" svg:x="13.844cm" svg:y="1.859cm"><draw:text-box><text:p text:style-name="P6"><text:span text:style-name="T8">Nejstarší naší (latinsky psanou) kronikou </text:span></text:p><text:p text:style-name="P6"><text:span text:style-name="T8"><text:s/></text:span><text:span text:style-name="T8">je</text:span><text:span text:style-name="T6"> </text:span></text:p><text:p text:style-name="P6"><text:span text:style-name="T9">Kronika tak řečeného </text:span><text:span text:style-name="T10">Dalimila</text:span><text:span text:style-name="T5">.</text:span></text:p></draw:text-box></draw:frame></draw:g><draw:g draw:style-name="gr3"><draw:custom-shape draw:style-name="gr4" draw:text-style-name="P5" svg:width="2.858cm" svg:height="3.493cm" svg:x="0.368cm" svg:y="8.0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0.508cm" svg:y="8.152cm"><draw:text-box><text:p text:style-name="P6"><text:span text:style-name="T10">Věci se ostýchají dát do řeči</text:span></text:p><text:p text:style-name="P6"><text:span text:style-name="T6">je </text:span><text:span text:style-name="T1">personifikac</text:span><text:span text:style-name="T6">e (zosobnění</text:span><text:span text:style-name="T7">).</text:span></text:p></draw:text-box></draw:frame></draw:g><draw:g draw:style-name="gr3"><draw:custom-shape draw:style-name="gr4" draw:text-style-name="P5" svg:width="2.858cm" svg:height="3.493cm" svg:x="4.813cm" svg:y="8.0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4.953cm" svg:y="8.152cm"><draw:text-box><text:p text:style-name="P6"><text:span text:style-name="T3">Limonádový </text:span><text:span text:style-name="T10">Joe</text:span></text:p><text:p text:style-name="P6"><text:span text:style-name="T6">paroduje</text:span></text:p><text:p text:style-name="P6"><text:span text:style-name="T6">klasické westerny.</text:span></text:p></draw:text-box></draw:frame></draw:g><draw:g draw:style-name="gr3"><draw:custom-shape draw:style-name="gr4" draw:text-style-name="P5" svg:width="2.86cm" svg:height="3.493cm" svg:x="9.258cm" svg:y="8.0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1cm" svg:height="3.215cm" svg:x="9.396cm" svg:y="8.152cm"><draw:text-box><text:p text:style-name="P6"><text:span text:style-name="T6">Dílo</text:span></text:p><text:p text:style-name="P6"><text:span text:style-name="T10"><text:s/></text:span><text:span text:style-name="T3">J. V.</text:span><text:span text:style-name="T10"> </text:span><text:span text:style-name="T3">Sládka</text:span></text:p><text:p text:style-name="P6"><text:span text:style-name="T6">je určeno</text:span></text:p><text:p text:style-name="P6"><text:span text:style-name="T6">pouze dospělým čtenářům.</text:span></text:p></draw:text-box></draw:frame></draw:g><draw:g draw:style-name="gr3"><draw:custom-shape draw:style-name="gr4" draw:text-style-name="P5" svg:width="2.858cm" svg:height="3.493cm" svg:x="13.705cm" svg:y="8.0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13.844cm" svg:y="8.207cm"><draw:text-box><text:p text:style-name="P6"><text:span text:style-name="T7">Karel Havlíček Borovský</text:span></text:p><text:p text:style-name="P6"><text:span text:style-name="T7">psal </text:span><text:span text:style-name="T5">epigramy.</text:span></text:p></draw:text-box></draw:frame></draw:g><draw:g draw:style-name="gr3"><draw:custom-shape draw:style-name="gr4" draw:text-style-name="P5" svg:width="2.858cm" svg:height="3.493cm" svg:x="0.368cm" svg:y="14.0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0.508cm" svg:y="14.185cm"><draw:text-box><text:p text:style-name="P6"><text:span text:style-name="T7">Rým </text:span><text:span text:style-name="T5">obkročný</text:span><text:span text:style-name="T7"> má </text:span></text:p><text:p text:style-name="P6"><text:span text:style-name="T7">schéma </text:span><text:span text:style-name="T5">abba.</text:span></text:p></draw:text-box></draw:frame></draw:g><draw:g draw:style-name="gr3"><draw:custom-shape draw:style-name="gr4" draw:text-style-name="P5" svg:width="2.858cm" svg:height="3.493cm" svg:x="4.813cm" svg:y="14.0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4.953cm" svg:y="14.185cm"><draw:text-box><text:p text:style-name="P6"><text:span text:style-name="T7">Erbenova </text:span><text:span text:style-name="T11">Kytice</text:span><text:span text:style-name="T7"> </text:span></text:p><text:p text:style-name="P6"><text:span text:style-name="T7">je </text:span></text:p><text:p text:style-name="P6"><text:span text:style-name="T7">sbírkou</text:span><text:span text:style-name="T5"> bajek.</text:span></text:p><text:p text:style-name="P5"><text:span text:style-name="T7"/></text:p></draw:text-box></draw:frame></draw:g><draw:g draw:style-name="gr3"><draw:custom-shape draw:style-name="gr4" draw:text-style-name="P5" svg:width="2.86cm" svg:height="3.493cm" svg:x="9.258cm" svg:y="14.0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1cm" svg:height="3.215cm" svg:x="9.396cm" svg:y="14.185cm"><draw:text-box><text:p text:style-name="P6"><text:span text:style-name="T6">„</text:span><text:span text:style-name="T6">Za trochu lásky“</text:span></text:p><text:p text:style-name="P6"><text:span text:style-name="T6">šel by světa kraj.“</text:span><text:span text:style-name="T7"> </text:span><text:span text:style-name="T5">Vítězslav Nezval</text:span></text:p></draw:text-box></draw:frame></draw:g><draw:g draw:style-name="gr3"><draw:custom-shape draw:style-name="gr8" draw:text-style-name="P5" svg:width="2.858cm" svg:height="3.493cm" svg:x="13.705cm" svg:y="14.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9" draw:text-style-name="P6" svg:width="2.58cm" svg:height="3.215cm" svg:x="13.844cm" svg:y="14.241cm"><draw:text-box><text:p text:style-name="P6"><text:span text:style-name="T12">Pokud autor použil při psaní </text:span><text:span text:style-name="T13">ich formu</text:span><text:span text:style-name="T12">, vyprávěl děj ve </text:span></text:p><text:p text:style-name="P6"><text:span text:style-name="T13">3. osobě</text:span><text:span text:style-name="T12"> jako nezaujatý pozorovatel.</text:span></text:p></draw:text-box></draw:frame></draw:g><draw:g draw:style-name="gr3"><draw:custom-shape draw:style-name="gr4" draw:text-style-name="P5" svg:width="2.737cm" svg:height="3.7cm" svg:x="0.368cm" svg:y="20.3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472cm" svg:height="3.435cm" svg:x="0.499cm" svg:y="20.526cm"><draw:text-box><text:p text:style-name="P6"><text:span text:style-name="T6">Dvojice</text:span></text:p><text:p text:style-name="P6"><text:span text:style-name="T6"><text:s/></text:span><text:span text:style-name="T10">W+V</text:span><text:span text:style-name="T7"> </text:span></text:p><text:p text:style-name="P6"><text:span text:style-name="T1">slavila úspěch</text:span></text:p><text:p text:style-name="P6"><text:span text:style-name="T1"><text:s/></text:span><text:span text:style-name="T1">s tzv.</text:span></text:p><text:p text:style-name="P6"><text:span text:style-name="T10">forbínami.</text:span></text:p></draw:text-box></draw:frame></draw:g><draw:g draw:style-name="gr3"><draw:custom-shape draw:style-name="gr4" draw:text-style-name="P5" svg:width="2.858cm" svg:height="3.493cm" svg:x="4.813cm" svg:y="20.3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cm" svg:height="3.215cm" svg:x="4.953cm" svg:y="20.535cm"><draw:text-box><text:p text:style-name="P6"><text:span text:style-name="T6">„</text:span><text:span text:style-name="T6">Bez konce jsou lesy</text:span><text:span text:style-name="T2">…“</text:span></text:p><text:p text:style-name="P6"><text:span text:style-name="T6"><text:s/>– </text:span><text:span text:style-name="T1">P. Bezruč</text:span><text:span text:style-name="T6"> </text:span><text:span text:style-name="T8">použil</text:span><text:span text:style-name="T7"> </text:span><text:span text:style-name="T8">v básni Maryčka Magdónova </text:span><text:span text:style-name="T10">hyperbolu.</text:span><text:span text:style-name="T14"> </text:span><text:span text:style-name="T7">(nadsázku)</text:span></text:p></draw:text-box></draw:frame></draw:g><draw:g draw:style-name="gr3"><draw:custom-shape draw:style-name="gr4" draw:text-style-name="P5" svg:width="2.86cm" svg:height="3.493cm" svg:x="9.258cm" svg:y="20.3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 svg:width="2.581cm" svg:height="3.215cm" svg:x="9.396cm" svg:y="20.535cm"><draw:text-box><text:p text:style-name="P6"><text:span text:style-name="T5">Apostrofa</text:span></text:p><text:p text:style-name="P6"><text:span text:style-name="T15">a </text:span></text:p><text:p text:style-name="P6"><text:span text:style-name="T5">anafora</text:span><text:span text:style-name="T16"> </text:span><text:span text:style-name="T15">jsou </text:span><text:span text:style-name="T11">synonyma.</text:span></text:p></draw:text-box></draw:frame></draw:g><draw:g draw:style-name="gr3"><draw:custom-shape draw:style-name="gr10" draw:text-style-name="P5" svg:width="1.588cm" svg:height="1.271cm" svg:x="3.226cm" svg:y="2.9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36cm" svg:x="3.226cm" svg:y="3.251cm"><draw:text-box><text:p text:style-name="P5"><text:span text:style-name="T17">ANO</text:span></text:p></draw:text-box></draw:frame></draw:g><draw:g draw:style-name="gr3"><draw:custom-shape draw:style-name="gr10" draw:text-style-name="P5" svg:width="1.906cm" svg:height="1.271cm" draw:transform="rotate (-1.57079632679579) translate (2.59115277777778cm 11.823347222222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579) translate (2.27265277777778cm 12.0614722222222cm)"><draw:text-box><text:p text:style-name="P6"><text:span text:style-name="T18">NE</text:span></text:p></draw:text-box></draw:frame></draw:g><draw:g draw:style-name="gr3"><draw:custom-shape draw:style-name="gr11" draw:text-style-name="P5" svg:width="1.906cm" svg:height="1.271cm" draw:transform="rotate (1.5707963267946) translate (14.5344444444444cm 13.781263888888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9" draw:text-style-name="P6" svg:width="1.669cm" svg:height="0.636cm" draw:transform="rotate (1.5707963267946) translate (14.8519444444444cm 13.5421388888889cm)"><draw:text-box><text:p text:style-name="P6"><text:span text:style-name="T17">A</text:span></text:p><text:p text:style-name="P6"><text:span text:style-name="T17">N</text:span></text:p><text:p text:style-name="P6"><text:span text:style-name="T17">O</text:span></text:p></draw:text-box></draw:frame></draw:g><draw:g draw:style-name="gr3"><draw:custom-shape draw:style-name="gr10" draw:text-style-name="P5" svg:width="1.906cm" svg:height="1.271cm" draw:transform="rotate (1.5707963267946) translate (5.61798611111111cm 7.6958472222222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5.93548611111111cm 7.45772222222222cm)"><draw:text-box><text:p text:style-name="P6"><text:span text:style-name="T19">NE</text:span></text:p></draw:text-box></draw:frame></draw:g><draw:g draw:style-name="gr3"><draw:custom-shape draw:style-name="gr12" draw:text-style-name="P5" svg:width="1.588cm" svg:height="1.269cm" svg:x="7.671cm" svg:y="2.9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36cm" svg:x="7.671cm" svg:y="3.249cm"><draw:text-box><text:p text:style-name="P5"><text:span text:style-name="T20">ANO</text:span></text:p></draw:text-box></draw:frame></draw:g><draw:g draw:style-name="gr3"><draw:custom-shape draw:style-name="gr10" draw:text-style-name="P5" svg:width="-1.588cm" svg:height="-1.269cm" svg:x="9.259cm" svg:y="10.54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36cm" svg:x="9.258cm" svg:y="10.234cm"><draw:text-box><text:p text:style-name="P5"><text:span text:style-name="T20">ANO</text:span></text:p></draw:text-box></draw:frame></draw:g><draw:g draw:style-name="gr3"><draw:custom-shape draw:style-name="gr12" draw:text-style-name="P5" svg:width="1.588cm" svg:height="1.271cm" svg:x="3.226cm" svg:y="21.3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36cm" svg:x="3.226cm" svg:y="21.666cm"><draw:text-box><text:p text:style-name="P5"><text:span text:style-name="T20">ANO</text:span></text:p></draw:text-box></draw:frame></draw:g><draw:g draw:style-name="gr3"><draw:custom-shape draw:style-name="gr12" draw:text-style-name="P5" svg:width="1.588cm" svg:height="1.35cm" svg:x="7.671cm" svg:y="21.40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7.671cm" svg:y="21.74cm"><draw:text-box><text:p text:style-name="P5"><text:span text:style-name="T20">ANO</text:span></text:p></draw:text-box></draw:frame></draw:g><draw:g draw:style-name="gr3"><draw:custom-shape draw:style-name="gr12" draw:text-style-name="P5" svg:width="1.588cm" svg:height="1.35cm" svg:x="3.226cm" svg:y="15.05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3.226cm" svg:y="15.39cm"><draw:text-box><text:p text:style-name="P5"><text:span text:style-name="T20">ANO</text:span></text:p></draw:text-box></draw:frame></draw:g><draw:g draw:style-name="gr3"><draw:custom-shape draw:style-name="gr10" draw:text-style-name="P5" svg:width="1.588cm" svg:height="1.35cm" svg:x="7.671cm" svg:y="15.05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7.671cm" svg:y="15.39cm"><draw:text-box><text:p text:style-name="P5"><text:span text:style-name="T20">ANO</text:span></text:p></draw:text-box></draw:frame></draw:g><draw:g draw:style-name="gr3"><draw:custom-shape draw:style-name="gr10" draw:text-style-name="P5" svg:width="1.588cm" svg:height="1.35cm" svg:x="12.118cm" svg:y="15.3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12.118cm" svg:y="15.707cm"><draw:text-box><text:p text:style-name="P5"><text:span text:style-name="T20">ANO</text:span></text:p></draw:text-box></draw:frame></draw:g><draw:g draw:style-name="gr3"><draw:custom-shape draw:style-name="gr10" draw:text-style-name="P5" svg:width="-1.588cm" svg:height="-1.271cm" svg:x="13.705cm" svg:y="10.5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36cm" svg:x="13.705cm" svg:y="10.265cm"><draw:text-box><text:p text:style-name="P5"><text:span text:style-name="T19"><text:s/></text:span><text:span text:style-name="T19">NE</text:span></text:p></draw:text-box></draw:frame></draw:g><draw:g draw:style-name="gr3"><draw:custom-shape draw:style-name="gr12" draw:text-style-name="P5" svg:width="1.588cm" svg:height="1.35cm" svg:x="12.118cm" svg:y="2.9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12.118cm" svg:y="3.325cm"><draw:text-box><text:p text:style-name="P5"><text:span text:style-name="T20">ANO</text:span></text:p></draw:text-box></draw:frame></draw:g><draw:g draw:style-name="gr3"><draw:custom-shape draw:style-name="gr12" draw:text-style-name="P5" svg:width="1.588cm" svg:height="1.35cm" svg:x="3.226cm" svg:y="9.2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3.226cm" svg:y="9.618cm"><draw:text-box><text:p text:style-name="P5"><text:span text:style-name="T20">ANO</text:span></text:p></draw:text-box></draw:frame></draw:g><draw:g draw:style-name="gr3"><draw:custom-shape draw:style-name="gr13" draw:text-style-name="P5" svg:width="0.953cm" svg:height="0.953cm" svg:x="4.66cm" svg:y="4.68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4.884cm" svg:y="4.799cm"><draw:text-box><text:p text:style-name="P5"><text:span text:style-name="T21">F</text:span></text:p></draw:text-box></draw:frame></draw:g><draw:g draw:style-name="gr3"><draw:custom-shape draw:style-name="gr13" draw:text-style-name="P5" svg:width="0.953cm" svg:height="0.953cm" svg:x="9.105cm" svg:y="4.70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9.329cm" svg:y="4.817cm"><draw:text-box><text:p text:style-name="P5"><text:span text:style-name="T21">O</text:span></text:p></draw:text-box></draw:frame></draw:g><draw:g draw:style-name="gr3"><draw:custom-shape draw:style-name="gr13" draw:text-style-name="P5" svg:width="0.953cm" svg:height="0.953cm" svg:x="13.497cm" svg:y="4.70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13.721cm" svg:y="4.817cm"><draw:text-box><text:p text:style-name="P5"><text:span text:style-name="T21">R</text:span></text:p></draw:text-box></draw:frame></draw:g><draw:g draw:style-name="gr3"><draw:custom-shape draw:style-name="gr13" draw:text-style-name="P5" svg:width="0.953cm" svg:height="0.953cm" svg:x="0.264cm" svg:y="11.01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0.488cm" svg:y="11.123cm"><draw:text-box><text:p text:style-name="P5"><text:span text:style-name="T21">E</text:span></text:p></draw:text-box></draw:frame></draw:g><draw:g draw:style-name="gr3"><draw:custom-shape draw:style-name="gr13" draw:text-style-name="P5" svg:width="0.953cm" svg:height="0.953cm" svg:x="4.674cm" svg:y="11.00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4.898cm" svg:y="11.114cm"><draw:text-box><text:p text:style-name="P5"><text:span text:style-name="T21">D</text:span></text:p></draw:text-box></draw:frame></draw:g><draw:g draw:style-name="gr3"><draw:custom-shape draw:style-name="gr13" draw:text-style-name="P5" svg:width="0.953cm" svg:height="0.953cm" svg:x="9.154cm" svg:y="11.07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9.378cm" svg:y="11.184cm"><draw:text-box><text:p text:style-name="P5"><text:span text:style-name="T21">H</text:span></text:p></draw:text-box></draw:frame></draw:g><draw:g draw:style-name="gr3"><draw:custom-shape draw:style-name="gr13" draw:text-style-name="P5" svg:width="0.953cm" svg:height="0.953cm" svg:x="9.123cm" svg:y="17.0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9.347cm" svg:y="17.164cm"><draw:text-box><text:p text:style-name="P5"><text:span text:style-name="T21">C</text:span></text:p></draw:text-box></draw:frame></draw:g><draw:g draw:style-name="gr3"><draw:custom-shape draw:style-name="gr13" draw:text-style-name="P5" svg:width="0.953cm" svg:height="0.953cm" svg:x="4.66cm" svg:y="23.54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4.884cm" svg:y="23.655cm"><draw:text-box><text:p text:style-name="P5"><text:span text:style-name="T22">L</text:span></text:p></draw:text-box></draw:frame></draw:g><draw:g draw:style-name="gr3"><draw:custom-shape draw:style-name="gr13" draw:text-style-name="P5" svg:width="0.953cm" svg:height="0.953cm" svg:x="9.158cm" svg:y="23.50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9.382cm" svg:y="23.62cm"><draw:text-box><text:p text:style-name="P5"><text:span text:style-name="T21">Ý</text:span></text:p></draw:text-box></draw:frame></draw:g><draw:g draw:style-name="gr3"><draw:custom-shape draw:style-name="gr13" draw:text-style-name="P5" svg:width="0.953cm" svg:height="0.953cm" svg:x="13.62cm" svg:y="11.14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13.844cm" svg:y="11.255cm"><draw:text-box><text:p text:style-name="P5"><text:span text:style-name="T21">E</text:span></text:p></draw:text-box></draw:frame></draw:g><draw:custom-shape draw:style-name="gr10" draw:text-style-name="P5" svg:width="2.708cm" svg:height="1.352cm" draw:transform="rotate (0.811229036326811) translate (2.35831944444444cm 7.066902777777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4" draw:text-style-name="P7" svg:width="0.934cm" svg:height="0.318cm" draw:transform="rotate (0.789936019452485) translate (3.21909722222222cm 6.88622222222222cm)"><text:p text:style-name="P7">N 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draw:style-name="gr3"><draw:custom-shape draw:style-name="gr4" draw:text-style-name="P5" svg:width="2.858cm" svg:height="3.493cm" svg:x="0.247cm" svg:y="1.8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8" svg:width="2.58cm" svg:height="3.215cm" svg:x="0.386cm" svg:y="1.982cm"><draw:text-box><text:p text:style-name="P8"><text:span text:style-name="T16"/></text:p><text:p text:style-name="P8"><text:span text:style-name="T16">Rým</text:span></text:p><text:p text:style-name="P8"><text:span text:style-name="T1">je základní</text:span></text:p><text:p text:style-name="P8"><text:span text:style-name="T1">stavební</text:span></text:p><text:p text:style-name="P8"><text:span text:style-name="T1">jednotkou</text:span></text:p><text:p text:style-name="P8"><text:span text:style-name="T1">básně.</text:span></text:p></draw:text-box></draw:frame></draw:g><draw:g draw:style-name="gr3"><draw:custom-shape draw:style-name="gr12" draw:text-style-name="P5" svg:width="1.906cm" svg:height="1.271cm" draw:transform="rotate (1.5707963267946) translate (14.5344444444444cm 7.6958472222222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14.8519444444444cm 7.45772222222222cm)"><draw:text-box><text:p text:style-name="P6"><text:span text:style-name="T19">NE</text:span></text:p></draw:text-box></draw:frame></draw:g><draw:g draw:style-name="gr3"><draw:custom-shape draw:style-name="gr10" draw:text-style-name="P5" svg:width="1.906cm" svg:height="1.271cm" draw:transform="rotate (1.5707963267946) translate (5.64444444444445cm 13.728347222222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5.96194444444445cm 13.4892222222222cm)"><draw:text-box><text:p text:style-name="P6"><text:span text:style-name="T19">NE</text:span></text:p></draw:text-box></draw:frame></draw:g><draw:g draw:style-name="gr3"><draw:custom-shape draw:style-name="gr12" draw:text-style-name="P5" svg:width="1.906cm" svg:height="1.271cm" draw:transform="rotate (1.5707963267946) translate (1.06715277777778cm 7.6958472222222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1.38365277777778cm 7.45772222222222cm)"><draw:text-box><text:p text:style-name="P6"><text:span text:style-name="T19">NE</text:span></text:p></draw:text-box></draw:frame></draw:g><draw:g draw:style-name="gr3"><draw:custom-shape draw:style-name="gr10" draw:text-style-name="P5" svg:width="1.906cm" svg:height="1.271cm" draw:transform="rotate (1.5707963267946) translate (10.0894444444444cm 7.6958472222222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10.4069444444444cm 7.45772222222222cm)"><draw:text-box><text:p text:style-name="P6"><text:span text:style-name="T19">NE</text:span></text:p></draw:text-box></draw:frame></draw:g><draw:g draw:style-name="gr3"><draw:custom-shape draw:style-name="gr10" draw:text-style-name="P5" svg:width="1.906cm" svg:height="1.271cm" draw:transform="rotate (1.5707963267946) translate (1.06715277777778cm 20.078347222222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1.38365277777778cm 19.8392222222222cm)"><draw:text-box><text:p text:style-name="P6"><text:span text:style-name="T19">NE</text:span></text:p></draw:text-box></draw:frame></draw:g><draw:g draw:style-name="gr3"><draw:custom-shape draw:style-name="gr12" draw:text-style-name="P5" svg:width="1.906cm" svg:height="1.271cm" draw:transform="rotate (-1.57079632679579) translate (11.3594444444444cm 11.848805555555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579) translate (11.0419444444444cm 12.0879305555556cm)"><draw:text-box><text:p text:style-name="P6"><text:span text:style-name="T18">NE</text:span></text:p></draw:text-box></draw:frame></draw:g><draw:g draw:style-name="gr3"><draw:custom-shape draw:style-name="gr12" draw:text-style-name="P5" svg:width="1.906cm" svg:height="1.271cm" draw:transform="rotate (-1.57079632679579) translate (11.3329861111111cm 18.115138888888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579) translate (11.0154861111111cm 18.3532638888889cm)"><draw:text-box><text:p text:style-name="P6"><text:span text:style-name="T18">NE</text:span></text:p></draw:text-box></draw:frame></draw:g><draw:g draw:style-name="gr3"><draw:custom-shape draw:style-name="gr10" draw:text-style-name="P5" svg:width="1.906cm" svg:height="1.271cm" draw:transform="rotate (-1.57079632679579) translate (6.94090277777778cm 18.087680555555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579) translate (6.62340277777778cm 18.3258055555556cm)"><draw:text-box><text:p text:style-name="P6"><text:span text:style-name="T18">NE</text:span></text:p></draw:text-box></draw:frame></draw:g><draw:g draw:style-name="gr3"><draw:custom-shape draw:style-name="gr12" draw:text-style-name="P5" svg:width="1.906cm" svg:height="1.271cm" draw:transform="rotate (1.5707963267946) translate (14.6128194444444cm 20.020138888888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6" svg:width="1.669cm" svg:height="0.636cm" draw:transform="rotate (1.5707963267946) translate (14.9313194444444cm 19.7820138888889cm)"><draw:text-box><text:p text:style-name="P6"><text:span text:style-name="T19">NE</text:span></text:p></draw:text-box></draw:frame></draw:g><draw:custom-shape draw:style-name="gr12" draw:text-style-name="P5" svg:width="2.708cm" svg:height="1.352cm" draw:transform="rotate (2.19632233070925) translate (8.68186111111111cm 7.94708333333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4" draw:text-style-name="P7" svg:width="0.934cm" svg:height="0.318cm" draw:transform="rotate (-0.953473370365509) translate (8.41980555555556cm 6.12422222222222cm)"><text:p text:style-name="P7">N 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0" draw:text-style-name="P5" svg:width="2.708cm" svg:height="1.352cm" draw:transform="rotate (-2.20888870132479) translate (14.2310555555556cm 6.009569444444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4" draw:text-style-name="P7" svg:width="0.934cm" svg:height="0.318cm" draw:transform="rotate (0.941954197301162) translate (12.6029861111111cm 6.7935cm)"><text:p text:style-name="P7">A N 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2" draw:text-style-name="P5" svg:width="2.708cm" svg:height="1.352cm" draw:transform="rotate (-2.20888870132479) translate (5.07470833333333cm 12.00679166666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4" draw:text-style-name="P7" svg:width="0.934cm" svg:height="0.318cm" draw:transform="rotate (0.941954197301162) translate (3.41565277777778cm 12.8040694444444cm)"><text:p text:style-name="P7">A N 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0" draw:text-style-name="P5" svg:width="2.708cm" svg:height="1.352cm" draw:transform="rotate (-2.20888870132479) translate (14.0987638888889cm 18.33033333333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4" draw:text-style-name="P7" svg:width="0.934cm" svg:height="0.318cm" draw:transform="rotate (0.941954197301162) translate (12.5183194444444cm 19.0552916666667cm)"><text:p text:style-name="P7">A N 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0" draw:text-style-name="P5" svg:width="2.708cm" svg:height="1.352cm" draw:transform="rotate (2.21726628173318) translate (8.71008333333333cm 20.509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4" draw:text-style-name="P7" svg:width="0.934cm" svg:height="0.318cm" draw:transform="rotate (-0.926595299884801) translate (8.39611111111111cm 18.69975cm)"><text:p text:style-name="P7">A N 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2" draw:text-style-name="P5" svg:width="2.708cm" svg:height="1.352cm" draw:transform="rotate (-2.20888870132479) translate (5.23522222222222cm 18.28623611111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4" draw:text-style-name="P7" svg:width="0.934cm" svg:height="0.318cm" draw:transform="rotate (0.892735912394931) translate (3.63008333333333cm 19.0217777777778cm)"><text:p text:style-name="P7">N 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draw:style-name="gr3"><draw:custom-shape draw:style-name="gr4" draw:text-style-name="P5" svg:width="2.86cm" svg:height="3.493cm" svg:x="13.792cm" svg:y="20.3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5" svg:width="2.581cm" svg:height="3.215cm" svg:x="13.929cm" svg:y="20.508cm"><draw:text-box><text:p text:style-name="P5"/></draw:text-box></draw:frame></draw:g><draw:custom-shape draw:style-name="gr15" draw:text-style-name="P9" svg:width="1.879cm" svg:height="1.8cm" svg:x="14.19cm" svg:y="21.11cm"><text:p text:style-name="P9">CÍL</text:p><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cm 0cm 25cm)" draw:extrusion-origin="0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 draw:style-name="gr3"><draw:custom-shape draw:style-name="gr10" draw:text-style-name="P5" svg:width="1.588cm" svg:height="1.35cm" svg:x="12.179cm" svg:y="21.4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5" svg:width="1.391cm" svg:height="0.676cm" svg:x="12.179cm" svg:y="21.736cm"><draw:text-box><text:p text:style-name="P5"><text:span text:style-name="T20">ANO</text:span></text:p></draw:text-box></draw:frame></draw:g><draw:g draw:style-name="gr3"><draw:custom-shape draw:style-name="gr13" draw:text-style-name="P5" svg:width="0.953cm" svg:height="0.953cm" svg:x="0.247cm" svg:y="23.61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5" svg:width="0.505cm" svg:height="0.488cm" svg:x="0.471cm" svg:y="23.726cm"><draw:text-box><text:p text:style-name="P5"><text:span text:style-name="T21">A</text:span></text:p></draw:text-box></draw:frame></draw:g><draw:g draw:style-name="gr3"><draw:custom-shape draw:style-name="gr16" draw:text-style-name="P5" svg:width="0.953cm" svg:height="0.953cm" svg:x="4.603cm" svg:y="17.00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9" draw:text-style-name="P6" svg:width="0.505cm" svg:height="0.488cm" svg:x="4.827cm" svg:y="17.115cm"><draw:text-box><text:p text:style-name="P6"><text:span text:style-name="T21">M</text:span></text:p></draw:text-box></draw:frame></draw:g><draw:g draw:style-name="gr3"><draw:custom-shape draw:style-name="gr16" draw:text-style-name="P5" svg:width="0.953cm" svg:height="0.953cm" svg:x="13.529cm" svg:y="17.05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9" draw:text-style-name="P6" svg:width="0.505cm" svg:height="0.488cm" svg:x="13.753cm" svg:y="17.168cm"><draw:text-box><text:p text:style-name="P6"><text:span text:style-name="T21">M</text:span></text:p></draw:text-box></draw:frame></draw:g><draw:g draw:style-name="gr3"><draw:custom-shape draw:style-name="gr16" draw:text-style-name="P5" svg:width="0.953cm" svg:height="0.953cm" svg:x="0.211cm" svg:y="17.10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9" draw:text-style-name="P6" svg:width="0.505cm" svg:height="0.488cm" svg:x="0.435cm" svg:y="17.221cm"><draw:text-box><text:p text:style-name="P6"><text:span text:style-name="T21">M</text:span></text:p></draw:text-box></draw:frame></draw:g><draw:g draw:style-name="gr3"><draw:custom-shape draw:style-name="gr13" draw:text-style-name="P5" svg:width="0.953cm" svg:height="0.953cm" svg:x="0.132cm" svg:y="4.83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5" draw:text-style-name="P10" svg:width="0.505cm" svg:height="0.488cm" svg:x="0.356cm" svg:y="4.944cm"><draw:text-box><text:p text:style-name="P10"><text:span text:style-name="T21">S</text:span></text:p></draw:text-box></draw:frame></draw:g></draw: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1" svg:font-family="'Arial Black'"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08000000080AD87017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Záhlaví_20_Char" style:display-name="Záhlaví Char" style:family="text" style:parent-style-name="Standardní_20_písmo_20_odstavce">
      <style:text-properties fo:font-size="12pt" style:font-size-asian="12pt"/>
    </style:style>
    <style:style style:name="Zápatí_20_Char" style:display-name="Zápatí Char" style:family="text" style:parent-style-name="Standardní_20_písmo_20_odstavce">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fo:font-style="italic" style:font-size-asian="11pt" style:font-style-asian="italic" style:font-size-complex="11pt"/>
    </style:style>
    <style:page-layout style:name="Mpm1">
      <style:page-layout-properties fo:page-width="20.999cm" fo:page-height="29.699cm" style:num-format="1" style:print-orientation="portrait" fo:margin-top="1.586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4cm" fo:margin-top="0.556cm" style:dynamic-spacing="true"/>
      </style:footer-style>
    </style:page-layout>
    <style:page-layout style:name="Mpm2">
      <style:page-layout-properties fo:page-width="20.999cm" fo:page-height="29.699cm" style:num-format="1" style:print-orientation="portrait" fo:margin-top="1.586cm" fo:margin-bottom="1.903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19"/><text:bookmark-start text:name="OLE_LINK18"/><text:bookmark-start text:name="OLE_LINK17"/><text:bookmark-start text:name="OLE_LINK16"/><text:bookmark-start text:name="OLE_LINK15"/><text:bookmark-start text:name="OLE_LINK14"/><text:bookmark-start text:name="OLE_LINK13"/><text:bookmark-start text:name="OLE_LINK12"/><text:bookmark-start text:name="OLE_LINK11"/><text:bookmark-start text:name="OLE_LINK10"/><text:bookmark-start text:name="OLE_LINK9"/><text:bookmark-start text:name="OLE_LINK8"/><text:bookmark-start text:name="OLE_LINK7"/><text:bookmark-start text:name="OLE_LINK6"/><text:bookmark-start text:name="OLE_LINK5"/><text:bookmark-start text:name="OLE_LINK3"/><text:bookmark-start text:name="OLE_LINK2"/><text:bookmark-start text:name="OLE_LINK1"/>Dostupné z Metodického portálu www.rvp.cz, ISSN: 1802-4785, financovaného z ESF a státního rozpočtu ČR. Provozováno Výzkumným ústavem pedagogickým v Praze.<text:bookmark-end text:name="OLE_LINK19"/><text:bookmark-end text:name="OLE_LINK18"/><text:bookmark-end text:name="OLE_LINK17"/><text:bookmark-end text:name="OLE_LINK16"/><text:bookmark-end text:name="OLE_LINK15"/><text:bookmark-end text:name="OLE_LINK14"/><text:bookmark-end text:name="OLE_LINK13"/><text:bookmark-end text:name="OLE_LINK12"/><text:bookmark-end text:name="OLE_LINK11"/><text:bookmark-end text:name="OLE_LINK10"/><text:bookmark-end text:name="OLE_LINK9"/><text:bookmark-end text:name="OLE_LINK8"/><text:bookmark-end text:name="OLE_LINK7"/><text:bookmark-end text:name="OLE_LINK6"/><text:bookmark-end text:name="OLE_LINK5"/><text:bookmark-end text:name="OLE_LINK3"/><text:bookmark-end text:name="OLE_LINK2"/><text:bookmark-end text:name="OLE_LINK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terární bludiště</dc:title>
    <dc:description>Dostupné z Metodického portálu www.rvp.cz, ISSN: 1802-4785, financovaného z ESF a státního rozpočtu ČR. Provozováno Výzkumným ústavem pedagogickým v Praze.</dc:description>
    <meta:creation-date>2009-10-26T18:56:00</meta:creation-date>
    <dc:date>2009-11-09T17:52:00</dc:date>
    <meta:editing-cycles>2</meta:editing-cycles>
    <meta:editing-duration>PT00H04M00S</meta:editing-duration>
    <meta:document-statistic meta:table-count="0" meta:image-count="0" meta:object-count="0" meta:page-count="1" meta:paragraph-count="2" meta:word-count="21" meta:character-count="162"/>
    <meta:generator>OpenOffice.org/3.0$Win32 OpenOffice.org_project/300m15$Build-9379</meta:generator>
  </office:meta>
</office:document-meta>
</file>