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39000010A99DAA14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tyle-asian="italic" style:font-size-complex="10pt"/>
    </style:style>
    <style:style style:name="T1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y="0cm" svg:width="18.466cm" svg:height="25.171cm" draw:z-index="0"><draw:image xlink:href="Pictures/1000000000000C39000010A99DAA14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tyle-asian="italic" style:font-size-complex="10pt"/>
    </style:style>
    <style:style style:name="MT1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177cm" fo:margin-left="1.217cm" fo:margin-right="1.31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28cm" fo:margin-top="1.8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3.104cm" fo:margin-left="1.217cm" fo:margin-right="1.31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ka obrázků </text:span><text:span text:style-name="MT2">©</text:span><text:span text:style-name="MT1"> Klára Soldán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jování s počítáním</dc:title>
    <dc:description>Dostupné z Metodického portálu www.rvp.cz, ISSN: 1802-4785, financovaného z ESF a státního rozpočtu ČR. Provozováno Výzkumným ústavem pedagogickým v Praze.</dc:description>
    <meta:initial-creator>Klára Soldánová</meta:initial-creator>
    <meta:creation-date>2010-05-11T14:48:00</meta:creation-date>
    <dc:creator>Tereza Bížová</dc:creator>
    <dc:date>2010-09-23T13:08:53.51</dc:date>
    <meta:editing-cycles>4</meta:editing-cycles>
    <meta:editing-duration>PT00H01M00S</meta:editing-duration>
    <meta:document-statistic meta:table-count="0" meta:image-count="1" meta:object-count="0" meta:page-count="1" meta:paragraph-count="2" meta:word-count="25" meta:character-count="189"/>
    <meta:generator>OpenOffice.org/3.2$Win32 OpenOffice.org_project/320m19$Build-9505</meta:generator>
  </office:meta>
</office:document-meta>
</file>