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502cm"/>
          <style:tab-stop style:position="11.252cm"/>
        </style:tab-stops>
      </style:paragraph-properties>
      <style:text-properties fo:font-size="14pt" fo:font-weight="bold" style:font-size-asian="14pt" style:font-weight-asian="bold"/>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list-style-name="WW8Num17">
      <style:text-properties fo:font-size="12pt" style:font-size-asian="12pt" style:font-size-complex="12pt"/>
    </style:style>
    <style:style style:name="P6" style:family="paragraph" style:parent-style-name="Standard">
      <style:paragraph-properties>
        <style:tab-stops>
          <style:tab-stop style:position="0.751cm"/>
        </style:tab-stops>
      </style:paragraph-properties>
      <style:text-properties fo:font-size="12pt" style:font-size-asian="12pt" style:font-size-complex="12pt"/>
    </style:style>
    <style:style style:name="P7" style:family="paragraph" style:parent-style-name="Standard" style:list-style-name="WW8Num3">
      <style:paragraph-properties>
        <style:tab-stops>
          <style:tab-stop style:position="0.751cm"/>
        </style:tab-stops>
      </style:paragraph-properties>
      <style:text-properties fo:font-size="12pt" style:font-size-asian="12pt" style:font-size-complex="12pt"/>
    </style:style>
    <style:style style:name="P8" style:family="paragraph" style:parent-style-name="Standard" style:list-style-name="WW8Num19">
      <style:paragraph-properties>
        <style:tab-stops>
          <style:tab-stop style:position="0.751cm"/>
        </style:tab-stops>
      </style:paragraph-properties>
      <style:text-properties fo:font-size="12pt" style:font-size-asian="12pt" style:font-size-complex="12pt"/>
    </style:style>
    <style:style style:name="P9" style:family="paragraph" style:parent-style-name="Standard" style:list-style-name="WW8Num23">
      <style:paragraph-properties>
        <style:tab-stops>
          <style:tab-stop style:position="0.751cm"/>
        </style:tab-stops>
      </style:paragraph-properties>
      <style:text-properties fo:font-size="12pt" style:font-size-asian="12pt" style:font-size-complex="12pt"/>
    </style:style>
    <style:style style:name="P10" style:family="paragraph" style:parent-style-name="Standard" style:list-style-name="WW8Num11">
      <style:paragraph-properties>
        <style:tab-stops>
          <style:tab-stop style:position="0.751cm"/>
        </style:tab-stops>
      </style:paragraph-properties>
      <style:text-properties fo:font-size="12pt" style:font-size-asian="12pt" style:font-size-complex="12pt"/>
    </style:style>
    <style:style style:name="P11" style:family="paragraph" style:parent-style-name="Standard" style:list-style-name="WW8Num28">
      <style:text-properties fo:font-size="12pt" style:font-size-asian="12pt" style:font-size-complex="12pt"/>
    </style:style>
    <style:style style:name="P12" style:family="paragraph" style:parent-style-name="Standard" style:list-style-name="WW8Num19">
      <style:text-properties fo:font-size="12pt" style:font-size-asian="12pt" style:font-size-complex="12pt"/>
    </style:style>
    <style:style style:name="P13" style:family="paragraph" style:parent-style-name="Standard" style:list-style-name="WW8Num11">
      <style:text-properties fo:font-size="12pt" style:font-size-asian="12pt" style:font-size-complex="12pt"/>
    </style:style>
    <style:style style:name="P14" style:family="paragraph" style:parent-style-name="Standard" style:list-style-name="WW8Num21">
      <style:text-properties fo:font-size="12pt" style:font-size-asian="12pt" style:font-size-complex="12pt"/>
    </style:style>
    <style:style style:name="P15" style:family="paragraph" style:parent-style-name="Standard" style:list-style-name="WW8Num18">
      <style:paragraph-properties>
        <style:tab-stops>
          <style:tab-stop style:position="1.251cm"/>
        </style:tab-stops>
      </style:paragraph-properties>
      <style:text-properties fo:font-size="12pt" style:font-size-asian="12pt" style:font-size-complex="12pt"/>
    </style:style>
    <style:style style:name="P16" style:family="paragraph" style:parent-style-name="Standard" style:list-style-name="WW8Num26">
      <style:paragraph-properties>
        <style:tab-stops>
          <style:tab-stop style:position="1.251cm"/>
        </style:tab-stops>
      </style:paragraph-properties>
      <style:text-properties fo:font-size="12pt" style:font-size-asian="12pt" style:font-size-complex="12pt"/>
    </style:style>
    <style:style style:name="P17" style:family="paragraph" style:parent-style-name="Standard" style:list-style-name="WW8Num8">
      <style:text-properties fo:font-size="12pt" style:font-size-asian="12pt" style:font-size-complex="12pt"/>
    </style:style>
    <style:style style:name="P18" style:family="paragraph" style:parent-style-name="Standard" style:list-style-name="WW8Num6">
      <style:paragraph-properties>
        <style:tab-stops>
          <style:tab-stop style:position="0.751cm"/>
          <style:tab-stop style:position="1.251cm"/>
        </style:tab-stops>
      </style:paragraph-properties>
      <style:text-properties fo:font-size="12pt" style:font-size-asian="12pt" style:font-size-complex="12pt"/>
    </style:style>
    <style:style style:name="P19" style:family="paragraph" style:parent-style-name="Standard" style:list-style-name="WW8Num8">
      <style:paragraph-properties>
        <style:tab-stops>
          <style:tab-stop style:position="0.25cm"/>
          <style:tab-stop style:position="0.501cm"/>
          <style:tab-stop style:position="0.751cm"/>
          <style:tab-stop style:position="1.251cm"/>
        </style:tab-stops>
      </style:paragraph-properties>
      <style:text-properties fo:font-size="12pt" style:font-size-asian="12pt" style:font-size-complex="12pt"/>
    </style:style>
    <style:style style:name="P20" style:family="paragraph" style:parent-style-name="Standard" style:list-style-name="WW8Num8">
      <style:paragraph-properties>
        <style:tab-stops>
          <style:tab-stop style:position="0.25cm"/>
          <style:tab-stop style:position="0.751cm"/>
          <style:tab-stop style:position="1.251cm"/>
        </style:tab-stops>
      </style:paragraph-properties>
      <style:text-properties fo:font-size="12pt" style:font-size-asian="12pt" style:font-size-complex="12pt"/>
    </style:style>
    <style:style style:name="P21" style:family="paragraph" style:parent-style-name="Standard">
      <style:text-properties fo:font-size="12pt" fo:font-style="italic" style:font-size-asian="12pt" style:font-style-asian="italic" style:font-size-complex="12pt"/>
    </style:style>
    <style:style style:name="P22" style:family="paragraph" style:parent-style-name="Standard">
      <style:text-properties fo:font-size="12pt" fo:font-style="italic" style:font-size-asian="12pt" style:font-style-asian="italic" style:font-size-complex="12pt" style:font-style-complex="italic"/>
    </style:style>
    <style:style style:name="P23" style:family="paragraph" style:parent-style-name="Standard" style:list-style-name="WW8Num24">
      <style:paragraph-properties>
        <style:tab-stops>
          <style:tab-stop style:position="0.751cm"/>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WW8Num12">
      <style:text-properties fo:font-size="12pt" fo:font-style="italic" style:font-size-asian="12pt" style:font-style-asian="italic" style:font-size-complex="12pt" style:font-style-complex="italic"/>
    </style:style>
    <style:style style:name="P25" style:family="paragraph" style:parent-style-name="Standard" style:list-style-name="WW8Num8">
      <style:text-properties fo:font-size="12pt" fo:font-style="italic" style:font-size-asian="12pt" style:font-style-asian="italic" style:font-size-complex="12pt" style:font-style-complex="italic"/>
    </style:style>
    <style:style style:name="P26" style:family="paragraph" style:parent-style-name="Standard" style:list-style-name="WW8Num21">
      <style:text-properties fo:font-size="12pt" fo:font-style="italic" style:font-size-asian="12pt" style:font-style-asian="italic" style:font-size-complex="12pt"/>
    </style:style>
    <style:style style:name="P27" style:family="paragraph" style:parent-style-name="Standard" style:list-style-name="WW8Num8">
      <style:text-properties fo:font-size="12pt" fo:font-style="italic" style:font-size-asian="12pt" style:font-style-asian="italic" style:font-size-complex="12pt"/>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paragraph-properties fo:margin-left="0.63cm" fo:margin-right="0cm" fo:line-height="150%"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left="0.63cm" fo:margin-right="0cm" fo:line-height="150%" fo:text-indent="0cm" style:auto-text-indent="false">
        <style:tab-stops>
          <style:tab-stop style:position="0.751cm"/>
        </style:tab-stops>
      </style:paragraph-properties>
      <style:text-properties fo:font-size="12pt" style:font-size-asian="12pt" style:font-size-complex="12pt"/>
    </style:style>
    <style:style style:name="P31"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32" style:family="paragraph" style:parent-style-name="Standard">
      <style:paragraph-properties fo:margin-left="0.63cm" fo:margin-right="0cm" fo:text-indent="0cm" style:auto-text-indent="false">
        <style:tab-stops>
          <style:tab-stop style:position="0.751cm"/>
        </style:tab-stops>
      </style:paragraph-properties>
      <style:text-properties fo:font-size="12pt" style:font-size-asian="12pt" style:font-size-complex="12pt"/>
    </style:style>
    <style:style style:name="P33" style:family="paragraph" style:parent-style-name="Standard">
      <style:paragraph-properties fo:margin-left="0.635cm" fo:margin-right="0cm" fo:text-indent="0cm" style:auto-text-indent="false"/>
      <style:text-properties fo:font-size="12pt" style:font-size-asian="12pt" style:font-size-complex="12pt"/>
    </style:style>
    <style:style style:name="P34" style:family="paragraph" style:parent-style-name="Standard">
      <style:paragraph-properties fo:margin-left="0.635cm" fo:margin-right="0cm" fo:text-indent="0cm" style:auto-text-indent="false">
        <style:tab-stops>
          <style:tab-stop style:position="0.751cm"/>
        </style:tab-stops>
      </style:paragraph-properties>
      <style:text-properties fo:font-size="12pt" style:font-size-asian="12pt" style:font-size-complex="12pt"/>
    </style:style>
    <style:style style:name="P35"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36" style:family="paragraph" style:parent-style-name="Standard">
      <style:paragraph-properties fo:margin-left="0.635cm" fo:margin-right="0cm" fo:text-indent="0cm" style:auto-text-indent="false">
        <style:tab-stops>
          <style:tab-stop style:position="0.751cm"/>
        </style:tab-stops>
      </style:paragraph-properties>
      <style:text-properties fo:font-size="12pt" fo:font-style="italic" style:font-size-asian="12pt" style:font-style-asian="italic" style:font-size-complex="12pt"/>
    </style:style>
    <style:style style:name="P37" style:family="paragraph" style:parent-style-name="Standard">
      <style:paragraph-properties fo:margin-left="0.635cm" fo:margin-right="0cm" fo:text-align="center" style:justify-single-word="false" fo:text-indent="0cm" style:auto-text-indent="false" fo:break-before="page">
        <style:tab-stops>
          <style:tab-stop style:position="0.751cm"/>
        </style:tab-stops>
      </style:paragraph-properties>
      <style:text-properties fo:font-size="14pt" fo:font-weight="bold" style:font-size-asian="14pt" style:font-weight-asian="bold"/>
    </style:style>
    <style:style style:name="P38" style:family="paragraph" style:parent-style-name="Standard">
      <style:paragraph-properties fo:margin-left="0.635cm" fo:margin-right="0cm" fo:text-indent="0cm" style:auto-text-indent="false" fo:break-before="page">
        <style:tab-stops>
          <style:tab-stop style:position="0.751cm"/>
        </style:tab-stops>
      </style:paragraph-properties>
      <style:text-properties fo:font-size="12pt" style:font-size-asian="12pt" style:font-size-complex="12pt"/>
    </style:style>
    <style:style style:name="P39" style:family="paragraph" style:parent-style-name="Standard" style:list-style-name="WW8Num27">
      <style:paragraph-properties fo:margin-left="1.635cm" fo:margin-right="0cm" fo:text-indent="-1cm" style:auto-text-indent="false">
        <style:tab-stops>
          <style:tab-stop style:position="0.751cm"/>
          <style:tab-stop style:position="1.251cm"/>
        </style:tab-stops>
      </style:paragraph-properties>
      <style:text-properties fo:font-size="12pt" style:font-size-asian="12pt" style:font-size-complex="12pt"/>
    </style:style>
    <style:style style:name="P40" style:family="paragraph" style:parent-style-name="Standard">
      <style:paragraph-properties fo:break-before="page"/>
      <style:text-properties fo:font-size="12pt" style:font-size-asian="12pt" style:font-size-complex="12pt"/>
    </style:style>
    <style:style style:name="P41" style:family="paragraph" style:parent-style-name="Standard">
      <style:paragraph-properties fo:text-align="center" style:justify-single-word="false" fo:break-before="page">
        <style:tab-stops>
          <style:tab-stop style:position="0.751cm"/>
        </style:tab-stops>
      </style:paragraph-properties>
    </style:style>
    <style:style style:name="P42" style:family="paragraph" style:parent-style-name="Standard">
      <style:paragraph-properties fo:text-align="center" style:justify-single-word="false" fo:break-before="page">
        <style:tab-stops>
          <style:tab-stop style:position="6.502cm"/>
          <style:tab-stop style:position="11.252cm"/>
        </style:tab-stops>
      </style:paragraph-properties>
      <style:text-properties fo:font-size="16pt" style:font-size-asian="16pt" style:font-size-complex="16pt"/>
    </style:style>
    <style:style style:name="P43" style:family="paragraph" style:parent-style-name="Standard" style:list-style-name="WW8Num15">
      <style:paragraph-properties fo:margin-left="1.752cm" fo:margin-right="0cm" fo:text-indent="-1cm" style:auto-text-indent="false">
        <style:tab-stops>
          <style:tab-stop style:position="0.751cm"/>
          <style:tab-stop style:position="1.251cm"/>
        </style:tab-stops>
      </style:paragraph-properties>
      <style:text-properties fo:font-size="12pt" style:font-size-asian="12pt" style:font-size-complex="12pt"/>
    </style:style>
    <style:style style:name="P44" style:family="paragraph" style:parent-style-name="Standard">
      <style:paragraph-properties fo:margin-left="0.751cm" fo:margin-right="0cm" fo:text-indent="0cm" style:auto-text-indent="false"/>
      <style:text-properties fo:font-size="12pt" style:font-size-asian="12pt" style:font-size-complex="12pt"/>
    </style:style>
    <style:style style:name="P45" style:family="paragraph" style:parent-style-name="Standard">
      <style:paragraph-properties fo:margin-left="0.751cm" fo:margin-right="0cm" fo:text-indent="0cm" style:auto-text-indent="false">
        <style:tab-stops>
          <style:tab-stop style:position="0.751cm"/>
        </style:tab-stops>
      </style:paragraph-properties>
      <style:text-properties fo:font-size="12pt" style:font-size-asian="12pt" style:font-size-complex="12pt"/>
    </style:style>
    <style:style style:name="P46" style:family="paragraph" style:parent-style-name="Standard">
      <style:paragraph-properties fo:margin-left="0.751cm" fo:margin-right="0cm" fo:text-indent="0cm" style:auto-text-indent="false">
        <style:tab-stops>
          <style:tab-stop style:position="0.751cm"/>
          <style:tab-stop style:position="9.502cm"/>
        </style:tab-stops>
      </style:paragraph-properties>
      <style:text-properties fo:font-size="12pt" style:font-size-asian="12pt" style:font-size-complex="12pt"/>
    </style:style>
    <style:style style:name="P47" style:family="paragraph" style:parent-style-name="Standard">
      <style:paragraph-properties fo:margin-left="0.751cm" fo:margin-right="0cm" fo:text-indent="0cm" style:auto-text-indent="false">
        <style:tab-stops>
          <style:tab-stop style:position="0cm"/>
          <style:tab-stop style:position="9.502cm"/>
        </style:tab-stops>
      </style:paragraph-properties>
      <style:text-properties fo:font-size="12pt" style:font-size-asian="12pt" style:font-size-complex="12pt"/>
    </style:style>
    <style:style style:name="P48" style:family="paragraph" style:parent-style-name="Standard">
      <style:paragraph-properties fo:margin-left="0.751cm" fo:margin-right="0cm" fo:text-indent="0cm" style:auto-text-indent="false">
        <style:tab-stops>
          <style:tab-stop style:position="10.001cm"/>
        </style:tab-stops>
      </style:paragraph-properties>
      <style:text-properties fo:font-size="12pt" style:font-size-asian="12pt" style:font-size-complex="12pt"/>
    </style:style>
    <style:style style:name="P49" style:family="paragraph" style:parent-style-name="Standard">
      <style:paragraph-properties fo:margin-left="0cm" fo:margin-right="0cm" fo:text-indent="0.751cm" style:auto-text-indent="false">
        <style:tab-stops>
          <style:tab-stop style:position="0.751cm"/>
        </style:tab-stops>
      </style:paragraph-properties>
      <style:text-properties fo:font-size="12pt" style:font-size-asian="12pt" style:font-size-complex="12pt"/>
    </style:style>
    <style:style style:name="P50" style:family="paragraph" style:parent-style-name="Standard">
      <style:paragraph-properties fo:margin-left="0cm" fo:margin-right="0cm" fo:text-indent="0.751cm" style:auto-text-indent="false">
        <style:tab-stops>
          <style:tab-stop style:position="0cm"/>
        </style:tab-stops>
      </style:paragraph-properties>
      <style:text-properties fo:font-size="12pt" style:font-size-asian="12pt" style:font-size-complex="12pt"/>
    </style:style>
    <style:style style:name="P51" style:family="paragraph" style:parent-style-name="Standard">
      <style:paragraph-properties fo:margin-left="0cm" fo:margin-right="0cm" fo:text-indent="0.751cm" style:auto-text-indent="false">
        <style:tab-stops>
          <style:tab-stop style:position="0.751cm"/>
          <style:tab-stop style:position="6.502cm"/>
        </style:tab-stops>
      </style:paragraph-properties>
      <style:text-properties fo:font-size="12pt" style:font-size-asian="12pt" style:font-size-complex="12pt"/>
    </style:style>
    <style:style style:name="P52" style:family="paragraph" style:parent-style-name="Standard">
      <style:paragraph-properties fo:margin-left="0cm" fo:margin-right="0cm" fo:text-indent="0.751cm" style:auto-text-indent="false">
        <style:tab-stops>
          <style:tab-stop style:position="0.751cm"/>
        </style:tab-stops>
      </style:paragraph-properties>
      <style:text-properties fo:font-size="12pt" fo:font-weight="bold" style:font-size-asian="12pt" style:font-weight-asian="bold" style:font-size-complex="12pt"/>
    </style:style>
    <style:style style:name="P53" style:family="paragraph" style:parent-style-name="Standard">
      <style:paragraph-properties fo:margin-left="0.529cm" fo:margin-right="0cm" fo:text-indent="0cm" style:auto-text-indent="false"/>
      <style:text-properties fo:font-size="12pt" style:font-size-asian="12pt" style:font-size-complex="12pt"/>
    </style:style>
    <style:style style:name="P54" style:family="paragraph" style:parent-style-name="Standard">
      <style:paragraph-properties fo:margin-left="0.529cm" fo:margin-right="0cm" fo:text-indent="0cm" style:auto-text-indent="false"/>
      <style:text-properties fo:font-size="12pt" fo:font-style="italic" style:font-size-asian="12pt" style:font-style-asian="italic" style:font-size-complex="12pt"/>
    </style:style>
    <style:style style:name="P55" style:family="paragraph" style:parent-style-name="Standard">
      <style:paragraph-properties fo:margin-left="0.529cm" fo:margin-right="0cm" fo:text-indent="0cm" style:auto-text-indent="false"/>
      <style:text-properties fo:font-size="12pt" fo:font-style="italic" style:font-size-asian="12pt" style:font-style-asian="italic" style:font-size-complex="12pt" style:font-style-complex="italic"/>
    </style:style>
    <style:style style:name="P56" style:family="paragraph" style:parent-style-name="Standard">
      <style:paragraph-properties fo:margin-left="0.529cm" fo:margin-right="0cm" fo:text-indent="0cm" style:auto-text-indent="false"/>
      <style:text-properties fo:font-size="12pt" fo:font-weight="bold" style:font-size-asian="12pt" style:font-weight-asian="bold" style:font-size-complex="12pt"/>
    </style:style>
    <style:style style:name="P57" style:family="paragraph" style:parent-style-name="Standard" style:list-style-name="WW8Num22">
      <style:paragraph-properties fo:margin-left="1.9cm" fo:margin-right="0cm" fo:text-indent="-1.148cm" style:auto-text-indent="false">
        <style:tab-stops>
          <style:tab-stop style:position="1.501cm"/>
        </style:tab-stops>
      </style:paragraph-properties>
      <style:text-properties fo:font-size="12pt" fo:font-style="italic" style:font-size-asian="12pt" style:font-style-asian="italic" style:font-size-complex="12pt"/>
    </style:style>
    <style:style style:name="P58" style:family="paragraph" style:parent-style-name="Standard" style:list-style-name="WW8Num7">
      <style:paragraph-properties fo:margin-left="1cm" fo:margin-right="0cm" fo:text-indent="-0.249cm" style:auto-text-indent="false">
        <style:tab-stops>
          <style:tab-stop style:position="0.751cm"/>
        </style:tab-stops>
      </style:paragraph-properties>
      <style:text-properties fo:font-size="12pt" style:font-size-asian="12pt" style:font-size-complex="12pt"/>
    </style:style>
    <style:style style:name="P59" style:family="paragraph" style:parent-style-name="Standard" style:list-style-name="WW8Num1">
      <style:paragraph-properties fo:margin-left="1cm" fo:margin-right="0cm" fo:text-indent="-0.249cm" style:auto-text-indent="false">
        <style:tab-stops>
          <style:tab-stop style:position="0.25cm"/>
          <style:tab-stop style:position="0.501cm"/>
          <style:tab-stop style:position="0.751cm"/>
        </style:tab-stops>
      </style:paragraph-properties>
      <style:text-properties fo:font-size="12pt" style:font-size-asian="12pt" style:font-size-complex="12pt"/>
    </style:style>
    <style:style style:name="P60" style:family="paragraph" style:parent-style-name="Standard" style:list-style-name="WW8Num1">
      <style:paragraph-properties fo:margin-left="1cm" fo:margin-right="0cm" fo:text-indent="-0.249cm" style:auto-text-indent="false">
        <style:tab-stops>
          <style:tab-stop style:position="0.25cm"/>
          <style:tab-stop style:position="0.751cm"/>
        </style:tab-stops>
      </style:paragraph-properties>
      <style:text-properties fo:font-size="12pt" style:font-size-asian="12pt" style:font-size-complex="12pt"/>
    </style:style>
    <style:style style:name="P61" style:family="paragraph" style:parent-style-name="Standard" style:list-style-name="WW8Num4">
      <style:paragraph-properties fo:margin-left="1cm" fo:margin-right="0cm" fo:text-indent="-0.249cm" style:auto-text-indent="false"/>
      <style:text-properties fo:font-size="12pt" style:font-size-asian="12pt" style:font-size-complex="12pt"/>
    </style:style>
    <style:style style:name="P62" style:family="paragraph" style:parent-style-name="Standard" style:list-style-name="WW8Num14">
      <style:paragraph-properties fo:margin-left="1cm" fo:margin-right="0cm" fo:text-indent="-0.249cm" style:auto-text-indent="false"/>
      <style:text-properties fo:font-size="12pt" style:font-size-asian="12pt" style:font-size-complex="12pt"/>
    </style:style>
    <style:style style:name="P63" style:family="paragraph" style:parent-style-name="Standard" style:list-style-name="WW8Num4">
      <style:paragraph-properties fo:margin-left="1cm" fo:margin-right="0cm" fo:text-indent="-0.249cm" style:auto-text-indent="false"/>
      <style:text-properties fo:font-size="12pt" fo:font-style="italic" style:font-size-asian="12pt" style:font-style-asian="italic" style:font-size-complex="12pt"/>
    </style:style>
    <style:style style:name="P64" style:family="paragraph" style:parent-style-name="Standard">
      <style:paragraph-properties fo:margin-left="0cm" fo:margin-right="0cm" fo:text-indent="-0.249cm" style:auto-text-indent="false"/>
      <style:text-properties fo:font-size="12pt" style:font-size-asian="12pt" style:font-size-complex="12pt"/>
    </style:style>
    <style:style style:name="P65" style:family="paragraph" style:parent-style-name="Standard">
      <style:paragraph-properties fo:margin-left="0.9cm" fo:margin-right="0cm" fo:text-indent="0cm" style:auto-text-indent="false"/>
      <style:text-properties fo:font-size="12pt" style:font-size-asian="12pt" style:font-size-complex="12pt"/>
    </style:style>
    <style:style style:name="P66" style:family="paragraph" style:parent-style-name="Standard">
      <style:paragraph-properties fo:margin-left="0.9cm" fo:margin-right="0cm" fo:text-indent="0cm" style:auto-text-indent="false"/>
      <style:text-properties fo:font-size="12pt" fo:font-style="italic" fo:font-weight="bold" style:font-size-asian="12pt" style:font-style-asian="italic" style:font-weight-asian="bold" style:font-size-complex="12pt"/>
    </style:style>
    <style:style style:name="P67" style:family="paragraph" style:parent-style-name="Standard">
      <style:paragraph-properties fo:margin-left="0cm" fo:margin-right="0cm" fo:text-indent="0.741cm" style:auto-text-indent="false"/>
      <style:text-properties fo:font-size="12pt" style:font-size-asian="12pt" style:font-size-complex="12pt"/>
    </style:style>
    <style:style style:name="P68" style:family="paragraph" style:parent-style-name="Standard" style:list-style-name="WW8Num21">
      <style:paragraph-properties fo:margin-left="1.635cm" fo:margin-right="0cm" fo:text-indent="-0.884cm" style:auto-text-indent="false">
        <style:tab-stops>
          <style:tab-stop style:position="0.751cm"/>
        </style:tab-stops>
      </style:paragraph-properties>
      <style:text-properties fo:font-size="12pt" fo:font-weight="bold" style:font-size-asian="12pt" style:font-weight-asian="bold" style:font-size-complex="12pt"/>
    </style:style>
    <style:style style:name="P69" style:family="paragraph" style:parent-style-name="Standard" style:list-style-name="WW8Num14">
      <style:paragraph-properties fo:margin-left="1.635cm" fo:margin-right="0cm" fo:text-indent="-0.884cm" style:auto-text-indent="false">
        <style:tab-stops/>
      </style:paragraph-properties>
      <style:text-properties fo:font-size="12pt" style:font-size-asian="12pt" style:font-size-complex="12pt"/>
    </style:style>
    <style:style style:name="P70" style:family="paragraph" style:parent-style-name="Standard" style:list-style-name="WW8Num21">
      <style:paragraph-properties fo:margin-left="1.635cm" fo:margin-right="0cm" fo:text-indent="-0.884cm" style:auto-text-indent="false">
        <style:tab-stops>
          <style:tab-stop style:position="0.751cm"/>
        </style:tab-stops>
      </style:paragraph-properties>
      <style:text-properties fo:font-size="12pt" style:font-size-asian="12pt" style:font-size-complex="12pt"/>
    </style:style>
    <style:style style:name="P71" style:family="paragraph" style:parent-style-name="Standard">
      <style:paragraph-properties fo:margin-left="0.635cm" fo:margin-right="-0.501cm" fo:text-indent="0cm" style:auto-text-indent="false">
        <style:tab-stops>
          <style:tab-stop style:position="0.751cm"/>
        </style:tab-stops>
      </style:paragraph-properties>
      <style:text-properties fo:font-size="12pt" style:font-size-asian="12pt" style:font-size-complex="12pt"/>
    </style:style>
    <style:style style:name="P72" style:family="paragraph" style:parent-style-name="Standard">
      <style:paragraph-properties fo:margin-left="0.635cm" fo:margin-right="0cm" fo:text-indent="0.116cm" style:auto-text-indent="false">
        <style:tab-stops>
          <style:tab-stop style:position="0cm"/>
        </style:tab-stops>
      </style:paragraph-properties>
      <style:text-properties fo:font-size="12pt" style:font-size-asian="12pt" style:font-size-complex="12pt"/>
    </style:style>
    <style:style style:name="P73" style:family="paragraph" style:parent-style-name="Standard">
      <style:paragraph-properties fo:margin-left="0cm" fo:margin-right="-0.25cm" fo:text-indent="0.751cm" style:auto-text-indent="false">
        <style:tab-stops>
          <style:tab-stop style:position="0.751cm"/>
          <style:tab-stop style:position="6.502cm"/>
        </style:tab-stops>
      </style:paragraph-properties>
      <style:text-properties fo:font-size="12pt" style:font-size-asian="12pt" style:font-size-complex="12pt"/>
    </style:style>
    <style:style style:name="P74" style:family="paragraph" style:parent-style-name="Standard" style:master-page-name="Standard">
      <style:paragraph-properties fo:text-align="center" style:justify-single-word="false" style:page-number="auto">
        <style:tab-stops>
          <style:tab-stop style:position="6.502cm"/>
          <style:tab-stop style:position="11.252cm"/>
        </style:tab-stops>
      </style:paragraph-properties>
      <style:text-properties fo:font-size="16pt" style:font-size-asian="16pt" style:font-size-complex="16pt"/>
    </style:style>
    <style:style style:name="P75" style:family="paragraph" style:parent-style-name="Standard">
      <style:paragraph-properties fo:margin-left="0.751cm" fo:margin-right="-0.75cm" fo:text-indent="0cm" style:auto-text-indent="false">
        <style:tab-stops>
          <style:tab-stop style:position="0.751cm"/>
        </style:tab-stops>
      </style:paragraph-properties>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fo:font-weight="bold" style:font-size-asian="12pt" style:font-weight-asian="bold"/>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text-properties fo:font-size="14pt" fo:font-weight="bold" style:font-size-asian="14pt" style:font-weight-asian="bold"/>
    </style:style>
    <style:style style:name="T13" style:family="text">
      <style:text-properties fo:color="#333333" fo:font-style="italic" style:font-style-asian="italic"/>
    </style:style>
    <style:style style:name="T14" style:family="text">
      <style:text-properties fo:color="#333333" fo:font-style="italic" style:font-style-asian="italic" style:font-style-complex="italic"/>
    </style:style>
    <style:style style:name="T15" style:family="text">
      <style:text-properties fo:color="#333333" fo:font-size="11pt" fo:font-style="italic" style:font-size-asian="11pt" style:font-style-asian="italic" style:font-size-complex="11pt" style:font-style-complex="italic"/>
    </style:style>
    <style:style style:name="T1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VELKÁ PÍSMENA A NEOHEBNÉ SLOVNÍ DRUHY</text:p>
      <text:p text:style-name="P2"/>
      <text:p text:style-name="P2">A</text:p>
      <text:p text:style-name="P3"><text:line-break/></text:p>
      <text:list xml:id="list34203818" text:style-name="WW8Num17">
        <text:list-item>
          <text:p text:style-name="P5"><text:span text:style-name="T1">Rozhodněte, kde napíšete </text:span><text:span text:style-name="T3">velké začáteční písmeno</text:span><text:span text:style-name="T1"> a kde </text:span><text:span text:style-name="T3">malé</text:span><text:span text:style-name="T1">:</text:span></text:p>
        </text:list-item>
      </text:list>
      <text:p text:style-name="P4"/>
      <text:p text:style-name="P29">Uvnitř ZLATÉHO KONĚ .............................. , kopce v ČESKÉM KRASU ......................, <text:line-break/>se skrývají krápníkové KONĚPRUSKÉ JESKYNĚ ......................................... . V NÁRODNÍ GALERII ...........................................nás upoutal známý <text:s/>SLAVÍČKŮV OBRAZ U NÁS <text:line-break/>V KAMENIČKÁCH .................................................................................... . Sejdeme se na NÁMĚSTÍ MÍRU ............................ . Bratr pracuje v HOSTINCI U TŘÍ MEDVÍDKŮ ...................................... . Hokejový turnaj ZÁKLADNÍCH ŠKOL ...................................... vyhrála ZÁKLADNÍ ŠKOLA <text:s/>V ČERVENÉM KOSTELCI .................................................... </text:p>
      <text:p text:style-name="P29"/>
      <text:list xml:id="list34250907" text:continue-numbering="true" text:style-name="WW8Num17">
        <text:list-item>
          <text:p text:style-name="P5"><text:span text:style-name="T1">Ve větách vyhledejte </text:span><text:span text:style-name="T3">citoslovce</text:span><text:span text:style-name="T1"> a </text:span><text:span text:style-name="T3">nahraďte ho</text:span><text:span text:style-name="T1"> jiným slovním druhem:</text:span></text:p>
        </text:list-item>
      </text:list>
      <text:p text:style-name="P4"/>
      <text:p text:style-name="P34">Najednou něco klep ho přes prsty.</text:p>
      <text:p text:style-name="P34">Ona je samé óch a ách.</text:p>
      <text:p text:style-name="P34">Hurá za nimi!</text:p>
      <text:p text:style-name="P4"/>
      <text:p text:style-name="P4"/>
      <text:list xml:id="list34234766" text:continue-numbering="true" text:style-name="WW8Num17">
        <text:list-item>
          <text:p text:style-name="P5"><text:span text:style-name="T1">Slovo </text:span><text:span text:style-name="T3">ABY</text:span><text:span text:style-name="T1"> užijte ve větě:</text:span></text:p>
        </text:list-item>
      </text:list>
      <text:p text:style-name="P4"/>
      <text:list xml:id="list34211728" text:style-name="WW8Num27">
        <text:list-item>
          <text:p text:style-name="P39">jako spojku:</text:p>
        </text:list-item>
        <text:list-item>
          <text:p text:style-name="P39">jako citoslovce:</text:p>
        </text:list-item>
      </text:list>
      <text:p text:style-name="P4"/>
      <text:p text:style-name="P4"/>
      <text:list xml:id="list34231004" text:continue-list="list34234766" text:style-name="WW8Num17">
        <text:list-item>
          <text:p text:style-name="P5"><text:span text:style-name="T1">Do textu doplňte </text:span><text:span text:style-name="T3">vhodné spojky</text:span><text:span text:style-name="T1"> a rozhodněte, zda jsou </text:span><text:span text:style-name="T3">souřadicí, nebo podřadicí</text:span>:</text:p>
        </text:list-item>
      </text:list>
      <text:p text:style-name="P4"/>
      <text:p text:style-name="P31">Byla jedna matka .... ta měla dvě dcery. Jedna byla vlastní, ..... druhá nevlastní. Tu druhou ani vidět nemohla, ........... Maruška byla krásnější ...... její Holena. Dobrá Maruška nevěděla o sobě, .... <text:s/>je krásná.</text:p>
      <text:p text:style-name="P4"/>
      <text:p text:style-name="P4"/>
      <text:list xml:id="list34217446" text:style-name="WW8Num3">
        <text:list-item>
          <text:p text:style-name="P7"><text:span text:style-name="T1">Nahraďte vyznačená předložková spojení </text:span><text:span text:style-name="T3">větou vedlejší</text:span><text:span text:style-name="T1">:</text:span></text:p>
        </text:list-item>
      </text:list>
      <text:p text:style-name="P4"/>
      <text:p text:style-name="P34">Kočí pobídl koně <text:span text:style-name="T11">do klusu</text:span>.</text:p>
      <text:p text:style-name="P34"><text:span text:style-name="T11">Za pěkného počasí</text:span> bylo vidět Sněžku.</text:p>
      <text:p text:style-name="P34"><text:span text:style-name="T11">Před naším příchodem</text:span> bylo vše v pořádku.</text:p>
      <text:p text:style-name="P4"/>
      <text:p text:style-name="P4"/>
      <text:list xml:id="list34252527" text:continue-numbering="true" text:style-name="WW8Num3">
        <text:list-item>
          <text:p text:style-name="P7"><text:span text:style-name="T1">Nahraďte věty vedlejší </text:span><text:span text:style-name="T3">předložkovými výrazy</text:span><text:span text:style-name="T1"> s týmž významem:</text:span></text:p>
        </text:list-item>
      </text:list>
      <text:p text:style-name="P4"/>
      <text:p text:style-name="P34">Napili jsme se horkého čaje, abychom se zahřáli.</text:p>
      <text:p text:style-name="P34">Když slunce zapadlo, šli jsme domů.</text:p>
      <text:p text:style-name="P40"/>
      <text:list xml:id="list34252145" text:continue-numbering="true" text:style-name="WW8Num3">
        <text:list-item>
          <text:p text:style-name="P7"><text:span text:style-name="T1">Určete, s kterými dvěma pády se pojí </text:span><text:span text:style-name="T3">předložka NA</text:span><text:span text:style-name="T1">, a užijte ji </text:span><text:span text:style-name="T3">ve větách</text:span><text:span text:style-name="T1">: </text:span></text:p>
        </text:list-item>
      </text:list>
      <text:p text:style-name="P4"/>
      <text:p text:style-name="P34">a)</text:p>
      <text:p text:style-name="P34">b)</text:p>
      <text:p text:style-name="P4"/>
      <text:list xml:id="list34251185" text:continue-numbering="true" text:style-name="WW8Num3">
        <text:list-item>
          <text:p text:style-name="P7"><text:span text:style-name="T1">Slova v závorkách nahraďte </text:span><text:span text:style-name="T3">příslovečnými spřežkami</text:span><text:span text:style-name="T1">:</text:span></text:p>
        </text:list-item>
      </text:list>
      <text:p text:style-name="P4"/>
      <text:p text:style-name="P6"><text:tab/>Jezdíme (pravý) ................ . Napiš úkol nejprve (nečistý) .......................... .</text:p>
      <text:p text:style-name="P4"/>
      <text:p text:style-name="P4"/>
      <text:list xml:id="list34229718" text:continue-numbering="true" text:style-name="WW8Num3">
        <text:list-item>
          <text:p text:style-name="P7"><text:span text:style-name="T3">Užijte ve větách</text:span><text:span text:style-name="T1"> daná spojení a příslovečné spřežky:</text:span></text:p>
        </text:list-item>
      </text:list>
      <text:p text:style-name="P21"/>
      <text:list xml:id="list34214545" text:style-name="WW8Num15">
        <text:list-item>
          <text:p text:style-name="P43">po tom</text:p>
        </text:list-item>
        <text:list-item>
          <text:p text:style-name="P43">potom</text:p>
        </text:list-item>
      </text:list>
      <text:p text:style-name="P4"/>
      <text:p text:style-name="P4"/>
      <text:list xml:id="list34246189" text:continue-list="list34229718" text:style-name="WW8Num3">
        <text:list-item>
          <text:p text:style-name="P7"><text:span text:style-name="T1">Doplňte </text:span><text:span text:style-name="T3">-ě-, nebo -je-:</text:span></text:p>
        </text:list-item>
      </text:list>
      <text:p text:style-name="P4"/>
      <text:p text:style-name="P45">Chovali se velmi sebevědom-. Zřejm- se nudil. Mám rád jem- mletou kávu. Soukrom- se učil anglicky.</text:p>
      <text:p text:style-name="P4"/>
      <text:p text:style-name="P4"/>
      <text:list xml:id="list34228356" text:continue-numbering="true" text:style-name="WW8Num3">
        <text:list-item>
          <text:p text:style-name="P7"><text:span text:style-name="T1">Ve větách určete </text:span><text:span text:style-name="T3">slovesný rod a převeďte je do opačného</text:span>:</text:p>
        </text:list-item>
      </text:list>
      <text:p text:style-name="P4"/>
      <text:p text:style-name="P45">Byl jsem na to upozorněn sousedem.</text:p>
      <text:p text:style-name="P45">Dnes hrají v Národním divadle Rusalku.</text:p>
      <text:p text:style-name="P4"/>
      <text:p text:style-name="P4"/>
      <text:list xml:id="list34245212" text:continue-numbering="true" text:style-name="WW8Num3">
        <text:list-item>
          <text:p text:style-name="P7"><text:span text:style-name="T1">Užijte náležité </text:span><text:span text:style-name="T3">druhy číslovek a pojmenujte je</text:span><text:span text:style-name="T1">:</text:span></text:p>
        </text:list-item>
      </text:list>
      <text:p text:style-name="P4"/>
      <text:p text:style-name="P49">V sále bylo (6) .................... oken a (4) ......................dveře. </text:p>
      <text:p text:style-name="P4"/>
      <text:p text:style-name="P4"/>
      <text:list xml:id="list34244984" text:continue-numbering="true" text:style-name="WW8Num3">
        <text:list-item>
          <text:p text:style-name="P7"><text:span text:style-name="T1">Vysvětlete </text:span><text:span text:style-name="T3">význam těchto vět:</text:span></text:p>
        </text:list-item>
      </text:list>
      <text:p text:style-name="P21"/>
      <text:p text:style-name="P45">Ona si stále vede svou.</text:p>
      <text:p text:style-name="P45">Tomu je hej. </text:p>
      <text:p text:style-name="P53"/>
      <text:p text:style-name="P53"/>
      <text:list xml:id="list34224321" text:continue-numbering="true" text:style-name="WW8Num3">
        <text:list-item>
          <text:p text:style-name="P7"><text:span text:style-name="T3">Na smetišti byly hrnce s (uražené ucho</text:span><text:span text:style-name="T1">).</text:span></text:p>
        </text:list-item>
      </text:list>
      <text:p text:style-name="P53"/>
      <text:list xml:id="list34223840" text:style-name="WW8Num22">
        <text:list-item>
          <text:p text:style-name="P57">výraz v závorce uveďte v náležitém tvaru množného čísla</text:p>
        </text:list-item>
        <text:list-item>
          <text:p text:style-name="P57">vypište předložky a určete jejich druh</text:p>
        </text:list-item>
        <text:list-item>
          <text:p text:style-name="P57">určete všechny větné členy</text:p>
        </text:list-item>
        <text:list-item>
          <text:p text:style-name="P57">větu upravte tak, aby zde byl užit několikanásobný podmět</text:p>
        </text:list-item>
      </text:list>
      <text:p text:style-name="P53"/>
      <text:p text:style-name="P55"/>
      <text:list xml:id="list34216122" text:style-name="WW8Num24">
        <text:list-item>
          <text:p text:style-name="P23">Vysvětlete <text:span text:style-name="T10">rozdíl mezi větami</text:span>:</text:p>
        </text:list-item>
      </text:list>
      <text:p text:style-name="P54"/>
      <text:p text:style-name="P34">Adam se zeptal jeho přátel. Adam se zeptal svých přátel.</text:p>
      <text:p text:style-name="P42">VELKÁ PÍSMENA A NEOHEBNÉ SLOVNÍ DRUHY</text:p>
      <text:p text:style-name="P2"/>
      <text:p text:style-name="P2">B</text:p>
      <text:p text:style-name="P34"/>
      <text:list xml:id="list34215410" text:style-name="WW8Num28">
        <text:list-item>
          <text:p text:style-name="P11"><text:span text:style-name="T1">Rozhodněte, kde napíšete </text:span><text:span text:style-name="T3">velké začáteční písmeno</text:span><text:span text:style-name="T1"> a kde </text:span><text:span text:style-name="T3">malé</text:span><text:span text:style-name="T1">:</text:span></text:p>
        </text:list-item>
      </text:list>
      <text:p text:style-name="P4"/>
      <text:p text:style-name="P32">U KAPSKÉHO MĚSTA .........................................................., přístavu v JIHOAFRICKÉ REPUBLICE..................................................................., se nachází STOLOVÁ HORA ............................................................................................. . V TYLOVĚ ZPĚVOHŘE FIDLOVAČKA..........................................................................zazněla poprvé píseň KDE DOMOV MŮJ......................................................................... Počkej mě na TŘÍDĚ SVORNOSTI...................................................... <text:s/>. Přestěhovali se do ULICE GENERÁLA PÍKY.................................................................. . Žádost jsme podali na <text:s/>OBECNÍ ÚŘAD <text:line-break/>V ČESKÉ SKALICI........................................................................... . Pozorovali jsme ZÁPAD SLUNCE........................................... .</text:p>
      <text:p text:style-name="P4"/>
      <text:list xml:id="list34239936" text:continue-numbering="true" text:style-name="WW8Num28">
        <text:list-item>
          <text:p text:style-name="P11"><text:span text:style-name="T1">Ve větách vyhledejte </text:span><text:span text:style-name="T3">citoslovce</text:span><text:span text:style-name="T1"> a </text:span><text:span text:style-name="T3">nahraďte ho</text:span><text:span text:style-name="T1"> jiným slovním druhem:</text:span></text:p>
        </text:list-item>
      </text:list>
      <text:p text:style-name="P21"/>
      <text:p text:style-name="P33">Vtom ťuky ťuk na dveře.</text:p>
      <text:p text:style-name="P33">Přinesla jsem ti koláč, na!</text:p>
      <text:p text:style-name="P33">Vajíčko křáp na zem.</text:p>
      <text:p text:style-name="P33"/>
      <text:p text:style-name="P4"/>
      <text:list xml:id="list34253858" text:continue-numbering="true" text:style-name="WW8Num28">
        <text:list-item>
          <text:p text:style-name="P11"><text:span text:style-name="T1">Slovo </text:span><text:span text:style-name="T3">ALE</text:span><text:span text:style-name="T1"> užijte ve větě:</text:span></text:p>
        </text:list-item>
      </text:list>
      <text:p text:style-name="P21"/>
      <text:list xml:id="list34217664" text:style-name="WW8Num7">
        <text:list-item>
          <text:p text:style-name="P58">jako spojku:</text:p>
        </text:list-item>
        <text:list-item>
          <text:p text:style-name="P58">jako citoslovce:</text:p>
        </text:list-item>
      </text:list>
      <text:p text:style-name="P64"/>
      <text:p text:style-name="P4"/>
      <text:list xml:id="list34248461" text:continue-list="list34253858" text:style-name="WW8Num28">
        <text:list-item>
          <text:p text:style-name="P11"><text:span text:style-name="T1">Do textu doplňte </text:span><text:span text:style-name="T3">vhodné spojky</text:span><text:span text:style-name="T1"> a rozhodněte, zda jsou </text:span><text:span text:style-name="T3">souřadicí, nebo podřadicí</text:span>:</text:p>
        </text:list-item>
      </text:list>
      <text:p text:style-name="P6"/>
      <text:p text:style-name="P30">........... byla Maruška ještě malá, matka ji honila z práce do práce. Musila se sama starat,...... chalupa byla stále čistá. Nosila vodu, štípala dříví ...... kravičku musila sama obstarávat. ......Holena se jen strojila, Maruška proti svému údělu neprotestovala. Matka .... její sestra jí stále lály.</text:p>
      <text:p text:style-name="P6"/>
      <text:list xml:id="list34203601" text:style-name="WW8Num19">
        <text:list-item>
          <text:p text:style-name="P12"><text:span text:style-name="T1">Nahraďte vyznačená předložková spojení </text:span><text:span text:style-name="T3">větou vedlejší</text:span><text:span text:style-name="T1">:</text:span></text:p>
        </text:list-item>
      </text:list>
      <text:p text:style-name="P4"/>
      <text:p text:style-name="P44"><text:span text:style-name="T11">Během prázdnin</text:span> se chodíme koupat do nedalekého rybníka.</text:p>
      <text:p text:style-name="P44"><text:span text:style-name="T11">O dovolené</text:span> se otec pěkně zotavil.</text:p>
      <text:p text:style-name="P44"><text:span text:style-name="T11">Navzdory jejich varování</text:span> tam šel znovu.</text:p>
      <text:p text:style-name="P44"/>
      <text:p text:style-name="P44"/>
      <text:list xml:id="list34236811" text:continue-numbering="true" text:style-name="WW8Num19">
        <text:list-item>
          <text:p text:style-name="P8"><text:span text:style-name="T1">Nahraďte věty vedlejší </text:span><text:span text:style-name="T3">předložkovými výrazy</text:span><text:span text:style-name="T1"> s týmž významem:</text:span></text:p>
        </text:list-item>
      </text:list>
      <text:p text:style-name="P4"/>
      <text:p text:style-name="P65">Když slunce zapadalo,vydali jsme se domů.</text:p>
      <text:p text:style-name="P65">Ačkoliv byl ještě mladý, tuto lest prohlédl.</text:p>
      <text:p text:style-name="P40"/>
      <text:p text:style-name="P65"/>
      <text:list xml:id="list34226189" text:continue-numbering="true" text:style-name="WW8Num19">
        <text:list-item>
          <text:p text:style-name="P8"><text:span text:style-name="T1">Určete, s kterými dvěma pády se pojí </text:span><text:span text:style-name="T3">předložka PO</text:span><text:span text:style-name="T1">, a užijte ji </text:span><text:span text:style-name="T3">ve větách</text:span><text:span text:style-name="T1">: </text:span></text:p>
        </text:list-item>
      </text:list>
      <text:p text:style-name="P36">a)</text:p>
      <text:p text:style-name="P36">b)</text:p>
      <text:p text:style-name="P34"/>
      <text:p text:style-name="P4"/>
      <text:list xml:id="list34241429" text:continue-numbering="true" text:style-name="WW8Num19">
        <text:list-item>
          <text:p text:style-name="P8"><text:span text:style-name="T1">Slova v závorkách nahraďte </text:span><text:span text:style-name="T3">příslovečnými spřežkami:</text:span></text:p>
        </text:list-item>
      </text:list>
      <text:p text:style-name="P66"/>
      <text:p text:style-name="P44">Choďte do školy (čas)...................... . Buď (ticho) ......................... .</text:p>
      <text:p text:style-name="P65"/>
      <text:p text:style-name="P65"/>
      <text:list xml:id="list34215384" text:style-name="WW8Num23">
        <text:list-item>
          <text:p text:style-name="P9"><text:span text:style-name="T3">Užijte</text:span><text:span text:style-name="T1"> </text:span><text:span text:style-name="T3">ve větách</text:span><text:span text:style-name="T1"> daná spojení a příslovečné spřežky</text:span>:</text:p>
        </text:list-item>
      </text:list>
      <text:p text:style-name="P67"/>
      <text:list xml:id="list34226722" text:style-name="WW8Num1">
        <text:list-item>
          <text:p text:style-name="P59">do konce</text:p>
        </text:list-item>
        <text:list-item>
          <text:p text:style-name="P60">dokonce</text:p>
        </text:list-item>
      </text:list>
      <text:p text:style-name="P45"/>
      <text:p text:style-name="P4"/>
      <text:list xml:id="list34231064" text:style-name="WW8Num11">
        <text:list-item>
          <text:p text:style-name="P13"><text:span text:style-name="T1">Doplňte </text:span><text:span text:style-name="T3">-ě-, nebo -je-:</text:span></text:p>
        </text:list-item>
      </text:list>
      <text:p text:style-name="P4"/>
      <text:p text:style-name="P45">Chovali se velmi skrom-. Myslím to upřím-. Zachoval se rozum-. Vědom- nám to zapřel.</text:p>
      <text:p text:style-name="P4"/>
      <text:p text:style-name="P4"/>
      <text:list xml:id="list34230527" text:continue-numbering="true" text:style-name="WW8Num11">
        <text:list-item>
          <text:p text:style-name="P10"><text:span text:style-name="T1">Ve větách určete </text:span><text:span text:style-name="T3">slovesný rod</text:span><text:span text:style-name="T1"> </text:span><text:span text:style-name="T3">a převeďte je do opačného</text:span><text:span text:style-name="T1">:</text:span></text:p>
        </text:list-item>
      </text:list>
      <text:p text:style-name="P4"/>
      <text:p text:style-name="P65">Vozík byl tažen dvěma psy.</text:p>
      <text:p text:style-name="P65">V továrně vyrábějí obráběcí stroje.</text:p>
      <text:p text:style-name="P65"/>
      <text:p text:style-name="P65"/>
      <text:list xml:id="list34253102" text:continue-numbering="true" text:style-name="WW8Num11">
        <text:list-item>
          <text:p text:style-name="P10"><text:span text:style-name="T1">Užijte náležité </text:span><text:span text:style-name="T3">druhy číslovek a pojmenujte je</text:span><text:span text:style-name="T1">:</text:span></text:p>
        </text:list-item>
      </text:list>
      <text:p text:style-name="P4"/>
      <text:p text:style-name="P44">Ve skříni visely (3) ............... kabáty a (6) ................. šaty.</text:p>
      <text:p text:style-name="P65"/>
      <text:p text:style-name="P65"/>
      <text:list xml:id="list34244108" text:continue-numbering="true" text:style-name="WW8Num11">
        <text:list-item>
          <text:p text:style-name="P10"><text:span text:style-name="T1">Vysvětlete </text:span><text:span text:style-name="T3">význam těchto vět</text:span><text:span text:style-name="T1">:</text:span></text:p>
        </text:list-item>
      </text:list>
      <text:p text:style-name="P21"/>
      <text:p text:style-name="P44">Sedět a číst, to je jeho.</text:p>
      <text:p text:style-name="P44">Je do práce hrr.</text:p>
      <text:p text:style-name="P65"/>
      <text:p text:style-name="P65"/>
      <text:list xml:id="list34222879" text:continue-numbering="true" text:style-name="WW8Num11">
        <text:list-item>
          <text:p text:style-name="P13"><text:span text:style-name="T3">Malý oslík stříhal (dlouhé ucho).<text:tab/></text:span></text:p>
        </text:list-item>
      </text:list>
      <text:p text:style-name="P4"/>
      <text:list xml:id="list34227125" text:style-name="WW8Num4">
        <text:list-item>
          <text:p text:style-name="P63">výraz v závorce uveďte v náležitém tvaru množného čísla</text:p>
        </text:list-item>
        <text:list-item>
          <text:p text:style-name="P63">určete všechny větné členy</text:p>
        </text:list-item>
        <text:list-item>
          <text:p text:style-name="P63">větu upravte tak, aby zde byl užit několikanásobný přívlastek</text:p>
        </text:list-item>
        <text:list-item>
          <text:p text:style-name="P61"><text:span text:style-name="T1">u slovesa určete rod a vid</text:span></text:p>
        </text:list-item>
      </text:list>
      <text:p text:style-name="P4"/>
      <text:p text:style-name="P22"/>
      <text:list xml:id="list34231630" text:style-name="WW8Num12">
        <text:list-item>
          <text:p text:style-name="P24">Vysvětlete <text:span text:style-name="T10">rozdíl mezi větami</text:span>:</text:p>
        </text:list-item>
      </text:list>
      <text:p text:style-name="P54"/>
      <text:p text:style-name="P34">Radek vzpomínal na svou sestru. Radek vzpomínal na její sestru.</text:p>
      <text:p text:style-name="P37">ŘEŠENÍ A</text:p>
      <text:p text:style-name="P4"/>
      <text:list xml:id="list34207605" text:style-name="WW8Num21">
        <text:list-item>
          <text:p text:style-name="P26">Rozhodněte, kde napíšete velké začáteční písmeno a kde malé:</text:p>
        </text:list-item>
      </text:list>
      <text:p text:style-name="P4"/>
      <text:p text:style-name="P35">Uvnitř <text:span text:style-name="T10">Zlatého koně</text:span>, kopce v <text:span text:style-name="T10">Českém krasu</text:span>, se skrývají krápníkové <text:span text:style-name="T10">Koněpruské jeskyně</text:span>. V <text:span text:style-name="T10">Národní galerii</text:span> nás upoutal známý <text:span text:style-name="T10">Slavíčkův obraz U nás v Kameničkách</text:span>. Sejdeme se na <text:span text:style-name="T10">náměstí Míru</text:span>. Bratr pracuje v <text:span text:style-name="T10">hostinci U Tří medvídků</text:span>. Hokejový turnaj <text:span text:style-name="T10">základních škol </text:span>vyhrála <text:span text:style-name="T10">Základní škola v Červeném Kostelci</text:span>.</text:p>
      <text:p text:style-name="P4"/>
      <text:p text:style-name="P4"/>
      <text:list xml:id="list34227477" text:continue-numbering="true" text:style-name="WW8Num21">
        <text:list-item>
          <text:p text:style-name="P26">Ve větách vyhledejte citoslovce a nahraďte ho jiným slovním druhem:</text:p>
        </text:list-item>
      </text:list>
      <text:p text:style-name="P4"/>
      <text:p text:style-name="P34">Najednou něco <text:span text:style-name="T11">klep</text:span> ho přes prsty. <text:tab/><text:tab/>Najednou ho něco <text:span text:style-name="T10">kleplo</text:span> přes prsty.</text:p>
      <text:p text:style-name="P34">Ona je samé <text:span text:style-name="T11">óch a ách</text:span>.<text:tab/><text:tab/><text:tab/><text:tab/>Ona pořád <text:span text:style-name="T10">vzdychá</text:span>.</text:p>
      <text:p text:style-name="P34"><text:span text:style-name="T11">Hurá</text:span> za nimi!<text:tab/><text:tab/><text:tab/><text:tab/><text:tab/><text:span text:style-name="T10">Utíkejme</text:span> za nimi!</text:p>
      <text:p text:style-name="P4"/>
      <text:p text:style-name="P4"/>
      <text:list xml:id="list34232090" text:continue-numbering="true" text:style-name="WW8Num21">
        <text:list-item>
          <text:p text:style-name="P14"><text:span text:style-name="T1">Slovo ABY užijte ve větě:</text:span></text:p>
        </text:list-item>
      </text:list>
      <text:p text:style-name="P4"/>
      <text:list xml:id="list34225747" text:style-name="WW8Num14">
        <text:list-item>
          <text:p text:style-name="P62">jako spojku:<text:tab/><text:tab/><text:tab/><text:tab/><text:tab/>Prosil ho, <text:span text:style-name="T10">aby </text:span><text:tab/>mu pomohl s úkolem.<text:tab/></text:p>
        </text:list-item>
        <text:list-item>
          <text:p text:style-name="P69">jako citoslovce:<text:tab/><text:tab/><text:tab/><text:tab/><text:span text:style-name="T10">Aby</text:span> se jí tak něco stalo!</text:p>
        </text:list-item>
      </text:list>
      <text:p text:style-name="P4"/>
      <text:p text:style-name="P4"/>
      <text:list xml:id="list34230026" text:continue-list="list34232090" text:style-name="WW8Num21">
        <text:list-item>
          <text:p text:style-name="P26">Do textu doplňte vhodné spojky a rozhodněte, zda jsou souřadicí, nebo podřadicí:</text:p>
        </text:list-item>
      </text:list>
      <text:p text:style-name="P4"/>
      <text:p text:style-name="P35">Byla jedna matka <text:span text:style-name="T10">a (S)</text:span> ta měla dvě dcery. Jedna byla vlastní, <text:span text:style-name="T10">ale (S)</text:span> druhá nevlastní. Tu druhou ani vidět nemohla, <text:span text:style-name="T10">protože (P)</text:span> Maruška byla krásnější <text:span text:style-name="T10">než (P)</text:span> její Holena. Dobrá Maruška nevěděla o sobě, <text:span text:style-name="T10">že (P)</text:span> je krásná.</text:p>
      <text:p text:style-name="P4"/>
      <text:p text:style-name="P4"/>
      <text:list xml:id="list34245678" text:continue-numbering="true" text:style-name="WW8Num21">
        <text:list-item>
          <text:p text:style-name="P26">Nahraďte vyznačená předložková spojení větou vedlejší:</text:p>
        </text:list-item>
      </text:list>
      <text:p text:style-name="P4"/>
      <text:p text:style-name="P34">Kočí pobídl koně <text:span text:style-name="T11">do klusu</text:span>.<text:tab/><text:tab/><text:tab/>Kočí pobídl koně, <text:span text:style-name="T10">aby klusal</text:span>.</text:p>
      <text:p text:style-name="P71"><text:span text:style-name="T11">Za pěkného počasí</text:span> bylo vidět Sněžku.<text:tab/><text:tab/><text:span text:style-name="T10">Když bylo pěkné počasí</text:span>, bylo vidět Sněžku.</text:p>
      <text:p text:style-name="P34"><text:span text:style-name="T11">Před naším příchodem</text:span> bylo vše v pořádku.<text:tab/><text:span text:style-name="T10">Než jsme přišli</text:span>, bylo vše v pořádku.</text:p>
      <text:p text:style-name="P4"/>
      <text:p text:style-name="P4"/>
      <text:list xml:id="list34248985" text:continue-numbering="true" text:style-name="WW8Num21">
        <text:list-item>
          <text:p text:style-name="P26">Nahraďte věty vedlejší předložkovými výrazy s týmž významem:</text:p>
        </text:list-item>
      </text:list>
      <text:p text:style-name="P4"/>
      <text:p text:style-name="P46">Napili jsme se horkého čaje, abychom se zahřáli. <text:tab/>Napili jsme se horkého čaje<text:span text:style-name="T10"> pro zahřátí</text:span>.</text:p>
      <text:p text:style-name="P47">Když slunce zapadlo, šli jsme domů.<text:tab/><text:span text:style-name="T10">Po západu</text:span> slunce jsme šli domů.</text:p>
      <text:p text:style-name="P4"/>
      <text:p text:style-name="P4"/>
      <text:list xml:id="list34229188" text:continue-numbering="true" text:style-name="WW8Num21">
        <text:list-item>
          <text:p text:style-name="P26">Určete, s kterými dvěma pády se pojí předložka na, a užijte ji ve větách: </text:p>
        </text:list-item>
      </text:list>
      <text:p text:style-name="P4"/>
      <text:p text:style-name="P72">a)<text:tab/><text:span text:style-name="T10">4. pád</text:span> – Díval se <text:span text:style-name="T10">na nový díl</text:span> oblíbeného seriálu.</text:p>
      <text:p text:style-name="P49">b)<text:tab/><text:span text:style-name="T10">6. pád</text:span> – <text:span text:style-name="T10">Na obloze</text:span> zářily hvězdy.</text:p>
      <text:p text:style-name="P38"/>
      <text:list xml:id="list34239538" text:continue-numbering="true" text:style-name="WW8Num21">
        <text:list-item>
          <text:p text:style-name="P26">Slova v závorkách nahraďte příslovečnými spřežkami:</text:p>
        </text:list-item>
      </text:list>
      <text:p text:style-name="P4"/>
      <text:p text:style-name="P49">Jezdíme (pravý) <text:span text:style-name="T10">vpravo</text:span>. Napiš úkol nejprve (nečistý) <text:span text:style-name="T10">nanečisto.</text:span></text:p>
      <text:p text:style-name="P52"/>
      <text:list xml:id="list34247574" text:continue-numbering="true" text:style-name="WW8Num21">
        <text:list-item>
          <text:p text:style-name="P14"><text:span text:style-name="T1">Užijte ve větách daná spojení a příslovečné spřežky:</text:span></text:p>
        </text:list-item>
      </text:list>
      <text:p text:style-name="P4"/>
      <text:list xml:id="list34205235" text:style-name="WW8Num18">
        <text:list-item>
          <text:p text:style-name="P15">po tom<text:tab/><text:tab/><text:span text:style-name="T10">Po tom</text:span> vítězném zápase byli hokejisté velmi unaveni.</text:p>
        </text:list-item>
        <text:list-item>
          <text:p text:style-name="P15">potom<text:tab/><text:tab/><text:span text:style-name="T10">Potom</text:span> pojedeme do školy.</text:p>
        </text:list-item>
      </text:list>
      <text:p text:style-name="P4"/>
      <text:p text:style-name="P4"/>
      <text:list xml:id="list34250149" text:continue-list="list34247574" text:style-name="WW8Num21">
        <text:list-item>
          <text:p text:style-name="P26">Doplňte -ě-, nebo -je-:</text:p>
        </text:list-item>
      </text:list>
      <text:p text:style-name="P4"/>
      <text:p text:style-name="P44">Chovali se velmi sebevědo<text:span text:style-name="T10">mě</text:span>. Zřej<text:span text:style-name="T10">mě</text:span> se nudil. Mám rád je<text:span text:style-name="T10">mně</text:span> mletou kávu. Soukro<text:span text:style-name="T10">mě </text:span>se učil anglicky.</text:p>
      <text:p text:style-name="P4"/>
      <text:p text:style-name="P4"/>
      <text:list xml:id="list34238517" text:continue-numbering="true" text:style-name="WW8Num21">
        <text:list-item>
          <text:p text:style-name="P26">Ve větách určete slovesný rod a převeďte je do opačného:</text:p>
        </text:list-item>
      </text:list>
      <text:p text:style-name="P4"/>
      <text:p text:style-name="P50">Byl jsem na to upozorněn sousedem. <text:s/><text:span text:style-name="T10">(trpný opisný)</text:span> <text:s/><text:tab/><text:tab/><text:span text:style-name="T10">Upozornil</text:span> mě na to soused.</text:p>
      <text:p text:style-name="P49">Dnes hrají v Národním divadle Rusalku. <text:s/><text:span text:style-name="T10">(činný)</text:span><text:tab/><text:tab/>Dnes <text:span text:style-name="T10">se hraje</text:span> Rusalka.</text:p>
      <text:p text:style-name="P4"/>
      <text:p text:style-name="P4"/>
      <text:list xml:id="list34236924" text:continue-numbering="true" text:style-name="WW8Num21">
        <text:list-item>
          <text:p text:style-name="P26">Užijte náležité druhy číslovek a pojmenujte je:</text:p>
        </text:list-item>
      </text:list>
      <text:p text:style-name="P4"/>
      <text:p text:style-name="P50">V sále bylo <text:span text:style-name="T10">šest (základní)</text:span> oken a <text:span text:style-name="T10">čtvery (druhová)</text:span> dveře. </text:p>
      <text:p text:style-name="P4"/>
      <text:p text:style-name="P4"/>
      <text:list xml:id="list34250031" text:continue-numbering="true" text:style-name="WW8Num21">
        <text:list-item>
          <text:p text:style-name="P26">Vysvětlete význam těchto vět:</text:p>
        </text:list-item>
      </text:list>
      <text:p text:style-name="P4"/>
      <text:p text:style-name="P44">Ona si stále vede svou.<text:tab/><text:tab/><text:span text:style-name="T10">Trvá si stále na svém.</text:span></text:p>
      <text:p text:style-name="P45">Tomu je hej.<text:tab/><text:tab/><text:tab/><text:span text:style-name="T10">Ten se má dobře, je spokojený. <text:s/></text:span></text:p>
      <text:p text:style-name="P56"/>
      <text:p text:style-name="P53"/>
      <text:list xml:id="list34243378" text:continue-numbering="true" text:style-name="WW8Num21">
        <text:list-item>
          <text:p text:style-name="P26">Na smetišti byly hrnce s (uražené ucho).</text:p>
        </text:list-item>
      </text:list>
      <text:p text:style-name="P53"/>
      <text:list xml:id="list34238148" text:continue-numbering="true" text:style-name="WW8Num21">
        <text:list-item>
          <text:list>
            <text:list-item>
              <text:p text:style-name="P68">hrnce s uraženými uchy</text:p>
            </text:list-item>
            <text:list-item>
              <text:p text:style-name="P70"><text:span text:style-name="T10">na, s – vlastní</text:span> předložky</text:p>
            </text:list-item>
            <text:list-item>
              <text:p text:style-name="P70">na smetišti – <text:span text:style-name="T10">PUM</text:span>, byly – <text:span text:style-name="T10">PŘS</text:span>, hrnce – <text:span text:style-name="T10">PO</text:span>, uraženými <text:s/>– <text:span text:style-name="T10">PKS</text:span>, uchy – <text:span text:style-name="T10">PKN</text:span></text:p>
            </text:list-item>
            <text:list-item>
              <text:p text:style-name="P70">Na smetišti byly <text:span text:style-name="T10">hrnce, pánve a poklice</text:span>…</text:p>
            </text:list-item>
          </text:list>
        </text:list-item>
      </text:list>
      <text:p text:style-name="P53"/>
      <text:p text:style-name="P53"/>
      <text:list xml:id="list34225645" text:continue-numbering="true" text:style-name="WW8Num21">
        <text:list-item>
          <text:p text:style-name="P26">Vysvětlete rozdíl mezi větami:</text:p>
        </text:list-item>
      </text:list>
      <text:p text:style-name="P53"/>
      <text:p text:style-name="P51">Adam se zeptal jeho přátel. <text:tab/><text:span text:style-name="T10">Nebyli to Adamovi přátelé, ale přátelé někoho jiného…</text:span></text:p>
      <text:p text:style-name="P73">Adam se zeptal svých přátel.<text:tab/><text:span text:style-name="T10">Byli to Adamovi přátelé…</text:span></text:p>
      <text:p text:style-name="P41"><text:span text:style-name="T12">ŘEŠENÍ </text:span><text:span text:style-name="T12">B</text:span></text:p>
      <text:p text:style-name="P3"/>
      <text:p text:style-name="P4"/>
      <text:list xml:id="list34230842" text:style-name="WW8Num8">
        <text:list-item>
          <text:p text:style-name="P27">Rozhodněte, kde napíšete velké začáteční písmeno a kde malé:</text:p>
        </text:list-item>
      </text:list>
      <text:p text:style-name="P4"/>
      <text:p text:style-name="P35">U <text:span text:style-name="T10">Kapského Města</text:span>, přístavu <text:span text:style-name="T10">v Jihoafrické republice</text:span>, se nachází <text:span text:style-name="T10">Stolová hora</text:span>. V <text:span text:style-name="T10">Tylově zpěvohře Fidlovačka</text:span> zazněla poprvé <text:span text:style-name="T10">píseň Kde domov můj</text:span>. Počkej mě na <text:span text:style-name="T10">třídě Svornosti</text:span>. Přestěhovali jsme se do <text:span text:style-name="T10">ulice Generála Píky</text:span>. Žádost jsme podali <text:span text:style-name="T10">na Obecní <text:s/>úřad v <text:s/>České Skalici</text:span>. Pozorovali jsme <text:span text:style-name="T10">západ slunce</text:span>.</text:p>
      <text:p text:style-name="P4"/>
      <text:p text:style-name="P4"/>
      <text:list xml:id="list34249413" text:continue-numbering="true" text:style-name="WW8Num8">
        <text:list-item>
          <text:p text:style-name="P17"><text:span text:style-name="T1">Ve větách vyhledejte citoslovce a nahraďte ho jiným slovním druhem:</text:span></text:p>
        </text:list-item>
      </text:list>
      <text:p text:style-name="P4"/>
      <text:p text:style-name="P33">Vtom <text:span text:style-name="T11">ťuky ťuk</text:span> na dveře.<text:tab/><text:tab/><text:tab/>Vtom někdo <text:span text:style-name="T10">zaťukal</text:span> na dveře.</text:p>
      <text:p text:style-name="P33">Přinesla jsem ti koláč, <text:span text:style-name="T11">na</text:span>!<text:tab/><text:tab/>Přinesla jsem ti koláč, <text:span text:style-name="T10">vezmi si</text:span>!</text:p>
      <text:p text:style-name="P33">Vajíčko <text:span text:style-name="T11">křáp</text:span> na zem.<text:tab/><text:tab/><text:tab/>Vajíčko <text:span text:style-name="T10">spadlo</text:span> na zem.</text:p>
      <text:p text:style-name="P33"/>
      <text:p text:style-name="P4"/>
      <text:list xml:id="list34235768" text:continue-numbering="true" text:style-name="WW8Num8">
        <text:list-item>
          <text:p text:style-name="P27">Slovo ALE užijte ve větě:</text:p>
        </text:list-item>
      </text:list>
      <text:p text:style-name="P4"/>
      <text:list xml:id="list34235674" text:style-name="WW8Num6">
        <text:list-item>
          <text:p text:style-name="P18">jako spojku<text:tab/><text:tab/><text:tab/><text:tab/>Rád bych jel k moři, <text:span text:style-name="T10">ale </text:span>nemám na to dost peněz.</text:p>
        </text:list-item>
        <text:list-item>
          <text:p text:style-name="P18">jako citoslovce<text:tab/><text:tab/><text:tab/><text:span text:style-name="T10">Ale</text:span> to se podívejme!</text:p>
        </text:list-item>
      </text:list>
      <text:p text:style-name="P64"/>
      <text:p text:style-name="P4"/>
      <text:list xml:id="list34234660" text:continue-list="list34235768" text:style-name="WW8Num8">
        <text:list-item>
          <text:p text:style-name="P17"><text:span text:style-name="T1">Do textu doplňte vhodné spojky a rozhodněte, zda jsou souřadicí, nebo podřadicí:</text:span></text:p>
        </text:list-item>
      </text:list>
      <text:p text:style-name="P6"/>
      <text:p text:style-name="P34"><text:span text:style-name="T10">Když (P)</text:span> byla Maruška ještě malá, matka ji honila z práce do práce. Musila se sama starat, <text:span text:style-name="T10">aby (P)</text:span> chalupa byla stále čistá. Nosila vodu, štípala dříví, <text:span text:style-name="T10">ba i (S)</text:span> kravičku musila sama obstarávat. <text:span text:style-name="T10">Přestože (S)</text:span> Holena se jen strojila, Maruška proti svému údělu neprotestovala. Matka <text:span text:style-name="T10">a (S)</text:span> její sestra jí stále lály.</text:p>
      <text:p text:style-name="P6"/>
      <text:p text:style-name="P6"/>
      <text:list xml:id="list34249859" text:continue-numbering="true" text:style-name="WW8Num8">
        <text:list-item>
          <text:p text:style-name="P27">Nahraďte vyznačená předložková spojení větou vedlejší:</text:p>
        </text:list-item>
      </text:list>
      <text:p text:style-name="P4"/>
      <text:p text:style-name="P44"><text:span text:style-name="T11">Během prázdnin</text:span> se chodíme koupat do nedalekého rybníka. <text:tab/><text:span text:style-name="T10">Jakmile máme prázdniny…</text:span></text:p>
      <text:p text:style-name="P44"><text:span text:style-name="T11">O dovolené</text:span> se otec pěkně zotavil.<text:tab/><text:tab/><text:tab/><text:tab/><text:span text:style-name="T10">Když je dovolená…</text:span></text:p>
      <text:p text:style-name="P44"><text:span text:style-name="T11">Navzdory jejich varování</text:span> tam šel znovu.<text:tab/><text:tab/><text:tab/><text:span text:style-name="T10">I když ho varovali…</text:span></text:p>
      <text:p text:style-name="P28"/>
      <text:p text:style-name="P4"/>
      <text:list xml:id="list34232881" text:continue-numbering="true" text:style-name="WW8Num8">
        <text:list-item>
          <text:p text:style-name="P17"><text:span text:style-name="T1">Nahraďte věty vedlejší předložkovými výrazy s týmž významem:</text:span></text:p>
        </text:list-item>
      </text:list>
      <text:p text:style-name="P4"/>
      <text:p text:style-name="P44">Když slunce zapadalo,vydali jsme se domů.<text:tab/><text:tab/><text:tab/><text:span text:style-name="T10">Při západu slunce…</text:span></text:p>
      <text:p text:style-name="P44">Ačkoliv byl ještě mladý, tuto lest prohlédl.<text:tab/><text:tab/><text:tab/><text:span text:style-name="T10">I přes své mládí…</text:span></text:p>
      <text:p text:style-name="P65"><text:line-break/></text:p>
      <text:list xml:id="list34250999" text:continue-numbering="true" text:style-name="WW8Num8">
        <text:list-item>
          <text:p text:style-name="P17"><text:span text:style-name="T1">Určete, s kterými dvěma pády se pojí předložka po, a užijte ji ve větách: </text:span></text:p>
        </text:list-item>
      </text:list>
      <text:p text:style-name="P21"/>
      <text:p text:style-name="P34">a) <text:span text:style-name="T10">4. pád</text:span> – Voda mu sahala <text:s/>jen <text:span text:style-name="T10">po kotníky</text:span>.</text:p>
      <text:p text:style-name="P34">b) <text:span text:style-name="T10">6. pád</text:span> – <text:span text:style-name="T10">Po večerech</text:span> chodí hrát karty s kamarády.</text:p>
      <text:p text:style-name="P34"/>
      <text:p text:style-name="P40"/>
      <text:list xml:id="list34250658" text:continue-numbering="true" text:style-name="WW8Num8">
        <text:list-item>
          <text:p text:style-name="P27">Slova v závorkách nahraďte příslovečnými spřežkami:</text:p>
        </text:list-item>
      </text:list>
      <text:p text:style-name="P65"/>
      <text:p text:style-name="P33">Choďte do školy (čas) <text:span text:style-name="T10">včas</text:span>. <text:s/>Buď (ticho) <text:span text:style-name="T10">zticha</text:span>.</text:p>
      <text:p text:style-name="P65"><text:line-break/></text:p>
      <text:list xml:id="list34239336" text:continue-numbering="true" text:style-name="WW8Num8">
        <text:list-item>
          <text:p text:style-name="P27">Užijte ve větách daná spojení a příslovečné spřežky:</text:p>
        </text:list-item>
      </text:list>
      <text:p text:style-name="P67"/>
      <text:list xml:id="list34238149" text:continue-numbering="true" text:style-name="WW8Num8">
        <text:list-item>
          <text:list>
            <text:list-item>
              <text:p text:style-name="P19">do konce <text:tab/><text:tab/><text:span text:style-name="T10">Do konce </text:span>školního roku chybí už jen měsíc.</text:p>
            </text:list-item>
            <text:list-item>
              <text:p text:style-name="P20">dokonce<text:tab/><text:tab/><text:span text:style-name="T10">Dokonce </text:span>i babička s námi tancovala.</text:p>
            </text:list-item>
          </text:list>
        </text:list-item>
      </text:list>
      <text:p text:style-name="P45"/>
      <text:p text:style-name="P4"/>
      <text:p text:style-name="P4"/>
      <text:list xml:id="list34252499" text:continue-numbering="true" text:style-name="WW8Num8">
        <text:list-item>
          <text:p text:style-name="P27">Doplňte -ě-, nebo -je-:</text:p>
        </text:list-item>
      </text:list>
      <text:p text:style-name="P45">Chovali se velmi skro<text:span text:style-name="T10">mně</text:span>. Myslím to upří<text:span text:style-name="T10">mně</text:span>. Zachoval se rozu<text:span text:style-name="T10">mně</text:span>. Vědo<text:span text:style-name="T10">mě</text:span> to zapřel.</text:p>
      <text:p text:style-name="P4"/>
      <text:p text:style-name="P4"/>
      <text:list xml:id="list34248103" text:continue-numbering="true" text:style-name="WW8Num8">
        <text:list-item>
          <text:p text:style-name="P27">Ve větách určete slovesný rod a převeďte je do opačného:</text:p>
        </text:list-item>
      </text:list>
      <text:p text:style-name="P21"/>
      <text:p text:style-name="P48">Vozík <text:span text:style-name="T11">byl tažen</text:span> dvěma psy. <text:span text:style-name="T10">(trpný opisný)</text:span><text:tab/>Vozík <text:span text:style-name="T10">táhli</text:span> dva psi.<text:tab/></text:p>
      <text:p text:style-name="P48">V továrně <text:span text:style-name="T11">vyrábějí</text:span> obráběcí stroje. <text:span text:style-name="T10">(činný)</text:span><text:tab/>V továrně <text:span text:style-name="T10">se vyrábějí</text:span> obráběcí stroje.</text:p>
      <text:p text:style-name="P65"/>
      <text:p text:style-name="P65"/>
      <text:list xml:id="list34243558" text:continue-numbering="true" text:style-name="WW8Num8">
        <text:list-item>
          <text:p text:style-name="P27">Užijte náležité druhy číslovek a pojmenujte je:</text:p>
        </text:list-item>
      </text:list>
      <text:p text:style-name="P4"/>
      <text:p text:style-name="P44">Ve skříni visely <text:span text:style-name="T10">tři (základní)</text:span> kabáty a <text:span text:style-name="T10">šestery (druhová)</text:span> šaty.</text:p>
      <text:p text:style-name="P65"/>
      <text:p text:style-name="P65"/>
      <text:p text:style-name="P65"/>
      <text:list xml:id="list34228710" text:continue-numbering="true" text:style-name="WW8Num8">
        <text:list-item>
          <text:p text:style-name="P27">Vysvětlete význam těchto vět:</text:p>
        </text:list-item>
      </text:list>
      <text:p text:style-name="P4"/>
      <text:p text:style-name="P44">Sedět a číst, to je jeho.<text:tab/><text:tab/><text:tab/><text:tab/><text:span text:style-name="T10">Baví ho sedět a číst si.</text:span></text:p>
      <text:p text:style-name="P44">Je do práce hrr.<text:tab/><text:tab/><text:tab/><text:tab/><text:tab/><text:span text:style-name="T10">Do práce se vždy hrne.</text:span></text:p>
      <text:p text:style-name="P65"/>
      <text:p text:style-name="P65"/>
      <text:list xml:id="list34226909" text:continue-numbering="true" text:style-name="WW8Num8">
        <text:list-item>
          <text:p text:style-name="P27">Malý oslík stříhal (dlouhé ucho).<text:tab/></text:p>
        </text:list-item>
      </text:list>
      <text:p text:style-name="P4"/>
      <text:list xml:id="list34208102" text:style-name="WW8Num26">
        <text:list-item>
          <text:p text:style-name="P16"><text:span text:style-name="T10">dlouhýma ušima</text:span></text:p>
        </text:list-item>
        <text:list-item>
          <text:p text:style-name="P16">malý – <text:span text:style-name="T10">PKS</text:span>, oslík – <text:span text:style-name="T10">PO</text:span>, stříhal – <text:span text:style-name="T10">PŘS,</text:span> dlouhýma – <text:span text:style-name="T10">PKS</text:span>, ušima – <text:span text:style-name="T10">PT</text:span></text:p>
        </text:list-item>
        <text:list-item>
          <text:p text:style-name="P16"><text:span text:style-name="T10">malý a roztomilý oslík</text:span>….<text:span text:style-name="T10">dlouhýma a špinavýma ušima</text:span></text:p>
        </text:list-item>
        <text:list-item>
          <text:p text:style-name="P16">stříhal – <text:span text:style-name="T10">činný rod, nedokonavý</text:span></text:p>
        </text:list-item>
      </text:list>
      <text:p text:style-name="P4"/>
      <text:p text:style-name="P4"/>
      <text:p text:style-name="P22"/>
      <text:list xml:id="list34226051" text:continue-list="list34226909" text:style-name="WW8Num8">
        <text:list-item>
          <text:p text:style-name="P25">Vysvětlete rozdíl mezi větami:<text:line-break/></text:p>
        </text:list-item>
      </text:list>
      <text:p text:style-name="P45">Radek vzpomínal na svou sestru. <text:s/><text:tab/><text:tab/><text:span text:style-name="T10">Byla to Radkova sestra.</text:span></text:p>
      <text:p text:style-name="P75">Radek vzpomínal na její sestru.<text:tab/><text:tab/><text:tab/><text:span text:style-name="T10">Radek vzpomínal na sestru někoho jiné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style="normal" style:font-style-asian="normal"/>
    </style:style>
    <style:style style:name="WW8Num2z0" style:family="text">
      <style:text-properties fo:font-style="normal" style:font-style-asian="normal"/>
    </style:style>
    <style:style style:name="WW8Num3z0" style:family="text">
      <style:text-properties fo:font-style="italic" style:font-style-asian="italic"/>
    </style:style>
    <style:style style:name="WW8Num6z0" style:family="text">
      <style:text-properties fo:font-style="normal" style:font-style-asian="normal"/>
    </style:style>
    <style:style style:name="WW8Num8z1" style:family="text">
      <style:text-properties fo:font-style="normal" style:font-style-asian="normal"/>
    </style:style>
    <style:style style:name="WW8Num9z0" style:family="text">
      <style:text-properties fo:font-style="normal" style:font-style-asian="normal"/>
    </style:style>
    <style:style style:name="WW8Num10z0" style:family="text">
      <style:text-properties fo:font-style="normal" style:font-style-asian="normal"/>
    </style:style>
    <style:style style:name="WW8Num11z0" style:family="text">
      <style:text-properties fo:font-weight="normal" style:font-weight-asian="normal"/>
    </style:style>
    <style:style style:name="WW8Num13z0" style:family="text">
      <style:text-properties style:font-name="Symbol"/>
    </style:style>
    <style:style style:name="WW8Num17z0" style:family="text">
      <style:text-properties fo:font-style="italic" style:font-style-asian="italic"/>
    </style:style>
    <style:style style:name="WW8Num18z0" style:family="text">
      <style:text-properties fo:font-style="normal" style:font-style-asian="normal"/>
    </style:style>
    <style:style style:name="WW8Num19z0" style:family="text">
      <style:text-properties fo:font-weight="normal" style:font-weight-asian="normal"/>
    </style:style>
    <style:style style:name="WW8Num21z1" style:family="text">
      <style:text-properties fo:font-style="normal" fo:font-weight="normal" style:font-style-asian="normal" style:font-weight-asian="normal"/>
    </style:style>
    <style:style style:name="WW8Num22z0" style:family="text">
      <style:text-properties fo:font-style="italic" style:font-style-asian="italic"/>
    </style:style>
    <style:style style:name="WW8Num26z0" style:family="text">
      <style:text-properties fo:font-style="normal" fo:font-weight="normal" style:font-style-asian="normal" style:font-weight-asian="normal"/>
    </style:style>
    <style:style style:name="WW8Num28z0" style:family="text">
      <style:text-properties fo:font-style="italic" style:font-style-asian="italic"/>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333333" fo:font-style="italic" style:font-style-asian="italic"/>
    </style:style>
    <style:style style:name="MT2" style:family="text">
      <style:text-properties fo:color="#333333" fo:font-style="italic" style:font-style-asian="italic" style:font-style-complex="italic"/>
    </style:style>
    <style:style style:name="MT3" style:family="text">
      <style:text-properties fo:color="#333333"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1.251cm" fo:margin-bottom="1.249cm" fo:margin-left="2.499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251cm" fo:margin-left="2.499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artina Komsová.</text:span></text:p>
        <text:p text:style-name="MP1"><text:span text:style-name="MT2">Dostupné z Metodického portálu www.rvp.cz, ISSN: 1802-4785, financovaného z ESF a státního rozpočtu ČR.<text:line-break/>Provozováno Výzkumným ústavem pedagogickým v Praze</text:span><text:span text:style-name="MT3">.</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LKÁ PÍSMENA A NEOHEBNÉ SLOVNÍ DRUHY</dc:title>
    <dc:description>Autorem materiálu a všech jeho částí, není-li uvedeno jinak, je Martina Komsová.
Dostupné z Metodického portálu www.rvp.cz, ISSN: 1802-4785, financovaného z ESF a státního rozpočtu ČR.
Provozováno Výzkumným ústavem pedagogickým v Praze
</dc:description>
    <meta:initial-creator>Vendula Hlavatá</meta:initial-creator>
    <meta:creation-date>2011-06-20T10:20:00</meta:creation-date>
    <dc:creator>Tereza Bížová</dc:creator>
    <dc:date>2011-07-19T14:11:20.09</dc:date>
    <meta:print-date>2003-01-19T18:10:00</meta:print-date>
    <meta:editing-cycles>5</meta:editing-cycles>
    <meta:editing-duration>PT2M54S</meta:editing-duration>
    <meta:generator>OpenOffice.org/3.3$Win32 OpenOffice.org_project/330m20$Build-9567</meta:generator>
    <meta:document-statistic meta:table-count="0" meta:image-count="0" meta:object-count="0" meta:page-count="8" meta:paragraph-count="185" meta:word-count="1796" meta:character-count="11638"/>
  </office:meta>
</office:document-meta>
</file>