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Tabulka2" style:family="table">
      <style:table-properties style:width="11.756cm" table:align="center" style:writing-mode="lr-tb"/>
    </style:style>
    <style:style style:name="Tabulka2.A" style:family="table-column">
      <style:table-column-properties style:column-width="2.214cm"/>
    </style:style>
    <style:style style:name="Tabulka2.B" style:family="table-column">
      <style:table-column-properties style:column-width="3.175cm"/>
    </style:style>
    <style:style style:name="Tabulka2.D" style:family="table-column">
      <style:table-column-properties style:column-width="3.19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3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6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0.529cm"/>
        </style:tab-stops>
      </style:paragraph-properties>
    </style:style>
    <style:style style:name="P17" style:family="paragraph" style:parent-style-name="Standard" style:list-style-name="WW8Num6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 style:list-style-name="WW8Num6">
      <style:paragraph-properties fo:margin-left="0cm" fo:margin-right="0cm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 style:list-style-name="WW8Num6">
      <style:paragraph-properties fo:margin-left="0cm" fo:margin-right="0cm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8" style:family="text">
      <style:text-properties style:font-name="Tahoma" fo:font-size="10pt" fo:language="pl" fo:country="PL" fo:font-weight="bold" style:font-size-asian="10pt" style:font-weight-asian="bold" style:font-name-complex="Tahoma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12" style:family="text">
      <style:text-properties style:text-position="sub 58%"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3" style:family="text">
      <style:text-properties style:font-name="Symbol" fo:font-size="10pt" style:font-size-asian="10pt" style:font-size-complex="10pt"/>
    </style:style>
    <style:style style:name="T14" style:family="text">
      <style:text-properties style:font-name="Symbol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2"><text:span text:style-name="T2">LABORATO</text:span><text:span text:style-name="T1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3">Téma:</text:p>
          </table:table-cell>
          <table:table-cell table:style-name="Tabulka1.B2" table:number-columns-spanned="3" office:value-type="string">
            <text:p text:style-name="P1"><text:span text:style-name="T3">Urči elektrický příkon žárovky.</text:span>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Jméno a příjmení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Třída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5">Datum:</text:p>
          </table:table-cell>
          <table:table-cell table:style-name="Tabulka1.B3" office:value-type="string">
            <text:p text:style-name="P5"/>
          </table:table-cell>
          <table:table-cell table:style-name="Tabulka1.A2" office:value-type="string">
            <text:p text:style-name="P5">Hodnocení:</text:p>
          </table:table-cell>
          <table:table-cell table:style-name="Tabulka1.B2" office:value-type="string">
            <text:p text:style-name="P1"/>
          </table:table-cell>
        </table:table-row>
        <table:table-row table:style-name="Tabulka1.5">
          <table:table-cell table:style-name="Tabulka1.A5" table:number-columns-spanned="4" office:value-type="string">
            <text:p text:style-name="P1"/>
            <text:p text:style-name="P8">Příprava:</text:p>
            <text:p text:style-name="P8"/>
            <text:list xml:id="list43580296" text:style-name="WW8Num7">
              <text:list-item>
                <text:p text:style-name="P16"><text:span text:style-name="T4">a) </text:span><text:span text:style-name="T5">Zapiš vztah pro určení elektrického příkonu </text:span><text:span text:style-name="T6">P</text:span><text:span text:style-name="T11">0</text:span><text:span text:style-name="T5"> žárovky.</text:span></text:p>
              </text:list-item>
            </text:list>
            <text:p text:style-name="P13"><text:span text:style-name="T4"><text:s text:c="5"/>b)</text:span><text:span text:style-name="T5"> Napiš názvy veličin v tomto vztahu.</text:span></text:p>
            <text:p text:style-name="P13"><text:span text:style-name="T5"><text:s text:c="5"/></text:span><text:span text:style-name="T4">c)</text:span><text:span text:style-name="T5"> Uveď, v jakých jednotkách každou z nich měříme.</text:span></text:p>
            <text:p text:style-name="P9"><text:s text:c="5"/></text:p>
            <text:p text:style-name="P13"><text:span text:style-name="T4">2. a) </text:span><text:span text:style-name="T5">Navrhni postup, kterým bys určil příkon žárovky zapojené do elektrického obvodu. <text:s text:c="3"/></text:span></text:p>
            <text:p text:style-name="P13"><text:span text:style-name="T5"><text:s text:c="5"/></text:span><text:span text:style-name="T4">b)</text:span><text:span text:style-name="T5"> Která měřidla k tomu potřebuješ?</text:span></text:p>
            <text:p text:style-name="P13"><text:span text:style-name="T5"><text:s text:c="5"/></text:span><text:span text:style-name="T4"><text:s text:c="5"/></text:span></text:p>
            <text:p text:style-name="P13"><text:span text:style-name="T4">3. a)</text:span><text:span text:style-name="T5"> Zakresli schéma příslušného obvodu. Abys mohl provádět měření při různém proudu, zařaď do obvodu reostat. <text:s text:c="2"/></text:span></text:p>
            <text:p text:style-name="P13"><text:span text:style-name="T5"><text:s text:c="4"/></text:span><text:span text:style-name="T4">b)</text:span><text:span text:style-name="T5"> Do jaké polohy nastavíš jezdce reostatu, aby žárovkou při daném zdroji zapojeném v obvodu procházel nejmenší proud?</text:span></text:p>
            <text:p text:style-name="P6"><text:s text:c="5"/></text:p>
            <text:p text:style-name="P13"><text:span text:style-name="T4">4. a)</text:span><text:span text:style-name="T5"> Na žárovce je údaj 3,5 V/0,2 A. Vysvětli tyto údaje.</text:span></text:p>
            <text:p text:style-name="P13"><text:span text:style-name="T4"><text:s text:c="5"/>b)</text:span><text:span text:style-name="T5"> Jaký je největší příkon této žárovky?</text:span></text:p>
            <text:p text:style-name="P13"><text:span text:style-name="T5"><text:s text:c="5"/></text:span><text:span text:style-name="T4">c)</text:span><text:span text:style-name="T5"> Jak se změní příkon této žárovky, když na jejích svorkách bude napětí 3 V?</text:span></text:p>
            <text:p text:style-name="P6"/>
            <text:p text:style-name="P13"><text:span text:style-name="T4">5. a)</text:span><text:span text:style-name="T5"> Jak se mění odpor žárovky s teplotou? <text:s/></text:span></text:p>
            <text:p text:style-name="P13"><text:span text:style-name="T5"><text:s text:c="4"/></text:span><text:span text:style-name="T4">b)</text:span><text:span text:style-name="T5"> Průchodem proudu se žárovka zahřívá. Porovnej její odpor před zapojením do obvodu („za studena”) a když už jí prochází chvíli proud.</text:span></text:p>
            <text:p text:style-name="P6"/>
            <text:p text:style-name="P9"/>
            <text:p text:style-name="P13"><text:span text:style-name="T4">Pomůcky: </text:span><text:span text:style-name="T5">žárovka (např. s údajem 3,5 V/0,2 A), zdroj napětí 4,5 V, ampérmetr, voltmetr, reostat (50 </text:span><text:span text:style-name="T13"></text:span><text:span text:style-name="T5"> až 100 </text:span><text:span text:style-name="T13"></text:span><text:span text:style-name="T5">), spínač, sada spojovacích vodičů.</text:span></text:p>
            <text:p text:style-name="P6"/>
            <text:p text:style-name="P9"/>
            <text:p text:style-name="P9">Řešení:</text:p>
            <text:p text:style-name="P9"/>
            <text:list xml:id="list43583672" text:style-name="WW8Num6">
              <text:list-item>
                <text:p text:style-name="P17"><text:span text:style-name="T5">Prohlédni si údaje na žárovce. Zapiš si, jaký maximální proud může žárovkou procházet.</text:span></text:p>
              </text:list-item>
            </text:list>
            <text:p text:style-name="Standard"><text:span text:style-name="T5"><text:s text:c="75"/></text:span></text:p>
            <text:list xml:id="list43613406" text:continue-numbering="true" text:style-name="WW8Num6">
              <text:list-item>
                <text:p text:style-name="P18">Podle schématu navrženého v přípravě sestav elektrický obvod ze žárovky, zdroje napětí, spínače, reostatu zařazeného k regulaci proudu, ampérmetru a voltmetru. Zvol vhodné rozsahy voltmetru a ampérmetru. Zapojení si nech zkontrolovat učitelem.</text:p>
              </text:list-item>
            </text:list>
            <text:p text:style-name="P10"/>
            <text:p text:style-name="P14"><text:span text:style-name="T4">3.</text:span><text:span text:style-name="T5"> <text:s/>Na reostatu nastav maximální odpor. Uzavři obvod a posunem jezdce reostatu zvětšuj proud v obvodu, až začne žárovka žhnout. Do připravené tabulky zapiš příslušnou hodnotu proudu </text:span><text:span text:style-name="T6">I</text:span><text:span text:style-name="T5"> procházejícího žárovkou a napětí </text:span><text:span text:style-name="T6">U</text:span><text:span text:style-name="T5"> na jejich svorkách.</text:span></text:p>
            <text:p text:style-name="P4"><text:s text:c="38"/></text:p>
            <text:p text:style-name="P14"><text:span text:style-name="T4">4.</text:span><text:span text:style-name="T5"> <text:s/>Opakuj měření při několika hodnotách proudu </text:span><text:span text:style-name="T6">I</text:span><text:span text:style-name="T5">, ale dbej, abys nepřekročil maximální hodnotu proudu, který může procházet žárovkou. Dvojice hodnot</text:span><text:span text:style-name="T6"> I</text:span><text:span text:style-name="T5"> a </text:span><text:span text:style-name="T6">U</text:span><text:span text:style-name="T5"> zapiš do tabulky.</text:span></text:p>
            <text:p text:style-name="P14"><text:span text:style-name="T4"><text:s text:c="4"/></text:span><text:span text:style-name="T5"><text:s/></text:span></text:p>
            <text:p text:style-name="P14"><text:span text:style-name="T4">5.</text:span><text:span text:style-name="T5"> Pro každou dvojici proudu </text:span><text:span text:style-name="T6">I</text:span><text:span text:style-name="T5"> a napětí </text:span><text:span text:style-name="T6">U</text:span><text:span text:style-name="T5"> vypočti příkon </text:span><text:span text:style-name="T6">P</text:span><text:span text:style-name="T11">0</text:span><text:span text:style-name="T6"> </text:span><text:span text:style-name="T5">žárovky a zapiš do tabulky.</text:span></text:p>
            <text:p text:style-name="P7"/>
            <text:p text:style-name="P14"><text:span text:style-name="T4">6.</text:span><text:span text:style-name="T5"> Pro každou dvojici proudu </text:span><text:span text:style-name="T6">I</text:span><text:span text:style-name="T5"> a napětí </text:span><text:span text:style-name="T6">U</text:span><text:span text:style-name="T5"> vypočti elektrický odpor </text:span><text:span text:style-name="T6">R</text:span><text:span text:style-name="T5"> žárovky a zapiš do tabulky.</text:span></text:p>
            <text:p text:style-name="P14"><text:s text:c="3"/></text:p>
            <text:p text:style-name="P14"><text:span text:style-name="T4">7.</text:span><text:span text:style-name="T5"> Zapiš závěr úlohy:</text:span></text:p>
            <text:p text:style-name="P14"><text:span text:style-name="T5"><text:s text:c="4"/></text:span><text:span text:style-name="T4">a)</text:span><text:span text:style-name="T5"> Jak se mění příkon žárovky se změnou proudu?</text:span></text:p>
            <text:p text:style-name="P14"><text:span text:style-name="T5"><text:s text:c="4"/></text:span><text:span text:style-name="T4">b)</text:span><text:span text:style-name="T5"> Jaký je maximální příkon žárovky?</text:span></text:p>
            <text:p text:style-name="P14"><text:span text:style-name="T5"><text:s text:c="4"/></text:span><text:span text:style-name="T4">c)</text:span><text:span text:style-name="T5"> Jak se při pokusu projeví?</text:span></text:p>
            <text:p text:style-name="P14"><text:span text:style-name="T5"><text:s text:c="4"/></text:span><text:span text:style-name="T4">d)</text:span><text:span text:style-name="T5"> Vysvětli změny odporu žárovky se změnou proudu.</text:span> <text:s text:c="4"/></text:p>
            <text:p text:style-name="P14"/>
            <text:p text:style-name="P14"><text:soft-page-break/><text:s text:c="25"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4" office:value-type="string">
            <text:p text:style-name="P12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11">Příprava:</text:p>
            <text:p text:style-name="Standard"><text:span text:style-name="T4">1. a)</text:span><text:span text:style-name="T5"> …………………………………………………………………………………………………………………………………………………</text:span></text:p>
            <text:p text:style-name="Standard"><text:span text:style-name="T4"><text:s text:c="5"/></text:span></text:p>
            <text:p text:style-name="Standard"><text:span text:style-name="T4"><text:s text:c="5"/>b) </text:span><text:span text:style-name="T5">…………………………………………………………………………………………………………………………………………….....</text:span></text:p>
            <text:p text:style-name="P8"><text:s text:c="5"/></text:p>
            <text:p text:style-name="Standard"><text:span text:style-name="T4"><text:s text:c="5"/>c) </text:span><text:span text:style-name="T5">………………………………………………………………………………………………………………………………………...........</text:span></text:p>
            <text:p text:style-name="P4"/>
            <text:p text:style-name="Standard"><text:span text:style-name="T4">2. a)</text:span><text:span text:style-name="T5"> …………………………………………………………………………………………………………………………………………………</text:span></text:p>
            <text:p text:style-name="P8"><text:s text:c="4"/></text:p>
            <text:p text:style-name="Standard"><text:span text:style-name="T4"><text:s text:c="4"/>b) </text:span><text:span text:style-name="T5">………………………………………………………………………………………………………………………………………...........</text:span></text:p>
            <text:p text:style-name="P4"/>
            <text:p text:style-name="P4"/>
            <text:p text:style-name="Standard"><text:span text:style-name="T4">3. a)</text:span><text:span text:style-name="T5"> </text:span></text:p>
            <text:p text:style-name="P8"><text:s text:c="4"/></text:p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4"><text:s text:c="5"/>b) </text:span><text:span text:style-name="T5">………………………………………………………………………………………………………………………………………...........</text:span></text:p>
            <text:p text:style-name="P4"/>
            <text:p text:style-name="Standard"><text:span text:style-name="T4">4. a)</text:span><text:span text:style-name="T5"> …………………………………………………………………………………………………………………………………………………</text:span></text:p>
            <text:p text:style-name="P8"><text:s text:c="5"/></text:p>
            <text:p text:style-name="Standard"><text:span text:style-name="T4"><text:s text:c="4"/>b) </text:span><text:span text:style-name="T5">…………………………………………………………………………………………………………………………………………….....</text:span></text:p>
            <text:p text:style-name="P8"><text:s text:c="4"/></text:p>
            <text:p text:style-name="Standard"><text:span text:style-name="T4"><text:s text:c="4"/>c) </text:span><text:span text:style-name="T5">………………………………………………………………………………………………………………………………………...........</text:span></text:p>
            <text:p text:style-name="P4"/>
            <text:p text:style-name="Standard"><text:span text:style-name="T4">5. a)</text:span><text:span text:style-name="T5"> …………………………………………………………………………………………………………………………………………………</text:span></text:p>
            <text:p text:style-name="P8"><text:s text:c="4"/></text:p>
            <text:p text:style-name="Standard"><text:span text:style-name="T4"><text:s text:c="4"/>b) </text:span><text:span text:style-name="T5">………………………………………………………………………………………………………………………………………...........</text:span></text:p>
            <text:p text:style-name="P4"/>
            <text:p text:style-name="P8"/>
            <text:p text:style-name="Standard"><text:span text:style-name="T4">Pomůcky: </text:span><text:span text:style-name="T5">…………………………………………………………………………………………………………………………………………</text:span></text:p>
            <text:p text:style-name="P4"/>
            <text:p text:style-name="P8">Řešení:</text:p>
            <text:p text:style-name="P4"/>
            <text:p text:style-name="Standard"><text:span text:style-name="T4">1. <text:s/></text:span><text:span text:style-name="T6">I</text:span><text:span text:style-name="T11">max</text:span><text:span text:style-name="T6"> = </text:span><text:span text:style-name="T5">……………………………………………………………………………………………………………………………………………</text:span></text:p>
            <text:p text:style-name="P4"/>
            <text:list xml:id="list43589535" text:continue-numbering="true" text:style-name="WW8Num6">
              <text:list-item>
                <text:p text:style-name="P19"/>
              </text:list-item>
            </text:list>
            <text:p text:style-name="P8"/>
            <table:table table:name="Tabulka2" table:style-name="Tabulka2">
              <table:table-column table:style-name="Tabulka2.A"/>
              <table:table-column table:style-name="Tabulka2.B" table:number-columns-repeated="2"/>
              <table:table-column table:style-name="Tabulka2.D"/>
              <table:table-row table:style-name="Tabulka2.1">
                <table:table-cell table:style-name="Tabulka2.A1" office:value-type="string">
                  <text:p text:style-name="P1"><text:span text:style-name="T7">I</text:span><text:span text:style-name="T8"> [A]</text:span></text:p>
                </table:table-cell>
                <table:table-cell table:style-name="Tabulka2.B1" office:value-type="string">
                  <text:p text:style-name="P11"/>
                </table:table-cell>
                <table:table-cell table:style-name="Tabulka2.B1" office:value-type="string">
                  <text:p text:style-name="P11"/>
                </table:table-cell>
                <table:table-cell table:style-name="Tabulka2.D1" office:value-type="string">
                  <text:p text:style-name="P11"/>
                </table:table-cell>
              </table:table-row>
              <table:table-row table:style-name="Tabulka2.1">
                <table:table-cell table:style-name="Tabulka2.A1" office:value-type="string">
                  <text:p text:style-name="P1"><text:span text:style-name="T7">U</text:span><text:span text:style-name="T4"> [V]</text:span></text:p>
                </table:table-cell>
                <table:table-cell table:style-name="Tabulka2.B1" office:value-type="string">
                  <text:p text:style-name="P11"/>
                </table:table-cell>
                <table:table-cell table:style-name="Tabulka2.B1" office:value-type="string">
                  <text:p text:style-name="P11"/>
                </table:table-cell>
                <table:table-cell table:style-name="Tabulka2.D1" office:value-type="string">
                  <text:p text:style-name="P11"/>
                </table:table-cell>
              </table:table-row>
              <table:table-row table:style-name="Tabulka2.1">
                <table:table-cell table:style-name="Tabulka2.A1" office:value-type="string">
                  <text:p text:style-name="P1"><text:span text:style-name="T7">P</text:span><text:span text:style-name="T12">0</text:span><text:span text:style-name="T4"> [W]</text:span></text:p>
                </table:table-cell>
                <table:table-cell table:style-name="Tabulka2.B1" office:value-type="string">
                  <text:p text:style-name="P11"/>
                </table:table-cell>
                <table:table-cell table:style-name="Tabulka2.B1" office:value-type="string">
                  <text:p text:style-name="P11"/>
                </table:table-cell>
                <table:table-cell table:style-name="Tabulka2.D1" office:value-type="string">
                  <text:p text:style-name="P11"/>
                </table:table-cell>
              </table:table-row>
              <table:table-row table:style-name="Tabulka2.1">
                <table:table-cell table:style-name="Tabulka2.A1" office:value-type="string">
                  <text:p text:style-name="P1"><text:span text:style-name="T7">R </text:span><text:span text:style-name="T4">[</text:span><text:span text:style-name="T14"></text:span><text:span text:style-name="T4">]</text:span></text:p>
                </table:table-cell>
                <table:table-cell table:style-name="Tabulka2.B1" office:value-type="string">
                  <text:p text:style-name="P11"/>
                </table:table-cell>
                <table:table-cell table:style-name="Tabulka2.B1" office:value-type="string">
                  <text:p text:style-name="P11"/>
                </table:table-cell>
                <table:table-cell table:style-name="Tabulka2.D1" office:value-type="string">
                  <text:p text:style-name="P11"/>
                </table:table-cell>
              </table:table-row>
            </table:table>
            <text:p text:style-name="P8"/>
            <text:p text:style-name="Standard"><text:span text:style-name="T4">7. a)</text:span><text:span text:style-name="T5"> …………………………………………………………………………………………………………………………………………………</text:span></text:p>
            <text:p text:style-name="P8"><text:s text:c="5"/></text:p>
            <text:p text:style-name="Standard"><text:span text:style-name="T4"><text:s text:c="4"/>b) </text:span><text:span text:style-name="T5">…………………………………………………………………………………………………………………………………………….....</text:span></text:p>
            <text:p text:style-name="P8"><text:s text:c="4"/></text:p>
            <text:p text:style-name="Standard"><text:span text:style-name="T4"><text:s text:c="4"/>c) </text:span><text:span text:style-name="T5">………………………………………………………………………………………………………………………………………...........</text:span></text:p>
            <text:p text:style-name="P8"/>
            <text:p text:style-name="Standard"><text:span text:style-name="T4"><text:s text:c="4"/>d) </text:span><text:span text:style-name="T5">………………………………………………………………………………………………………………………………………...........</text:span></text:p>
            <text:p text:style-name="P8"/>
            <text:p text:style-name="P15"><text:span text:style-name="T4"><text:s text:c="9"/></text:span><text:span text:style-name="T5">…………………………………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Batang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6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<text:line-break/>Provozováno Výzkumným ústavem pedagogickým v Praze.</text:span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18 - příkon žárovky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11T12:26:00</meta:creation-date>
    <dc:creator>Štěpánka Švejdová</dc:creator>
    <dc:date>2010-03-18T23:48:20.49</dc:date>
    <meta:editing-cycles>7</meta:editing-cycles>
    <meta:editing-duration>PT00H03M00S</meta:editing-duration>
    <meta:document-statistic meta:table-count="2" meta:image-count="0" meta:object-count="0" meta:page-count="2" meta:paragraph-count="77" meta:word-count="451" meta:character-count="386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