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D4CFA1EA8.jpg"/>
  <manifest:file-entry manifest:media-type="image/jpeg" manifest:full-path="Pictures/100000000000011B0000009FB5EF6EAF.jpg"/>
  <manifest:file-entry manifest:media-type="image/jpeg" manifest:full-path="Pictures/10000000000001090000004F3A8BEDDB.jpg"/>
  <manifest:file-entry manifest:media-type="image/jpeg" manifest:full-path="Pictures/100000000000028A000002137D623DFE.jpg"/>
  <manifest:file-entry manifest:media-type="image/jpeg" manifest:full-path="Pictures/100000000000047E000001EC795606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min-row-height="4.78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6pt" style:font-size-asian="16pt" style:font-name-complex="Verdana" style:font-size-complex="1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4pt" fo:font-weight="bold" style:font-size-asian="14pt" style:font-weight-asian="bold" style:font-name-complex="Verdana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4pt" style:font-size-asian="14pt" style:font-name-complex="Verdana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/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 style:list-style-name="WW8Num1">
      <style:paragraph-properties fo:margin-left="0.63cm" fo:margin-right="0cm" fo:text-indent="0.005cm" style:auto-text-indent="false" fo:background-color="#ffffff">
        <style:background-image/>
      </style:paragraph-properties>
      <style:text-properties style:font-name="Verdana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</style:style>
    <style:style style:name="P12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6" style:family="paragraph" style:parent-style-name="Header">
      <style:paragraph-properties fo:text-align="center" style:justify-single-word="false"/>
      <style:text-properties style:font-name="Verdana" fo:font-size="7pt" fo:language="cs" fo:country="CZ" fo:font-style="italic" style:font-size-asian="7pt" style:font-style-asian="italic" style:font-size-complex="7pt" style:font-style-complex="italic"/>
    </style:style>
    <style:style style:name="P17" style:family="paragraph" style:parent-style-name="Header">
      <style:paragraph-properties fo:text-align="center" style:justify-single-word="false"/>
      <style:text-properties fo:language="cs" fo:country="CZ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6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7" style:family="text">
      <style:text-properties style:font-name="Verdana" fo:font-size="14pt" style:font-size-asian="14pt" style:font-name-complex="Verdana" style:font-size-complex="14pt"/>
    </style:style>
    <style:style style:name="T8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Verdana" fo:font-size="10pt" style:font-size-asian="10pt" style:font-size-complex="10pt" style:font-weight-complex="bold"/>
    </style:style>
    <style:style style:name="T10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language-asian="none" style:country-asian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BIKING – ASKING FOR INFORMATION</text:span></text:p>
      <text:p text:style-name="P3"/>
      <text:p text:style-name="P1"><text:span text:style-name="T8">Focus: </text:span><text:span text:style-name="T9">Vocabulary building, Asking for information</text:span></text:p>
      <text:p text:style-name="P1"><text:span text:style-name="T8">Level: </text:span><text:span text:style-name="T9">B1 (Pre-Intermediate) and up</text:span></text:p>
      <text:p text:style-name="P1"><text:span text:style-name="T8">Total time: </text:span><text:span text:style-name="T9">approx. 20–45 minutes</text:span></text:p>
      <text:p text:style-name="P1"><text:span text:style-name="T8">Skills:</text:span><text:span text:style-name="T9"> Reading, listening, speaking, writing</text:span></text:p>
      <text:p text:style-name="P1"><text:span text:style-name="T8">Aids: </text:span><text:span text:style-name="T9">Czech-English Dictionary</text:span></text:p>
      <text:p text:style-name="P3"/>
      <text:p text:style-name="P2"><text:span text:style-name="T2">STEP 1:</text:span><text:span text:style-name="T4"> Teacher asks student what language they would use if they wanted to find out some information, for example:</text:span></text:p>
      <text:p text:style-name="P2"><text:span text:style-name="T5">Functional language – Asking for information:</text:span></text:p>
      <text:list xml:id="list36552495" text:style-name="WW8Num1">
        <text:list-item>
          <text:p text:style-name="P10">Could you tell me...? </text:p>
        </text:list-item>
        <text:list-item>
          <text:p text:style-name="P10">Do you know...? </text:p>
        </text:list-item>
        <text:list-item>
          <text:p text:style-name="P10">Do you happen to know...? </text:p>
        </text:list-item>
        <text:list-item>
          <text:p text:style-name="P10">I'd like to know... </text:p>
        </text:list-item>
        <text:list-item>
          <text:p text:style-name="P10">Could you find out...? </text:p>
        </text:list-item>
        <text:list-item>
          <text:p text:style-name="P10">I'm interested in... </text:p>
        </text:list-item>
        <text:list-item>
          <text:p text:style-name="P10">I'm looking for... </text:p>
        </text:list-item>
      </text:list>
      <text:p text:style-name="P3"/>
      <text:p text:style-name="P2"><text:span text:style-name="T2">STEP 2:</text:span><text:span text:style-name="T4"> Teacher divides students into pairs. Student A and Student B each get 2 cards as indicated. Students have to use at least three questions from the list ASING FOR INFORMATION and note down the information they find out.</text:span></text:p>
      <text:p text:style-name="P11"><text:span text:style-name="T6">INFORMATION CARDS</text:span><text:span text:style-name="T7"> – cut them up into single cards</text:span></text:p>
      <text:p text:style-name="P4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/>
            <text:p text:style-name="P5">STUDENT A</text:p>
            <text:p text:style-name="P7">FIND OUT WHAT ARE THE DO’S AND DON’TS OF CYCLING</text:p>
          </table:table-cell>
          <table:table-cell table:style-name="Tabulka1.A1" office:value-type="string">
            <text:p text:style-name="P6"/>
            <text:p text:style-name="P5">STUDENT A</text:p>
            <text:p text:style-name="P7">FIND OUT WHAT ARE THE DO’S AND DON’TS OF CYCLING</text:p>
          </table:table-cell>
          <table:table-cell table:style-name="Tabulka1.C1" office:value-type="string">
            <text:p text:style-name="P6"/>
            <text:p text:style-name="P5">STUDENT A</text:p>
            <text:p text:style-name="P7">FIND OUT WHAT ARE THE DO’S AND DON’TS OF CYCLING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>STUDENT B</text:p>
            <text:p text:style-name="P7">FIND OUT SOME INFORMATION ABOUT CYCLING PATHS IN YOUR TOWN/CITY</text:p>
          </table:table-cell>
          <table:table-cell table:style-name="Tabulka1.A1" office:value-type="string">
            <text:p text:style-name="P6"/>
            <text:p text:style-name="P5">STUDENT B</text:p>
            <text:p text:style-name="P7">FIND OUT SOME INFORMATION ABOUT CYCLING PATHS IN YOUR TOWN/CITY</text:p>
          </table:table-cell>
          <table:table-cell table:style-name="Tabulka1.C1" office:value-type="string">
            <text:p text:style-name="P6"/>
            <text:p text:style-name="P5">STUDENT B</text:p>
            <text:p text:style-name="P7">FIND OUT SOME INFORMATION ABOUT CYCLING PATHS IN YOUR TOWN/CITY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>STUDENT A</text:p>
            <text:p text:style-name="P8"><text:span text:style-name="T7">FIND OUT ABOUT TRAFFIC SITUATION IN YOUR TOWN/CITY</text:span></text:p>
          </table:table-cell>
          <table:table-cell table:style-name="Tabulka1.A1" office:value-type="string">
            <text:p text:style-name="P6"/>
            <text:p text:style-name="P5">STUDENT A</text:p>
            <text:p text:style-name="P8"><text:span text:style-name="T7">FIND OUT ABOUT TRAFFIC SITUATION IN YOUR TOWN/CITY</text:span></text:p>
          </table:table-cell>
          <table:table-cell table:style-name="Tabulka1.C1" office:value-type="string">
            <text:p text:style-name="P6"/>
            <text:p text:style-name="P5">STUDENT A</text:p>
            <text:p text:style-name="P8"><text:span text:style-name="T7">FIND OUT ABOUT TRAFFIC SITUATION IN YOUR TOWN/CITY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>STUDENT B</text:p>
            <text:p text:style-name="P8"><text:span text:style-name="T7">HOW HAS THE TRAFFIC SITUATION CHANGED IN THE PAST 20 YEARS?</text:span></text:p>
          </table:table-cell>
          <table:table-cell table:style-name="Tabulka1.A1" office:value-type="string">
            <text:p text:style-name="P6"/>
            <text:p text:style-name="P5">STUDENT B</text:p>
            <text:p text:style-name="P8"><text:span text:style-name="T7">HOW HAS THE TRAFFIC SITUATION CHANGED IN THE PAST 20 YEARS?</text:span></text:p>
          </table:table-cell>
          <table:table-cell table:style-name="Tabulka1.C1" office:value-type="string">
            <text:p text:style-name="P6"/>
            <text:p text:style-name="P5">STUDENT B</text:p>
            <text:p text:style-name="P8"><text:span text:style-name="T7">HOW HAS THE TRAFFIC SITUATION CHANGED IN THE PAST 20 YEARS?</text:span></text:p>
          </table:table-cell>
        </table:table-row>
      </table:table>
      <text:p text:style-name="P3"/>
      <text:p text:style-name="P9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fo:language="cs" fo:country="CZ"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7pt" fo:language="cs" fo:country="CZ" fo:font-style="italic" style:font-size-asian="7pt" style:font-style-asian="italic" style:font-size-complex="7pt" style:font-style-complex="italic"/>
    </style:style>
    <style:style style:name="MP3" style:family="paragraph" style:parent-style-name="Text_20_body">
      <style:paragraph-properties fo:margin-top="0cm" fo:margin-bottom="0cm" fo:text-align="center" style:justify-single-word="false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5" style:family="paragraph" style:parent-style-name="Header">
      <style:paragraph-properties fo:text-align="center" style:justify-single-word="false"/>
      <style:text-properties fo:language="cs" fo:country="CZ"/>
    </style:style>
    <style:style style:name="MT1" style:family="text">
      <style:text-properties style:font-name="Verdana" fo:font-size="10pt" style:font-size-asian="10pt" style:font-size-complex="10pt"/>
    </style:style>
    <style:style style:name="MT2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37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63cm" fo:margin-top="1.7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1"><draw:text-box fo:min-height="0.37cm"><text:p text:style-name="Footer"><text:span text:style-name="Page_20_Number"><text:span text:style-name="MT1"/></text:span></text:p></draw:text-box></draw:frame></text:p>
        <text:p text:style-name="MP2"><draw:frame draw:style-name="Mfr2" draw:name="obrázky1" text:anchor-type="char" svg:x="12.7cm" svg:y="-1.187cm" svg:width="1.27cm" svg:height="1.039cm" draw:z-index="11"><draw:image xlink:href="Pictures/100000000000028A000002137D623DFE.jpg" xlink:type="simple" xlink:show="embed" xlink:actuate="onLoad"/><draw:contour-polygon svg:width="650px" svg:height="528px" svg:viewBox="0 0 650 528" draw:points="-2,0 -2,528 650,528 650,0" draw:recreate-on-edit="false"/></draw:frame><draw:frame draw:style-name="Mfr2" draw:name="obrázky2" text:anchor-type="char" svg:x="2.858cm" svg:y="-0.87cm" svg:width="1.588cm" svg:height="0.679cm" draw:z-index="7"><draw:image xlink:href="Pictures/100000000000047E000001EC7956065D.jpg" xlink:type="simple" xlink:show="embed" xlink:actuate="onLoad"/><draw:contour-polygon svg:width="30.427cm" svg:height="12.977cm" svg:viewBox="0 0 30427 12977" draw:points="-23,0 -23,12977 30427,12977 30427,0" draw:recreate-on-edit="false"/></draw:frame><draw:frame draw:style-name="Mfr2" draw:name="obrázky3" text:anchor-type="char" svg:x="5.398cm" svg:y="-0.87cm" svg:width="2.223cm" svg:height="0.661cm" draw:z-index="9"><draw:image xlink:href="Pictures/10000000000001090000004F3A8BEDDB.jpg" xlink:type="simple" xlink:show="embed" xlink:actuate="onLoad"/><draw:contour-polygon svg:width="9.349cm" svg:height="2.768cm" svg:viewBox="0 0 9349 2768" draw:points="0,0 0,2768 9349,2768 9349,0" draw:recreate-on-edit="false"/></draw:frame><draw:frame draw:style-name="Mfr2" draw:name="obrázky4" text:anchor-type="char" svg:x="8.573cm" svg:y="-0.87cm" svg:width="0.953cm" svg:height="0.753cm" draw:z-index="3"><draw:image xlink:href="Pictures/100000000000012C000000ED4CFA1EA8.jpg" xlink:type="simple" xlink:show="embed" xlink:actuate="onLoad"/><draw:contour-polygon svg:width="10.583cm" svg:height="8.355cm" svg:viewBox="0 0 10583 8355" draw:points="0,0 0,8355 10583,8355 10583,0" draw:recreate-on-edit="false"/></draw:frame><draw:frame draw:style-name="Mfr2" draw:name="obrázky5" text:anchor-type="char" svg:x="10.795cm" svg:y="-0.87cm" svg:width="1.27cm" svg:height="0.714cm" draw:z-index="5"><draw:image xlink:href="Pictures/100000000000011B0000009FB5EF6EAF.jpg" xlink:type="simple" xlink:show="embed" xlink:actuate="onLoad"/><draw:contour-polygon svg:width="9.984cm" svg:height="5.597cm" svg:viewBox="0 0 9984 5597" draw:points="0,0 0,5597 9984,5597 9984,0" draw:recreate-on-edit="false"/></draw:frame>Podpořeno grantem z Islandu, Lichtenštejnska a Norska v rámci Finančního mechanismu EHP a Norského finančního mechanismu prostřednictvím Nadace rozvoje občanské společnosti.</text:p>
        <text:p text:style-name="MP2"/>
        <text:p text:style-name="MP3"><text:span text:style-name="MT2">Autorem materiálu a všech jeho částí, není-li uvedeno jinak, je Jana Pírková.</text:span></text:p>
        <text:p text:style-name="MP4">Dostupné z Metodického portálu www.rvp.cz, ISSN: 1802-4785, financovaného z ESF a státního rozpočtu ČR. Provozováno Výzkumným ústavem pedagogickým v Praze.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KING FOR INFORMATION</dc:title>
    <dc:description>Autorem materiálu a všech jeho částí, není-li uvedeno jinak, je Jana Pírková.
Dostupné z Metodického portálu www.rvp.cz, ISSN: 1802-4785, financovaného z ESF a státního rozpočtu ČR. Provozováno Výzkumným ústavem pedagogickým v Praze.</dc:description>
    <meta:initial-creator>Jana Pírková</meta:initial-creator>
    <meta:creation-date>2011-01-03T16:41:00</meta:creation-date>
    <dc:creator>Tereza Bížová</dc:creator>
    <dc:date>2011-01-03T16:41:00</dc:date>
    <meta:editing-cycles>2</meta:editing-cycles>
    <meta:editing-duration>PT00H02M00S</meta:editing-duration>
    <meta:document-statistic meta:table-count="1" meta:image-count="5" meta:object-count="0" meta:page-count="2" meta:paragraph-count="46" meta:word-count="331" meta:character-count="1988"/>
    <meta:generator>OpenOffice.org/3.2$Win32 OpenOffice.org_project/320m19$Build-9505</meta:generator>
  </office:meta>
</office:document-meta>
</file>