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7.9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5.001cm" fo:break-before="auto" style:use-optimal-row-height="false"/>
    </style:style>
    <style:style style:name="ta1" style:family="table" style:master-page-name="PageStyle_5f_Návod">
      <style:table-properties table:display="true" style:writing-mode="lr-tb"/>
    </style:style>
    <style:style style:name="ta2" style:family="table" style:master-page-name="PageStyle_5f_Karkulka">
      <style:table-properties table:display="true" style:writing-mode="lr-tb"/>
    </style:style>
    <style:style style:name="ta3" style:family="table" style:master-page-name="PageStyle_5f_Sněhurka">
      <style:table-properties table:display="true" style:writing-mode="lr-tb"/>
    </style:style>
    <style:style style:name="ta4" style:family="table" style:master-page-name="PageStyle_5f_Budulínek">
      <style:table-properties table:display="true" style:writing-mode="lr-tb"/>
    </style:style>
    <style:style style:name="ta5" style:family="table" style:master-page-name="PageStyle_5f_Hrnečku_20_vař">
      <style:table-properties table:display="true" style:writing-mode="lr-tb"/>
    </style:style>
    <style:style style:name="ta6" style:family="table" style:master-page-name="PageStyle_5f_Perníková_20_chaloupka">
      <style:table-properties table:display="true" style:writing-mode="lr-tb"/>
    </style:style>
    <style:style style:name="ta7" style:family="table" style:master-page-name="PageStyle_5f_Zlatovláska">
      <style:table-properties table:display="true" style:writing-mode="lr-tb"/>
    </style:style>
    <style:style style:name="ta8" style:family="table" style:master-page-name="PageStyle_5f_Šípková_20_Růženka">
      <style:table-properties table:display="true" style:writing-mode="lr-tb"/>
    </style:style>
    <style:style style:name="ta9" style:family="table" style:master-page-name="PageStyle_5f_Popelka">
      <style:table-properties table:display="true" style:writing-mode="lr-tb"/>
    </style:style>
    <style:style style:name="ta10" style:family="table" style:master-page-name="PageStyle_5f_Sůl_20_nad_20_zlato">
      <style:table-properties table:display="true" style:writing-mode="lr-tb"/>
    </style:style>
    <style:style style:name="ta11" style:family="table" style:master-page-name="PageStyle_5f_Tři_20_zlaté_20_vlasy_20_děda_20_V">
      <style:table-properties table:display="true" style:writing-mode="lr-tb"/>
    </style:style>
    <style:style style:name="ta12" style:family="table" style:master-page-name="PageStyle_5f_Otesánek">
      <style:table-properties table:display="true" style:writing-mode="lr-tb"/>
    </style:style>
    <style:style style:name="ta13" style:family="table" style:master-page-name="PageStyle_5f_O_20_kohoutkovi_20_a_20_slepičce">
      <style:table-properties table:display="true" style:writing-mode="lr-tb"/>
    </style:style>
    <style:style style:name="ta14" style:family="table" style:master-page-name="PageStyle_5f_O_20_kůzlátkách">
      <style:table-properties table:display="true" style:writing-mode="lr-tb"/>
    </style:style>
    <style:style style:name="ta15" style:family="table" style:master-page-name="PageStyle_5f_šablona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Návod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Pohádkové čtení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řed použitím je třeba karty vyrobit: 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3" office:value-type="string" table:number-columns-spanned="7" table:number-rows-spanned="1">
            <text:p>Vystříhněte po řádcích, v polovině přehněte (označeno dvojitou čarou) a slepte. Vzniknou tak oboustranné kartičky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ožnosti využití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Karty jsou v krabici – žák přijde, vylosuje si kartu a správně ji přečte (doplní chybějící slovo)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table:number-columns-spanned="7" table:number-rows-spanned="1">
            <text:p>Skupina dostane všechny karty (promíchané), vytvoří z nich balíček větami nahoru. Postupně si žáci odebírají karty, čtou před ostatními členy skupiny a doplňují správná slova. Kontrolu provedou otočením karty. Správně doplněnou kartu si žák ponechá pro závěrečné hodnocení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3" office:value-type="string" table:number-columns-spanned="7" table:number-rows-spanned="1">
            <text:p>Karty vyučující použije k rozdělení třídy do skupin. Odebere si jen odpovídající počet karet vhledem k počtu žáků tak, aby ke každé pohádce byl stejný počet karet. Žáci si karty vylosují, přečtou a vyhledají všechny spolužáky, kteří mají karty ke stejné pohádce. Skupina pak může společně pohádku odvyprávět nebo vytvořit komiks/ilustraci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</table:table>
      <table:table table:name="Karkulka" table:style-name="ta2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Karkulka měla… zástěrku.</text:p>
          </table:table-cell>
          <table:table-cell office:value-type="string">
            <text:p>červenou</text:p>
          </table:table-cell>
          <table:table-cell table:number-columns-repeated="1022"/>
        </table:table-row>
        <table:table-row table:style-name="ro8">
          <table:table-cell office:value-type="string">
            <text:p>Karkulka potkala v lese…</text:p>
          </table:table-cell>
          <table:table-cell office:value-type="string">
            <text:p>vlka</text:p>
          </table:table-cell>
          <table:table-cell table:number-columns-repeated="1022"/>
        </table:table-row>
        <table:table-row table:style-name="ro8">
          <table:table-cell office:value-type="string">
            <text:p>Vlk předběhl…, aby byl u babičky první.</text:p>
          </table:table-cell>
          <table:table-cell office:value-type="string">
            <text:p>Karkulku</text:p>
          </table:table-cell>
          <table:table-cell table:number-columns-repeated="1022"/>
        </table:table-row>
        <table:table-row table:style-name="ro8">
          <table:table-cell office:value-type="string">
            <text:p>Babičku a Karkulku zachránil…</text:p>
          </table:table-cell>
          <table:table-cell office:value-type="string">
            <text:p>myslivec</text:p>
          </table:table-cell>
          <table:table-cell table:number-columns-repeated="1022"/>
        </table:table-row>
        <table:table-row table:style-name="ro8">
          <table:table-cell office:value-type="string">
            <text:p>„Babičko, proč máte tak… oči?“</text:p>
          </table:table-cell>
          <table:table-cell office:value-type="string">
            <text:p>velké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table table:name="Sněhurka" table:style-name="ta3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Zlá královna měla kouzelné…</text:p>
          </table:table-cell>
          <table:table-cell office:value-type="string">
            <text:p>zrcadlo</text:p>
          </table:table-cell>
          <table:table-cell table:number-columns-repeated="1022"/>
        </table:table-row>
        <table:table-row table:style-name="ro8">
          <table:table-cell office:value-type="string">
            <text:p>Sněhurka našla domov v chaloupce u… trpaslíků.</text:p>
          </table:table-cell>
          <table:table-cell office:value-type="string">
            <text:p>sedmi</text:p>
          </table:table-cell>
          <table:table-cell table:number-columns-repeated="1022"/>
        </table:table-row>
        <table:table-row table:style-name="ro8">
          <table:table-cell office:value-type="string">
            <text:p>Princ Sněhurku…, a tím ji probudil ze smrtelného spánku.</text:p>
          </table:table-cell>
          <table:table-cell office:value-type="string">
            <text:p>políbil</text:p>
          </table:table-cell>
          <table:table-cell table:number-columns-repeated="1022"/>
        </table:table-row>
        <table:table-row table:style-name="ro8">
          <table:table-cell office:value-type="string">
            <text:p>Nejmladší trpaslík se jmenoval…</text:p>
          </table:table-cell>
          <table:table-cell office:value-type="string">
            <text:p>Šmudla</text:p>
          </table:table-cell>
          <table:table-cell table:number-columns-repeated="1022"/>
        </table:table-row>
        <table:table-row table:style-name="ro8">
          <table:table-cell office:value-type="string">
            <text:p>Zlá královna uspala Sněhurku otráveným…</text:p>
          </table:table-cell>
          <table:table-cell office:value-type="string">
            <text:p>jablkem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table table:name="Budulínek" table:style-name="ta4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Chlapeček jménem… bydlel s babičkou a dědečkem v chaloupce u lesa.</text:p>
          </table:table-cell>
          <table:table-cell office:value-type="string">
            <text:p>Budulínek</text:p>
          </table:table-cell>
          <table:table-cell table:number-columns-repeated="1022"/>
        </table:table-row>
        <table:table-row table:style-name="ro8">
          <table:table-cell office:value-type="string">
            <text:p>Babička hrála na… a dědeček hrál na housle.</text:p>
          </table:table-cell>
          <table:table-cell office:value-type="string">
            <text:p>bubínek</text:p>
          </table:table-cell>
          <table:table-cell table:number-columns-repeated="1022"/>
        </table:table-row>
        <table:table-row table:style-name="ro8">
          <table:table-cell office:value-type="string">
            <text:p>„Budulínku, dej mi hrášku, povozím tě na…</text:p>
          </table:table-cell>
          <table:table-cell office:value-type="string">
            <text:p>ocásku</text:p>
          </table:table-cell>
          <table:table-cell table:number-columns-repeated="1022"/>
        </table:table-row>
        <table:table-row table:style-name="ro8">
          <table:table-cell office:value-type="string">
            <text:p>Liška odnesla Budulínka do své..., kde čekala její mláďata.</text:p>
          </table:table-cell>
          <table:table-cell office:value-type="string">
            <text:p>nory</text:p>
          </table:table-cell>
          <table:table-cell table:number-columns-repeated="1022"/>
        </table:table-row>
        <table:table-row table:style-name="ro8">
          <table:table-cell office:value-type="string">
            <text:p>Budulínek… pustil dovnitř, protože byl příliš důvěřivý.</text:p>
          </table:table-cell>
          <table:table-cell office:value-type="string">
            <text:p>lišku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table table:name="Hrnečku vař" table:style-name="ta5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Matka s dcerou neměly moc..., byly chudé.</text:p>
          </table:table-cell>
          <table:table-cell office:value-type="string">
            <text:p>peněz</text:p>
          </table:table-cell>
          <table:table-cell table:number-columns-repeated="1022"/>
        </table:table-row>
        <table:table-row table:style-name="ro8">
          <table:table-cell office:value-type="string">
            <text:p>Dcera byla hodná a… se o jídlo s babičkou.</text:p>
          </table:table-cell>
          <table:table-cell office:value-type="string">
            <text:p>rozdělila/podělila</text:p>
          </table:table-cell>
          <table:table-cell table:number-columns-repeated="1022"/>
        </table:table-row>
        <table:table-row table:style-name="ro8">
          <table:table-cell office:value-type="string">
            <text:p>Dcera řekla: „Hrnečku, vař!“ a hrneček byl za chvilku plný…</text:p>
          </table:table-cell>
          <table:table-cell office:value-type="string">
            <text:p>kaše</text:p>
          </table:table-cell>
          <table:table-cell table:number-columns-repeated="1022"/>
        </table:table-row>
        <table:table-row table:style-name="ro8">
          <table:table-cell office:value-type="string">
            <text:p>Matka nevěděla, jak hrnečku poručit, aby přestal… kaši.</text:p>
          </table:table-cell>
          <table:table-cell office:value-type="string">
            <text:p>vařit</text:p>
          </table:table-cell>
          <table:table-cell table:number-columns-repeated="1022"/>
        </table:table-row>
        <table:table-row table:style-name="ro8">
          <table:table-cell office:value-type="string">
            <text:p>Kdo chtěl projet vesnicí, musel se… prokousat.</text:p>
          </table:table-cell>
          <table:table-cell office:value-type="string">
            <text:p>kaší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table table:name="Perníková chaloupka" table:style-name="ta6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Jeníček a… šli s tatínkem do lesa.</text:p>
          </table:table-cell>
          <table:table-cell office:value-type="string">
            <text:p>Mařenka</text:p>
          </table:table-cell>
          <table:table-cell table:number-columns-repeated="1022"/>
        </table:table-row>
        <table:table-row table:style-name="ro8">
          <table:table-cell office:value-type="string">
            <text:p>Jeníček vylezl na… a rozhlédl se, jestli neuvidí v dáli světýlko.</text:p>
          </table:table-cell>
          <table:table-cell office:value-type="string">
            <text:p>strom</text:p>
          </table:table-cell>
          <table:table-cell table:number-columns-repeated="1022"/>
        </table:table-row>
        <table:table-row table:style-name="ro8">
          <table:table-cell office:value-type="string">
            <text:p>V perníkové chaloupce žila zlá…</text:p>
          </table:table-cell>
          <table:table-cell office:value-type="string">
            <text:p>ježibaba</text:p>
          </table:table-cell>
          <table:table-cell table:number-columns-repeated="1022"/>
        </table:table-row>
        <table:table-row table:style-name="ro8">
          <table:table-cell office:value-type="string">
            <text:p>„Kdopak mi to tu… perníček?“</text:p>
          </table:table-cell>
          <table:table-cell office:value-type="string">
            <text:p>loupá</text:p>
          </table:table-cell>
          <table:table-cell table:number-columns-repeated="1022"/>
        </table:table-row>
        <table:table-row table:style-name="ro8">
          <table:table-cell office:value-type="string">
            <text:p>Chaloupka byla celá z…</text:p>
          </table:table-cell>
          <table:table-cell office:value-type="string">
            <text:p>perníku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21"/>
        </table:table-row>
        <table:table-row table:style-name="ro7">
          <table:table-cell table:style-name="Default"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21"/>
        </table:table-row>
      </table:table>
      <table:table table:name="Zlatovláska" table:style-name="ta7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Zlý král chtěl, aby mu… přivedl Zlatovlásku za ženu.</text:p>
          </table:table-cell>
          <table:table-cell office:value-type="string">
            <text:p>Jiřík</text:p>
          </table:table-cell>
          <table:table-cell table:number-columns-repeated="1022"/>
        </table:table-row>
        <table:table-row table:style-name="ro8">
          <table:table-cell office:value-type="string">
            <text:p>Babka kořenářka přinesla na hrad kouzelného…</text:p>
          </table:table-cell>
          <table:table-cell office:value-type="string">
            <text:p>hada</text:p>
          </table:table-cell>
          <table:table-cell table:number-columns-repeated="1022"/>
        </table:table-row>
        <table:table-row table:style-name="ro8">
          <table:table-cell office:value-type="string">
            <text:p>U jezera Jiřík rozsoudil dva…</text:p>
          </table:table-cell>
          <table:table-cell office:value-type="string">
            <text:p>rybáře</text:p>
          </table:table-cell>
          <table:table-cell table:number-columns-repeated="1022"/>
        </table:table-row>
        <table:table-row table:style-name="ro8">
          <table:table-cell office:value-type="string">
            <text:p>Muška pomohla Jiříkovi poznat princeznu…</text:p>
          </table:table-cell>
          <table:table-cell office:value-type="string">
            <text:p>Zlatovlásku</text:p>
          </table:table-cell>
          <table:table-cell table:number-columns-repeated="1022"/>
        </table:table-row>
        <table:table-row table:style-name="ro8">
          <table:table-cell office:value-type="string">
            <text:p>Zlatovláska použila živou a… vodu, aby oživila Jiříka.</text:p>
          </table:table-cell>
          <table:table-cell office:value-type="string">
            <text:p>mrtvou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21"/>
        </table:table-row>
        <table:table-row table:style-name="ro7">
          <table:table-cell table:style-name="Default"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21"/>
        </table:table-row>
      </table:table>
      <table:table table:name="Šípková Růženka" table:style-name="ta8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Šípková… se nesměla píchnout o vřeténko.</text:p>
          </table:table-cell>
          <table:table-cell office:value-type="string">
            <text:p>Růženka</text:p>
          </table:table-cell>
          <table:table-cell table:number-columns-repeated="1022"/>
        </table:table-row>
        <table:table-row table:style-name="ro8">
          <table:table-cell office:value-type="string">
            <text:p>Princ se musel prosekat … keři.</text:p>
          </table:table-cell>
          <table:table-cell office:value-type="string">
            <text:p>šípkovými</text:p>
          </table:table-cell>
          <table:table-cell table:number-columns-repeated="1022"/>
        </table:table-row>
        <table:table-row table:style-name="ro8">
          <table:table-cell office:value-type="string">
            <text:p>Když se Růženka píchla, všichni na hradě… s ní.</text:p>
          </table:table-cell>
          <table:table-cell office:value-type="string">
            <text:p>usnuli</text:p>
          </table:table-cell>
          <table:table-cell table:number-columns-repeated="1022"/>
        </table:table-row>
        <table:table-row table:style-name="ro8">
          <table:table-cell office:value-type="string">
            <text:p>Princ... princeznu, a tím ji vysvobodil ze zakletí.</text:p>
          </table:table-cell>
          <table:table-cell office:value-type="string">
            <text:p>políbil</text:p>
          </table:table-cell>
          <table:table-cell table:number-columns-repeated="1022"/>
        </table:table-row>
        <table:table-row table:style-name="ro8">
          <table:table-cell office:value-type="string">
            <text:p>… při narození předpověděly Růženčinu budoucnost.</text:p>
          </table:table-cell>
          <table:table-cell office:value-type="string">
            <text:p>Sudičky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table table:name="Popelka" table:style-name="ta9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Protože byla dívka často umouněná od popela, říkali jí…</text:p>
          </table:table-cell>
          <table:table-cell office:value-type="string">
            <text:p>Popelka</text:p>
          </table:table-cell>
          <table:table-cell table:number-columns-repeated="1022"/>
        </table:table-row>
        <table:table-row table:style-name="ro8">
          <table:table-cell office:value-type="string">
            <text:p>Popelka vyrůstala s nevlastní… a dvěma nevlastními sestrami.</text:p>
          </table:table-cell>
          <table:table-cell office:value-type="string">
            <text:p>matkou</text:p>
          </table:table-cell>
          <table:table-cell table:number-columns-repeated="1022"/>
        </table:table-row>
        <table:table-row table:style-name="ro8">
          <table:table-cell office:value-type="string">
            <text:p>Na plese se Popelka poznala s… a hned se do sebe zamilovali.</text:p>
          </table:table-cell>
          <table:table-cell office:value-type="string">
            <text:p>princem</text:p>
          </table:table-cell>
          <table:table-cell table:number-columns-repeated="1022"/>
        </table:table-row>
        <table:table-row table:style-name="ro8">
          <table:table-cell office:value-type="string">
            <text:p>Popelka při útěku ze zámku ztratila…</text:p>
          </table:table-cell>
          <table:table-cell office:value-type="string">
            <text:p>střevíček</text:p>
          </table:table-cell>
          <table:table-cell table:number-columns-repeated="1022"/>
        </table:table-row>
        <table:table-row table:style-name="ro8">
          <table:table-cell office:value-type="string">
            <text:p>Střevíček padl Popelce jako ulitý a brzy byla…</text:p>
          </table:table-cell>
          <table:table-cell office:value-type="string">
            <text:p>svatba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table table:name="Sůl nad zlato" table:style-name="ta10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Nejmladší dcera krále se jmenovala…</text:p>
          </table:table-cell>
          <table:table-cell office:value-type="string">
            <text:p>Maruška</text:p>
          </table:table-cell>
          <table:table-cell table:number-columns-repeated="1022"/>
        </table:table-row>
        <table:table-row table:style-name="ro8">
          <table:table-cell office:value-type="string">
            <text:p>„Která z vás mne má...?“ zptal se král.</text:p>
          </table:table-cell>
          <table:table-cell office:value-type="string">
            <text:p>nejraději (nejvíce)</text:p>
          </table:table-cell>
          <table:table-cell table:number-columns-repeated="1022"/>
        </table:table-row>
        <table:table-row table:style-name="ro8">
          <table:table-cell office:value-type="string">
            <text:p>„Mám Tě ráda jako…,“ řekla Maruška.</text:p>
          </table:table-cell>
          <table:table-cell office:value-type="string">
            <text:p>sůl</text:p>
          </table:table-cell>
          <table:table-cell table:number-columns-repeated="1022"/>
        </table:table-row>
        <table:table-row table:style-name="ro8">
          <table:table-cell office:value-type="string">
            <text:p>Král se na Marušku rozzlobil a… ji z hradu.</text:p>
          </table:table-cell>
          <table:table-cell office:value-type="string">
            <text:p>vyhnal</text:p>
          </table:table-cell>
          <table:table-cell table:number-columns-repeated="1022"/>
        </table:table-row>
        <table:table-row table:style-name="ro8">
          <table:table-cell office:value-type="string">
            <text:p>Všechna sůl z celého… zmizela.</text:p>
          </table:table-cell>
          <table:table-cell office:value-type="string">
            <text:p>království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table table:name="Tři zlaté vlasy děda V" table:style-name="ta11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… se nelíbila předpověď, kterou v noci vyslechl.</text:p>
          </table:table-cell>
          <table:table-cell office:value-type="string">
            <text:p>králi</text:p>
          </table:table-cell>
          <table:table-cell table:number-columns-repeated="1022"/>
        </table:table-row>
        <table:table-row table:style-name="ro8">
          <table:table-cell office:value-type="string">
            <text:p>Sluha neposlechl krále a pustil miminko v koši po…</text:p>
          </table:table-cell>
          <table:table-cell office:value-type="string">
            <text:p>vodě</text:p>
          </table:table-cell>
          <table:table-cell table:number-columns-repeated="1022"/>
        </table:table-row>
        <table:table-row table:style-name="ro8">
          <table:table-cell office:value-type="string">
            <text:p>Chlapec dostal jméno…</text:p>
          </table:table-cell>
          <table:table-cell office:value-type="string">
            <text:p>Plaváček</text:p>
          </table:table-cell>
          <table:table-cell table:number-columns-repeated="1022"/>
        </table:table-row>
        <table:table-row table:style-name="ro8">
          <table:table-cell office:value-type="string">
            <text:p>„Čichám, čichám člověčinu, kohopak tu… máš?“</text:p>
          </table:table-cell>
          <table:table-cell office:value-type="string">
            <text:p>matko</text:p>
          </table:table-cell>
          <table:table-cell table:number-columns-repeated="1022"/>
        </table:table-row>
        <table:table-row table:style-name="ro8">
          <table:table-cell office:value-type="string">
            <text:p>Plaváček musel přinést tři… vlasy děda Vševěda.</text:p>
          </table:table-cell>
          <table:table-cell office:value-type="string">
            <text:p>zlaté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table table:name="Otesánek" table:style-name="ta12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Stařík našel..., který se nápadně podobal dítěti.</text:p>
          </table:table-cell>
          <table:table-cell office:value-type="string">
            <text:p>pařez</text:p>
          </table:table-cell>
          <table:table-cell table:number-columns-repeated="1022"/>
        </table:table-row>
        <table:table-row table:style-name="ro8">
          <table:table-cell office:value-type="string">
            <text:p>„Matko, já mám...!“ řekl Otesánek.</text:p>
          </table:table-cell>
          <table:table-cell office:value-type="string">
            <text:p>hlad</text:p>
          </table:table-cell>
          <table:table-cell table:number-columns-repeated="1022"/>
        </table:table-row>
        <table:table-row table:style-name="ro8">
          <table:table-cell office:value-type="string">
            <text:p>… snědl i děvečku s jetelem.</text:p>
          </table:table-cell>
          <table:table-cell office:value-type="string">
            <text:p>Otesánek</text:p>
          </table:table-cell>
          <table:table-cell table:number-columns-repeated="1022"/>
        </table:table-row>
        <table:table-row table:style-name="ro8">
          <table:table-cell office:value-type="string">
            <text:p>„A tebe také...!“ vykřikl Otesánek a otevřel papulu.</text:p>
          </table:table-cell>
          <table:table-cell office:value-type="string">
            <text:p>sním</text:p>
          </table:table-cell>
          <table:table-cell table:number-columns-repeated="1022"/>
        </table:table-row>
        <table:table-row table:style-name="ro8">
          <table:table-cell office:value-type="string">
            <text:p>Z břicha vyskočila i stařenka se…</text:p>
          </table:table-cell>
          <table:table-cell office:value-type="string">
            <text:p>stařečkem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table table:name="O kohoutkovi a slepičce" table:style-name="ta13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Kohoutek se… našli společně zrnko.</text:p>
          </table:table-cell>
          <table:table-cell office:value-type="string">
            <text:p>slepičkou</text:p>
          </table:table-cell>
          <table:table-cell table:number-columns-repeated="1022"/>
        </table:table-row>
        <table:table-row table:style-name="ro8">
          <table:table-cell office:value-type="string">
            <text:p>Kohoutek se nechtěl dělit, a tak zrnko… rychle sám.</text:p>
          </table:table-cell>
          <table:table-cell office:value-type="string">
            <text:p>sezobl (snědl)</text:p>
          </table:table-cell>
          <table:table-cell table:number-columns-repeated="1022"/>
        </table:table-row>
        <table:table-row table:style-name="ro8">
          <table:table-cell office:value-type="string">
            <text:p>„Studánko, dej mi vodu pro mého…,“ prosila slepička.</text:p>
          </table:table-cell>
          <table:table-cell office:value-type="string">
            <text:p>kohoutka</text:p>
          </table:table-cell>
          <table:table-cell table:number-columns-repeated="1022"/>
        </table:table-row>
        <table:table-row table:style-name="ro8">
          <table:table-cell office:value-type="string">
            <text:p>„Leží tam v komoře, … má nahoře.“</text:p>
          </table:table-cell>
          <table:table-cell office:value-type="string">
            <text:p>nožky (nohy)</text:p>
          </table:table-cell>
          <table:table-cell table:number-columns-repeated="1022"/>
        </table:table-row>
        <table:table-row table:style-name="ro8">
          <table:table-cell office:value-type="string">
            <text:p>Švadlena dala šátek studánce, studánka dala… slepičce.</text:p>
          </table:table-cell>
          <table:table-cell office:value-type="string">
            <text:p>vodu (vodičku)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table table:name="O kůzlátkách" table:style-name="ta14" table:print="false">
        <office:forms form:automatic-focus="false" form:apply-design-mode="false"/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„Kůzlátka, otevřete vrátka, to jsem já, vaše...“ lísal se vlk.</text:p>
          </table:table-cell>
          <table:table-cell office:value-type="string">
            <text:p>maminka</text:p>
          </table:table-cell>
          <table:table-cell table:number-columns-repeated="1022"/>
        </table:table-row>
        <table:table-row table:style-name="ro8">
          <table:table-cell office:value-type="string">
            <text:p>Stará… odešla do města nakoupit.</text:p>
          </table:table-cell>
          <table:table-cell office:value-type="string">
            <text:p>koza</text:p>
          </table:table-cell>
          <table:table-cell table:number-columns-repeated="1022"/>
        </table:table-row>
        <table:table-row table:style-name="ro8">
          <table:table-cell office:value-type="string">
            <text:p>… zůstala doma sama.</text:p>
          </table:table-cell>
          <table:table-cell office:value-type="string">
            <text:p>Kůzlátka</text:p>
          </table:table-cell>
          <table:table-cell table:number-columns-repeated="1022"/>
        </table:table-row>
        <table:table-row table:style-name="ro8">
          <table:table-cell office:value-type="string">
            <text:p>„Naše maminka má tenčí …,“ odpověděla kůzlátka.</text:p>
          </table:table-cell>
          <table:table-cell office:value-type="string">
            <text:p>hlásek (hlas)</text:p>
          </table:table-cell>
          <table:table-cell table:number-columns-repeated="1022"/>
        </table:table-row>
        <table:table-row table:style-name="ro8">
          <table:table-cell office:value-type="string">
            <text:p>K domečku s kůzlátky se připlížil hladový…</text:p>
          </table:table-cell>
          <table:table-cell office:value-type="string">
            <text:p>vlk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table table:name="šablona" table:style-name="ta15" table:print="false">
        <table:table-column table:style-name="co4" table:default-cell-style-name="ce6"/>
        <table:table-column table:style-name="co4" table:default-cell-style-name="ce7"/>
        <table:table-column table:style-name="co2" table:number-columns-repeated="1022" table:default-cell-style-name="Default"/>
        <table:table-row table:style-name="ro8">
          <table:table-cell office:value-type="string">
            <text:p>doplňte větu</text:p>
          </table:table-cell>
          <table:table-cell office:value-type="string">
            <text:p>doplňte slovo</text:p>
          </table:table-cell>
          <table:table-cell table:number-columns-repeated="1022"/>
        </table:table-row>
        <table:table-row table:style-name="ro8">
          <table:table-cell office:value-type="string">
            <text:p>doplňte větu</text:p>
          </table:table-cell>
          <table:table-cell office:value-type="string">
            <text:p>doplňte slovo</text:p>
          </table:table-cell>
          <table:table-cell table:number-columns-repeated="1022"/>
        </table:table-row>
        <table:table-row table:style-name="ro8">
          <table:table-cell office:value-type="string">
            <text:p>doplňte větu</text:p>
          </table:table-cell>
          <table:table-cell office:value-type="string">
            <text:p>doplňte slovo</text:p>
          </table:table-cell>
          <table:table-cell table:number-columns-repeated="1022"/>
        </table:table-row>
        <table:table-row table:style-name="ro8">
          <table:table-cell office:value-type="string">
            <text:p>doplňte větu</text:p>
          </table:table-cell>
          <table:table-cell office:value-type="string">
            <text:p>doplňte slovo</text:p>
          </table:table-cell>
          <table:table-cell table:number-columns-repeated="1022"/>
        </table:table-row>
        <table:table-row table:style-name="ro8">
          <table:table-cell office:value-type="string">
            <text:p>doplňte větu</text:p>
          </table:table-cell>
          <table:table-cell office:value-type="string">
            <text:p>doplňte slovo</text:p>
          </table:table-cell>
          <table:table-cell table:number-columns-repeated="1022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Autorem materiálu a všech jeho částí, není-li uvedeno jinak, je Mgr. Pavlína Hublová.</text:p>
          </table:table-cell>
          <table:table-cell table:number-columns-repeated="1019"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5" office:value-type="string">
            <text:p>Dostupné z Metodického portálu www.rvp.cz, ISSN: 1802-4785, financovaného z ESF a státního rozpočtu ČR. Provozováno Výzkumným ústavem pedagogickým v Praze.</text:p>
          </table:table-cell>
          <table:table-cell table:number-columns-repeated="1019"/>
        </table:table-row>
      </table:table>
      <table:named-expressions>
        <table:named-range table:name="OLE_LINK4_6" table:base-cell-address="$Návod.$A$1" table:cell-range-address="$'Perníková chaloupka'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4.12.2010</text:date>, <text:time>15:22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Karkulka" style:display-name="PageStyle_Karkulka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Sněhurka" style:display-name="PageStyle_Sněhurka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Budulínek" style:display-name="PageStyle_Budulínek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Hrnečku_20_vař" style:display-name="PageStyle_Hrnečku vař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Perníková_20_chaloupka" style:display-name="PageStyle_Perníková chaloupka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Zlatovláska" style:display-name="PageStyle_Zlatovláska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Šípková_20_Růženka" style:display-name="PageStyle_Šípková Růženka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–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–4785, financovaného z ESF a státního rozpočtu ČR. Provozováno Výzkumným ústavem pedagogickým v Praze.</text:span></text:p>
      </style:footer-left>
    </style:master-page>
    <style:master-page style:name="PageStyle_5f_Popelka" style:display-name="PageStyle_Popelka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Sůl_20_nad_20_zlato" style:display-name="PageStyle_Sůl nad zlato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Tři_20_zlaté_20_vlasy_20_děda_20_V" style:display-name="PageStyle_Tři zlaté vlasy děda V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Otesánek" style:display-name="PageStyle_Otesánek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O_20_kohoutkovi_20_a_20_slepičce" style:display-name="PageStyle_O kohoutkovi a slepičce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O_20_kůzlátkách" style:display-name="PageStyle_O kůzlátkách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šablona" style:display-name="PageStyle_šablona" style:page-layout-name="Mpm4">
      <style:header>
        <text:p><text:span text:style-name="MT1">Pohádkové čtení s porozuměním</text:span></text:p>
      </style:header>
      <style:header-left style:display="false">
        <text:p><text:span text:style-name="MT1">Pohádkové čtení s porozuměním</text:span></text:p>
      </style:header-left>
      <style:footer>
        <text:p><text:span text:style-name="MT2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2">Dostupné z Metodického portálu www.rvp.cz, ISSN: 1802-4785, financovaného z ESF a státního rozpočtu ČR. Provozováno Výzkumným ústavem pedagogickým v 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hádkové čtení s porozuměním</dc:title>
    <dc:description>Dostupné z Metodického portálu www.rvp.cz, ISSN: 1802–4785, financovaného z ESF a státního rozpočtu ČR. Provozováno Výzkumným ústavem pedagogickým v Praze.</dc:description>
    <meta:initial-creator>Pavlína Hublová</meta:initial-creator>
    <meta:creation-date>2010-10-14T15:54:04</meta:creation-date>
    <dc:creator>Tereza Bížová</dc:creator>
    <dc:date>2010-12-14T15:22:27</dc:date>
    <meta:document-statistic meta:table-count="15" meta:cell-count="177" meta:object-count="0"/>
    <meta:generator>OpenOffice.org/3.2$Win32 OpenOffice.org_project/320m19$Build-9505</meta:generator>
  </office:meta>
</office:document-meta>
</file>