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1.708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476cm" fo:margin-bottom="0cm" fo:text-indent="0cm" style:punctuation-wrap="hanging" style:line-break="strict"/>
    </style:style>
    <style:style style:name="P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00000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17.198cm" svg:height="21.962cm" svg:x="0.926cm" svg:y="1.798cm">
          <draw:text-box>
            <text:list text:style-name="L1">
              <text:list-header>
                <text:p text:style-name="P1"><text:span text:style-name="T1">Test – (parní stroj)</text:span></text:p>
                <text:p text:style-name="P2"><text:span text:style-name="T2"/></text:p>
                <text:p text:style-name="P3"><text:span text:style-name="T3">1) Vysvětli, proč je parní stroj označován jako parní.</text:span></text:p>
                <text:p text:style-name="P3"><text:span text:style-name="T3">2) Popiš, jak vzniká v parním stroji pára a k čemu slouží.</text:span></text:p>
                <text:p text:style-name="P3"><text:span text:style-name="T3">3) Dochází v parním stroji k přeměnám energie? Pokud ano, napiš k jakým.</text:span></text:p>
                <text:p text:style-name="P3"><text:span text:style-name="T3">4) Zapiš jméno muže, který se zabýval konstrukcí a vylepšováním parního stroje.</text:span></text:p>
                <text:p text:style-name="P3"><text:span text:style-name="T3">5) Uveď století, ve kterém došlo poprvé k praktickému použití parního stroje.</text:span></text:p>
                <text:p text:style-name="P3"><text:span text:style-name="T3">6) Vyjmenuj tři příklady konkrétního využití parního stroje.</text:span></text:p>
                <text:p text:style-name="P3"><text:span text:style-name="T3">7) Jaká je účinnost parního stroje?</text:span></text:p>
                <text:p text:style-name="P3"><text:span text:style-name="T3">8) Vysvětli, proč se v současné době parní stroj nepoužívá.</text:span></text:p>
                <text:p text:style-name="P3"><text:span text:style-name="T3">9) Uveď jednotku fyzikální veličiny – výkon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6.596cm" svg:height="9.525cm" svg:x="6.227cm" svg:y="1.905cm" draw:page-number="1" presentation:class="page"/>
          <draw:frame presentation:style-name="pr2" draw:text-style-name="P4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1" draw:text-style-name="P4" draw:layer="layout" svg:width="8.255cm" svg:height="1.27cm" svg:x="10.791cm" svg:y="24.126cm">
            <text:list text:style-name="L2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46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1c1c1c" fo:font-family="'Arial Unicode MS'" style:font-family-generic="swiss" style:font-pitch="variable" fo:font-size="8pt" fo:language="cs" fo:country="CZ" fo:font-style="italic" style:font-family-asian="'Arial Unicode MS'" style:font-family-generic-asian="swiss" style:font-pitch-asian="variable" style:font-size-asian="8pt" style:font-style-asian="italic" style:font-family-complex="'Arial Unicode MS'" style:font-family-generic-complex="swiss" style:font-pitch-complex="variable" style:font-size-complex="8pt" style:font-style-complex="italic"/>
    </style:style>
    <style:style style:name="MT3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6.596cm" svg:height="9.526cm" svg:x="6.227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Zástupný symbol pro zápatí 3" draw:style-name="Mgr8" draw:text-style-name="MP8" draw:layer="backgroundobjects" svg:width="15.778cm" svg:height="2.037cm" svg:x="1.636cm" svg:y="24.739cm">
        <text:list text:style-name="ML3">
          <text:list-header>
            <text:p text:style-name="MP7"><text:span text:style-name="MT2">Autorem materiálu a všech jeho částí, není-li uvedeno jinak, je Josef Ledvoň. </text:span></text:p>
            <text:p text:style-name="MP7"><text:span text:style-name="MT2">Dostupné z Metodického portálu www.rvp.cz, ISSN: 1802-4785, financovaného z ESF a státního rozpočtu ČR.</text:span><text:span text:style-name="MT2"><text:line-break/></text:span><text:span text:style-name="MT2">Provozuje Národní ústav pro vzdělávání, školské poradenské zařízení a zařízení pro další vzdělávání pedagogických pracovníků (NÚV).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ulek1-title" draw:layer="backgroundobjects" svg:width="17.145cm" svg:height="4.588cm" svg:x="0.952cm" svg:y="1.101cm" presentation:class="title" presentation:placeholder="true">
        <draw:text-box/>
      </draw:frame>
      <draw:frame presentation:style-name="Titulek1-outline1" draw:layer="backgroundobjects" svg:width="17.145cm" svg:height="18.16cm" svg:x="0.952cm" svg:y="6.42cm" presentation:class="outline" presentation:placeholder="true">
        <draw:text-box/>
      </draw:frame>
      <draw:frame presentation:style-name="Mpr2" draw:text-style-name="MP4" draw:layer="backgroundobjects" svg:width="4.445cm" svg:height="1.465cm" svg:x="0.952cm" svg:y="25.506cm" presentation:class="date-time">
        <draw:text-box>
          <text:list text:style-name="ML4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6.033cm" svg:height="1.465cm" svg:x="6.525cm" svg:y="25.559cm" presentation:class="footer">
        <draw:text-box>
          <text:list text:style-name="ML4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6" draw:layer="backgroundobjects" svg:width="4.445cm" svg:height="1.465cm" svg:x="13.652cm" svg:y="25.506cm" presentation:class="page-number">
        <draw:text-box>
          <text:list text:style-name="ML4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6.596cm" svg:height="9.526cm" svg:x="6.227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Test</dc:title>
    <dc:subject>FY</dc:subject>
    <dc:description>Autorem materiálu a všech jeho částí, není-li uvedeno jinak, je Josef Ledvoň. 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Josef Ledvoň</meta:initial-creator>
    <meta:creation-date>2011-01-31T11:45:15</meta:creation-date>
    <dc:creator>Hlavata</dc:creator>
    <dc:date>2011-09-29T13:08:46</dc:date>
    <meta:editing-cycles>13</meta:editing-cycles>
    <meta:editing-duration>PT31M9S</meta:editing-duration>
    <meta:document-statistic meta:object-count="39"/>
    <meta:generator>OpenOffice.org/3.3$Win32 OpenOffice.org_project/330m20$Build-9567</meta:generator>
  </office:meta>
</office:document-meta>
</file>