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>
        <style:tab-stops>
          <style:tab-stop style:position="6.112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256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 style:parent-style-name="Normální_20__28_web_29_">
      <style:paragraph-properties fo:margin-top="0cm" fo:margin-bottom="0.21cm" fo:text-align="center" style:justify-single-word="false"/>
    </style:style>
    <style:style style:name="P9" style:family="paragraph">
      <style:paragraph-properties fo:margin-top="0cm" fo:margin-bottom="0.353cm" fo:line-height="115%" fo:text-align="center" style:writing-mode="lr-tb"/>
    </style:style>
    <style:style style:name="P10" style:family="paragraph">
      <style:paragraph-properties fo:margin-top="0cm" fo:margin-bottom="0.353cm" fo:line-height="115%" style:writing-mode="lr-tb"/>
    </style:style>
    <style:style style:name="P11" style:family="paragraph">
      <style:paragraph-properties fo:margin-left="0cm" fo:margin-right="0.014cm" fo:margin-top="0cm" fo:margin-bottom="0.353cm" fo:line-height="115%" fo:text-align="justify" fo:text-indent="-0.249cm" style:writing-mode="lr-tb"/>
    </style:style>
    <style:style style:name="P12" style:family="paragraph">
      <style:paragraph-properties style:writing-mode="lr-tb"/>
    </style:style>
    <style:style style:name="T1" style:family="text">
      <style:text-properties fo:color="#333333"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984806" style:font-name="Arial" fo:font-size="50pt" fo:language="cs" fo:country="CZ" fo:font-weight="bold" style:font-name-asian="Calibri" style:font-size-asian="50pt" style:font-weight-asian="bold" style:font-name-complex="Arial" style:font-size-complex="50pt" style:language-complex="ar" style:country-complex="SA"/>
    </style:style>
    <style:style style:name="T4" style:family="text">
      <style:text-properties fo:color="#7030a0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5" style:family="text">
      <style:text-properties fo:color="#7030a0" style:font-name="Times New Roman" fo:font-size="48pt" fo:language="cs" fo:country="CZ" fo:font-weight="bold" style:font-name-asian="Calibri" style:font-size-asian="48pt" style:font-weight-asian="bold" style:font-name-complex="Calibri" style:font-size-complex="48pt" style:language-complex="ar" style:country-complex="SA"/>
    </style:style>
    <style:style style:name="T6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fo:color="#7030a0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8" style:family="text">
      <style:text-properties fo:color="#4f6228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9" style:family="text">
      <style:text-properties fo:color="#4f6228" style:font-name="Times New Roman" fo:font-size="48pt" fo:language="cs" fo:country="CZ" fo:font-weight="bold" style:font-name-asian="Calibri" style:font-size-asian="48pt" style:font-weight-asian="bold" style:font-name-complex="Calibri" style:font-size-complex="48pt" style:language-complex="ar" style:country-complex="SA"/>
    </style:style>
    <style:style style:name="T10" style:family="text">
      <style:text-properties fo:color="#4f6228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76cm" svg:stroke-color="#8064a2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color="#868686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17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color="#868686" style:run-through="foreground"/>
    </style:style>
    <style:style style:name="gr5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76cm" svg:stroke-color="#9bbb59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char" draw:z-index="0" draw:style-name="gr1"><draw:frame draw:style-name="gr2" draw:text-style-name="P9" svg:width="5.178cm" svg:height="7.619cm" svg:x="2.48cm" svg:y="-0.848cm"><draw:text-box><text:p text:style-name="P9"><text:span text:style-name="T3"/></text:p><text:p text:style-name="P9"><text:span text:style-name="T4">1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2.766cm" svg:y="-0.784cm"><draw:text-box><text:p text:style-name="P11"><text:span text:style-name="T7">1∙4</text:span></text:p></draw:text-box></draw:frame></draw:g><draw:g text:anchor-type="char" draw:z-index="1" draw:style-name="gr1"><draw:frame draw:style-name="gr2" draw:text-style-name="P9" svg:width="5.178cm" svg:height="7.619cm" svg:x="7.816cm" svg:y="-0.848cm"><draw:text-box><text:p text:style-name="P9"><text:span text:style-name="T3"/></text:p><text:p text:style-name="P9"><text:span text:style-name="T4">2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8.102cm" svg:y="-0.784cm"><draw:text-box><text:p text:style-name="P11"><text:span text:style-name="T7">2∙4</text:span></text:p></draw:text-box></draw:frame></draw:g><draw:g text:anchor-type="char" draw:z-index="2" draw:style-name="gr1"><draw:frame draw:style-name="gr2" draw:text-style-name="P9" svg:width="5.178cm" svg:height="7.619cm" svg:x="13.097cm" svg:y="-0.848cm"><draw:text-box><text:p text:style-name="P9"><text:span text:style-name="T3"/></text:p><text:p text:style-name="P9"><text:span text:style-name="T4">3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13.383cm" svg:y="-0.784cm"><draw:text-box><text:p text:style-name="P11"><text:span text:style-name="T7">3∙4</text:span></text:p></draw:text-box></draw:frame></draw:g><draw:g text:anchor-type="char" draw:z-index="3" draw:style-name="gr1"><draw:frame draw:style-name="gr2" draw:text-style-name="P9" svg:width="5.178cm" svg:height="7.619cm" svg:x="18.42cm" svg:y="-0.848cm"><draw:text-box><text:p text:style-name="P9"><text:span text:style-name="T3"/></text:p><text:p text:style-name="P9"><text:span text:style-name="T4">4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18.706cm" svg:y="-0.784cm"><draw:text-box><text:p text:style-name="P11"><text:span text:style-name="T7">4∙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4" draw:style-name="gr1"><draw:frame draw:style-name="gr2" draw:text-style-name="P9" svg:width="5.178cm" svg:height="7.619cm" svg:x="2.48cm" svg:y="0.626cm"><draw:text-box><text:p text:style-name="P9"><text:span text:style-name="T3"/></text:p><text:p text:style-name="P9"><text:span text:style-name="T4">4</text:span></text:p><text:p text:style-name="P10"><text:span text:style-name="T6"/></text:p></draw:text-box></draw:frame><draw:frame draw:style-name="gr3" draw:text-style-name="P11" svg:width="2.042cm" svg:height="1.019cm" svg:x="2.766cm" svg:y="0.69cm"><draw:text-box><text:p text:style-name="P11"><text:span text:style-name="T7">4</text:span></text:p></draw:text-box></draw:frame></draw:g><draw:g text:anchor-type="char" draw:z-index="5" draw:style-name="gr1"><draw:frame draw:style-name="gr2" draw:text-style-name="P9" svg:width="5.178cm" svg:height="7.619cm" svg:x="7.816cm" svg:y="0.626cm"><draw:text-box><text:p text:style-name="P9"><text:span text:style-name="T3"/></text:p><text:p text:style-name="P9"><text:span text:style-name="T4">8</text:span></text:p><text:p text:style-name="P10"><text:span text:style-name="T6"/></text:p></draw:text-box></draw:frame><draw:frame draw:style-name="gr3" draw:text-style-name="P11" svg:width="2.042cm" svg:height="1.019cm" svg:x="8.102cm" svg:y="0.69cm"><draw:text-box><text:p text:style-name="P11"><text:span text:style-name="T7">8</text:span></text:p></draw:text-box></draw:frame></draw:g><draw:g text:anchor-type="char" draw:z-index="6" draw:style-name="gr1"><draw:frame draw:style-name="gr2" draw:text-style-name="P9" svg:width="5.178cm" svg:height="7.619cm" svg:x="13.097cm" svg:y="0.626cm"><draw:text-box><text:p text:style-name="P9"><text:span text:style-name="T3"/></text:p><text:p text:style-name="P9"><text:span text:style-name="T4">12</text:span></text:p><text:p text:style-name="P10"><text:span text:style-name="T6"/></text:p></draw:text-box></draw:frame><draw:frame draw:style-name="gr3" draw:text-style-name="P11" svg:width="2.042cm" svg:height="1.019cm" svg:x="13.383cm" svg:y="0.69cm"><draw:text-box><text:p text:style-name="P11"><text:span text:style-name="T7">12</text:span></text:p></draw:text-box></draw:frame></draw:g><draw:g text:anchor-type="char" draw:z-index="7" draw:style-name="gr1"><draw:frame draw:style-name="gr2" draw:text-style-name="P9" svg:width="5.178cm" svg:height="7.619cm" svg:x="18.42cm" svg:y="0.626cm"><draw:text-box><text:p text:style-name="P9"><text:span text:style-name="T3"/></text:p><text:p text:style-name="P9"><text:span text:style-name="T4">16</text:span></text:p><text:p text:style-name="P10"><text:span text:style-name="T6"/></text:p></draw:text-box></draw:frame><draw:frame draw:style-name="gr3" draw:text-style-name="P11" svg:width="2.042cm" svg:height="1.019cm" svg:x="18.706cm" svg:y="0.69cm"><draw:text-box><text:p text:style-name="P11"><text:span text:style-name="T7">1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2"><text:soft-page-break/><draw:g text:anchor-type="char" draw:z-index="8" draw:style-name="gr1"><draw:frame draw:style-name="gr2" draw:text-style-name="P9" svg:width="5.178cm" svg:height="7.619cm" svg:x="2.79cm" svg:y="-1.187cm"><draw:text-box><text:p text:style-name="P9"><text:span text:style-name="T3"/></text:p><text:p text:style-name="P9"><text:span text:style-name="T4">5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3.076cm" svg:y="-1.123cm"><draw:text-box><text:p text:style-name="P11"><text:span text:style-name="T7">5∙4</text:span></text:p></draw:text-box></draw:frame></draw:g><draw:g text:anchor-type="char" draw:z-index="9" draw:style-name="gr1"><draw:frame draw:style-name="gr2" draw:text-style-name="P9" svg:width="5.178cm" svg:height="7.619cm" svg:x="8.151cm" svg:y="-1.187cm"><draw:text-box><text:p text:style-name="P9"><text:span text:style-name="T3"/></text:p><text:p text:style-name="P9"><text:span text:style-name="T4">6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8.437cm" svg:y="-1.123cm"><draw:text-box><text:p text:style-name="P11"><text:span text:style-name="T7">6∙4</text:span></text:p></draw:text-box></draw:frame></draw:g><draw:g text:anchor-type="char" draw:z-index="10" draw:style-name="gr1"><draw:frame draw:style-name="gr2" draw:text-style-name="P9" svg:width="5.178cm" svg:height="7.619cm" svg:x="13.51cm" svg:y="-1.187cm"><draw:text-box><text:p text:style-name="P9"><text:span text:style-name="T3"/></text:p><text:p text:style-name="P9"><text:span text:style-name="T4">7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13.796cm" svg:y="-1.123cm"><draw:text-box><text:p text:style-name="P11"><text:span text:style-name="T7">7∙4</text:span></text:p></draw:text-box></draw:frame></draw:g><draw:g text:anchor-type="char" draw:z-index="11" draw:style-name="gr1"><draw:frame draw:style-name="gr2" draw:text-style-name="P9" svg:width="5.178cm" svg:height="7.619cm" svg:x="18.851cm" svg:y="-1.187cm"><draw:text-box><text:p text:style-name="P9"><text:span text:style-name="T3"/></text:p><text:p text:style-name="P9"><text:span text:style-name="T4">8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19.137cm" svg:y="-1.123cm"><draw:text-box><text:p text:style-name="P11"><text:span text:style-name="T7">8∙4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15" draw:style-name="gr1"><draw:frame draw:style-name="gr2" draw:text-style-name="P9" svg:width="5.178cm" svg:height="7.619cm" svg:x="18.851cm" svg:y="0.275cm"><draw:text-box><text:p text:style-name="P9"><text:span text:style-name="T3"/></text:p><text:p text:style-name="P9"><text:span text:style-name="T4">32</text:span></text:p><text:p text:style-name="P10"><text:span text:style-name="T6"/></text:p></draw:text-box></draw:frame><draw:frame draw:style-name="gr3" draw:text-style-name="P11" svg:width="2.042cm" svg:height="1.019cm" svg:x="19.137cm" svg:y="0.339cm"><draw:text-box><text:p text:style-name="P11"><text:span text:style-name="T7">32</text:span></text:p></draw:text-box></draw:frame></draw:g><draw:g text:anchor-type="char" draw:z-index="12" draw:style-name="gr1"><draw:frame draw:style-name="gr2" draw:text-style-name="P9" svg:width="5.178cm" svg:height="7.619cm" svg:x="2.79cm" svg:y="0.339cm"><draw:text-box><text:p text:style-name="P9"><text:span text:style-name="T3"/></text:p><text:p text:style-name="P9"><text:span text:style-name="T4">20</text:span></text:p><text:p text:style-name="P10"><text:span text:style-name="T6"/></text:p></draw:text-box></draw:frame><draw:frame draw:style-name="gr3" draw:text-style-name="P11" svg:width="2.042cm" svg:height="1.019cm" svg:x="3.076cm" svg:y="0.403cm"><draw:text-box><text:p text:style-name="P11"><text:span text:style-name="T7">20</text:span></text:p></draw:text-box></draw:frame></draw:g><draw:g text:anchor-type="char" draw:z-index="13" draw:style-name="gr1"><draw:frame draw:style-name="gr2" draw:text-style-name="P9" svg:width="5.178cm" svg:height="7.619cm" svg:x="8.151cm" svg:y="0.275cm"><draw:text-box><text:p text:style-name="P9"><text:span text:style-name="T3"/></text:p><text:p text:style-name="P9"><text:span text:style-name="T4">24</text:span></text:p><text:p text:style-name="P10"><text:span text:style-name="T6"/></text:p></draw:text-box></draw:frame><draw:frame draw:style-name="gr3" draw:text-style-name="P11" svg:width="2.042cm" svg:height="1.019cm" svg:x="8.437cm" svg:y="0.339cm"><draw:text-box><text:p text:style-name="P11"><text:span text:style-name="T7">24</text:span></text:p></draw:text-box></draw:frame></draw:g><draw:g text:anchor-type="char" draw:z-index="14" draw:style-name="gr1"><draw:frame draw:style-name="gr2" draw:text-style-name="P9" svg:width="5.178cm" svg:height="7.619cm" svg:x="13.51cm" svg:y="0.275cm"><draw:text-box><text:p text:style-name="P9"><text:span text:style-name="T3"/></text:p><text:p text:style-name="P9"><text:span text:style-name="T4">28</text:span></text:p><text:p text:style-name="P10"><text:span text:style-name="T6"/></text:p></draw:text-box></draw:frame><draw:frame draw:style-name="gr3" draw:text-style-name="P11" svg:width="2.042cm" svg:height="1.019cm" svg:x="13.796cm" svg:y="0.339cm"><draw:text-box><text:p text:style-name="P11"><text:span text:style-name="T7">2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2"><text:soft-page-break/><draw:g text:anchor-type="char" draw:z-index="17" draw:style-name="gr1"><draw:frame draw:style-name="gr2" draw:text-style-name="P9" svg:width="5.178cm" svg:height="7.619cm" svg:x="6.997cm" svg:y="-1.161cm"><draw:text-box><text:p text:style-name="P9"><text:span text:style-name="T3"/></text:p><text:p text:style-name="P9"><text:span text:style-name="T4">10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7.283cm" svg:y="-1.097cm"><draw:text-box><text:p text:style-name="P11"><text:span text:style-name="T7">10∙4</text:span></text:p></draw:text-box></draw:frame></draw:g><draw:g text:anchor-type="char" draw:z-index="16" draw:style-name="gr1"><draw:frame draw:style-name="gr2" draw:text-style-name="P9" svg:width="5.178cm" svg:height="7.619cm" svg:x="1.653cm" svg:y="-1.161cm"><draw:text-box><text:p text:style-name="P9"><text:span text:style-name="T3"/></text:p><text:p text:style-name="P9"><text:span text:style-name="T4">9</text:span><text:span text:style-name="T5">∙</text:span><text:span text:style-name="T4">4=</text:span></text:p><text:p text:style-name="P10"><text:span text:style-name="T6"/></text:p></draw:text-box></draw:frame><draw:frame draw:style-name="gr3" draw:text-style-name="P11" svg:width="2.042cm" svg:height="1.019cm" svg:x="1.939cm" svg:y="-1.097cm"><draw:text-box><text:p text:style-name="P11"><text:span text:style-name="T7">9∙4</text:span></text:p></draw:text-box></draw:frame></draw:g><draw:g text:anchor-type="char" draw:z-index="18" draw:style-name="gr1"><draw:frame draw:style-name="gr4" draw:text-style-name="P10" svg:width="5.178cm" svg:height="7.721cm" svg:x="12.308cm" svg:y="-1.16cm"><draw:text-box><text:p text:style-name="P10"/></draw:text-box></draw:frame><draw:frame draw:style-name="gr3" draw:text-style-name="P11" svg:width="0.662cm" svg:height="1.033cm" svg:x="12.493cm" svg:y="-1.266cm"><draw:text-box><text:p text:style-name="P11"/></draw:text-box></draw:frame></draw:g><draw:custom-shape text:anchor-type="char" draw:z-index="19" draw:style-name="gr5" draw:text-style-name="P12" svg:width="3.899cm" svg:height="3.97cm" svg:x="12.838cm" svg:y="2.041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21" draw:style-name="gr1"><draw:frame draw:style-name="gr2" draw:text-style-name="P9" svg:width="5.178cm" svg:height="7.619cm" svg:x="6.997cm" svg:y="0.34cm"><draw:text-box><text:p text:style-name="P9"><text:span text:style-name="T3"/></text:p><text:p text:style-name="P9"><text:span text:style-name="T4">40</text:span></text:p><text:p text:style-name="P10"><text:span text:style-name="T6"/></text:p></draw:text-box></draw:frame><draw:frame draw:style-name="gr3" draw:text-style-name="P11" svg:width="2.042cm" svg:height="1.019cm" svg:x="7.283cm" svg:y="0.404cm"><draw:text-box><text:p text:style-name="P11"><text:span text:style-name="T7">40</text:span></text:p></draw:text-box></draw:frame></draw:g><draw:g text:anchor-type="char" draw:z-index="20" draw:style-name="gr1"><draw:frame draw:style-name="gr2" draw:text-style-name="P9" svg:width="5.178cm" svg:height="7.619cm" svg:x="1.653cm" svg:y="0.34cm"><draw:text-box><text:p text:style-name="P9"><text:span text:style-name="T3"/></text:p><text:p text:style-name="P9"><text:span text:style-name="T4">36</text:span></text:p><text:p text:style-name="P10"><text:span text:style-name="T6"/></text:p></draw:text-box></draw:frame><draw:frame draw:style-name="gr3" draw:text-style-name="P11" svg:width="2.042cm" svg:height="1.019cm" svg:x="1.939cm" svg:y="0.404cm"><draw:text-box><text:p text:style-name="P11"><text:span text:style-name="T7">36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/text:p>
      <text:p text:style-name="P5"/>
      <text:p text:style-name="P3"><text:soft-page-break/><draw:g text:anchor-type="char" draw:z-index="24" draw:style-name="gr1"><draw:frame draw:style-name="gr6" draw:text-style-name="P9" svg:width="5.178cm" svg:height="7.619cm" svg:x="19.639cm" svg:y="-0.69cm"><draw:text-box><text:p text:style-name="P9"><text:span text:style-name="T3"/></text:p><text:p text:style-name="P9"><text:span text:style-name="T8">28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19.925cm" svg:y="-0.626cm"><draw:text-box><text:p text:style-name="P11"><text:span text:style-name="T10">28:4</text:span></text:p><text:p text:style-name="P10"><text:span text:style-name="T6"/></text:p></draw:text-box></draw:frame></draw:g><draw:g text:anchor-type="char" draw:z-index="23" draw:style-name="gr1"><draw:frame draw:style-name="gr6" draw:text-style-name="P9" svg:width="5.178cm" svg:height="7.619cm" svg:x="8.929cm" svg:y="-0.753cm"><draw:text-box><text:p text:style-name="P9"><text:span text:style-name="T3"/></text:p><text:p text:style-name="P9"><text:span text:style-name="T8">36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9.215cm" svg:y="-0.689cm"><draw:text-box><text:p text:style-name="P11"><text:span text:style-name="T10">36:4</text:span></text:p><text:p text:style-name="P10"><text:span text:style-name="T6"/></text:p></draw:text-box></draw:frame></draw:g><draw:g text:anchor-type="char" draw:z-index="22" draw:style-name="gr1"><draw:frame draw:style-name="gr6" draw:text-style-name="P9" svg:width="5.178cm" svg:height="7.619cm" svg:x="3.588cm" svg:y="-0.753cm"><draw:text-box><text:p text:style-name="P9"><text:span text:style-name="T3"/></text:p><text:p text:style-name="P9"><text:span text:style-name="T8">40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3.874cm" svg:y="-0.689cm"><draw:text-box><text:p text:style-name="P11"><text:span text:style-name="T10">40:4</text:span></text:p><text:p text:style-name="P10"><text:span text:style-name="T6"/></text:p></draw:text-box></draw:frame></draw:g><draw:g text:anchor-type="char" draw:z-index="25" draw:style-name="gr1"><draw:frame draw:style-name="gr6" draw:text-style-name="P9" svg:width="5.178cm" svg:height="7.619cm" svg:x="14.273cm" svg:y="-0.69cm"><draw:text-box><text:p text:style-name="P9"><text:span text:style-name="T3"/></text:p><text:p text:style-name="P9"><text:span text:style-name="T8">32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14.559cm" svg:y="-0.626cm"><draw:text-box><text:p text:style-name="P11"><text:span text:style-name="T10">32:4</text:span></text:p><text:p text:style-name="P10"><text:span text:style-name="T6"/></text:p></draw:text-box></draw:frame></draw:g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29" draw:style-name="gr1"><draw:frame draw:style-name="gr6" draw:text-style-name="P9" svg:width="5.178cm" svg:height="7.619cm" svg:x="19.639cm" svg:y="0.773cm"><draw:text-box><text:p text:style-name="P9"><text:span text:style-name="T3"/></text:p><text:p text:style-name="P9"><text:span text:style-name="T8">7</text:span></text:p><text:p text:style-name="P10"><text:span text:style-name="T6"/></text:p></draw:text-box></draw:frame><draw:frame draw:style-name="gr3" draw:text-style-name="P11" svg:width="2.042cm" svg:height="1.019cm" svg:x="19.925cm" svg:y="0.837cm"><draw:text-box><text:p text:style-name="P11"><text:span text:style-name="T10">7</text:span></text:p><text:p text:style-name="P10"><text:span text:style-name="T6"/></text:p></draw:text-box></draw:frame></draw:g><draw:g text:anchor-type="char" draw:z-index="28" draw:style-name="gr1"><draw:frame draw:style-name="gr6" draw:text-style-name="P9" svg:width="5.178cm" svg:height="7.619cm" svg:x="14.273cm" svg:y="0.773cm"><draw:text-box><text:p text:style-name="P9"><text:span text:style-name="T3"/></text:p><text:p text:style-name="P9"><text:span text:style-name="T8">8</text:span></text:p><text:p text:style-name="P10"><text:span text:style-name="T6"/></text:p></draw:text-box></draw:frame><draw:frame draw:style-name="gr3" draw:text-style-name="P11" svg:width="2.042cm" svg:height="1.019cm" svg:x="14.559cm" svg:y="0.837cm"><draw:text-box><text:p text:style-name="P11"><text:span text:style-name="T10">8</text:span></text:p><text:p text:style-name="P10"><text:span text:style-name="T6"/></text:p></draw:text-box></draw:frame></draw:g><draw:g text:anchor-type="char" draw:z-index="27" draw:style-name="gr1"><draw:frame draw:style-name="gr6" draw:text-style-name="P9" svg:width="5.178cm" svg:height="7.619cm" svg:x="8.929cm" svg:y="0.773cm"><draw:text-box><text:p text:style-name="P9"><text:span text:style-name="T3"/></text:p><text:p text:style-name="P9"><text:span text:style-name="T8">9</text:span></text:p><text:p text:style-name="P10"><text:span text:style-name="T6"/></text:p></draw:text-box></draw:frame><draw:frame draw:style-name="gr3" draw:text-style-name="P11" svg:width="2.042cm" svg:height="1.019cm" svg:x="9.215cm" svg:y="0.837cm"><draw:text-box><text:p text:style-name="P11"><text:span text:style-name="T10">9</text:span></text:p><text:p text:style-name="P10"><text:span text:style-name="T6"/></text:p></draw:text-box></draw:frame></draw:g><draw:g text:anchor-type="char" draw:z-index="26" draw:style-name="gr1"><draw:frame draw:style-name="gr6" draw:text-style-name="P9" svg:width="5.178cm" svg:height="7.619cm" svg:x="3.588cm" svg:y="0.773cm"><draw:text-box><text:p text:style-name="P9"><text:span text:style-name="T3"/></text:p><text:p text:style-name="P9"><text:span text:style-name="T8">10</text:span></text:p><text:p text:style-name="P10"><text:span text:style-name="T6"/></text:p></draw:text-box></draw:frame><draw:frame draw:style-name="gr3" draw:text-style-name="P11" svg:width="2.042cm" svg:height="1.019cm" svg:x="3.874cm" svg:y="0.837cm"><draw:text-box><text:p text:style-name="P11"><text:span text:style-name="T10">10</text:span></text:p><text:p text:style-name="P10"><text:span text:style-name="T6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g text:anchor-type="char" draw:z-index="30" draw:style-name="gr1"><draw:frame draw:style-name="gr6" draw:text-style-name="P9" svg:width="5.178cm" svg:height="7.619cm" svg:x="2.953cm" svg:y="-0.684cm"><draw:text-box><text:p text:style-name="P9"><text:span text:style-name="T3"/></text:p><text:p text:style-name="P9"><text:span text:style-name="T8">24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3.239cm" svg:y="-0.62cm"><draw:text-box><text:p text:style-name="P11"><text:span text:style-name="T10">24:4</text:span></text:p><text:p text:style-name="P10"><text:span text:style-name="T6"/></text:p></draw:text-box></draw:frame></draw:g><draw:g text:anchor-type="char" draw:z-index="31" draw:style-name="gr1"><draw:frame draw:style-name="gr6" draw:text-style-name="P9" svg:width="5.178cm" svg:height="7.619cm" svg:x="8.364cm" svg:y="-0.684cm"><draw:text-box><text:p text:style-name="P9"><text:span text:style-name="T3"/></text:p><text:p text:style-name="P9"><text:span text:style-name="T8">20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8.65cm" svg:y="-0.62cm"><draw:text-box><text:p text:style-name="P11"><text:span text:style-name="T10">20:4</text:span></text:p><text:p text:style-name="P10"><text:span text:style-name="T6"/></text:p></draw:text-box></draw:frame></draw:g><draw:g text:anchor-type="char" draw:z-index="32" draw:style-name="gr1"><draw:frame draw:style-name="gr6" draw:text-style-name="P9" svg:width="5.178cm" svg:height="7.619cm" svg:x="13.7cm" svg:y="-0.684cm"><draw:text-box><text:p text:style-name="P9"><text:span text:style-name="T3"/></text:p><text:p text:style-name="P9"><text:span text:style-name="T8">16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13.986cm" svg:y="-0.62cm"><draw:text-box><text:p text:style-name="P11"><text:span text:style-name="T10">16:4</text:span></text:p><text:p text:style-name="P10"><text:span text:style-name="T6"/></text:p></draw:text-box></draw:frame></draw:g><draw:g text:anchor-type="char" draw:z-index="33" draw:style-name="gr1"><draw:frame draw:style-name="gr6" draw:text-style-name="P9" svg:width="5.178cm" svg:height="7.619cm" svg:x="19.031cm" svg:y="-0.684cm"><draw:text-box><text:p text:style-name="P9"><text:span text:style-name="T3"/></text:p><text:p text:style-name="P9"><text:span text:style-name="T8">12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19.317cm" svg:y="-0.62cm"><draw:text-box><text:p text:style-name="P11"><text:span text:style-name="T10">12:4</text:span></text:p><text:p text:style-name="P10"><text:span text:style-name="T6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34" draw:style-name="gr1"><draw:frame draw:style-name="gr6" draw:text-style-name="P9" svg:width="5.178cm" svg:height="7.557cm" svg:x="2.953cm" svg:y="0.811cm"><draw:text-box><text:p text:style-name="P9"><text:span text:style-name="T3"/></text:p><text:p text:style-name="P9"><text:span text:style-name="T8">6</text:span></text:p><text:p text:style-name="P10"><text:span text:style-name="T6"/></text:p></draw:text-box></draw:frame><draw:frame draw:style-name="gr3" draw:text-style-name="P11" svg:width="2.042cm" svg:height="1.01cm" svg:x="3.239cm" svg:y="0.873cm"><draw:text-box><text:p text:style-name="P11"><text:span text:style-name="T10">6</text:span></text:p><text:p text:style-name="P10"><text:span text:style-name="T6"/></text:p></draw:text-box></draw:frame></draw:g><draw:g text:anchor-type="char" draw:z-index="36" draw:style-name="gr1"><draw:frame draw:style-name="gr6" draw:text-style-name="P9" svg:width="5.178cm" svg:height="7.619cm" svg:x="13.7cm" svg:y="0.811cm"><draw:text-box><text:p text:style-name="P9"><text:span text:style-name="T3"/></text:p><text:p text:style-name="P9"><text:span text:style-name="T8">4</text:span></text:p><text:p text:style-name="P10"><text:span text:style-name="T6"/></text:p></draw:text-box></draw:frame><draw:frame draw:style-name="gr3" draw:text-style-name="P11" svg:width="2.042cm" svg:height="1.019cm" svg:x="13.986cm" svg:y="0.875cm"><draw:text-box><text:p text:style-name="P11"><text:span text:style-name="T10">4</text:span></text:p><text:p text:style-name="P10"><text:span text:style-name="T6"/></text:p></draw:text-box></draw:frame></draw:g><draw:g text:anchor-type="char" draw:z-index="35" draw:style-name="gr1"><draw:frame draw:style-name="gr6" draw:text-style-name="P9" svg:width="5.178cm" svg:height="7.619cm" svg:x="8.364cm" svg:y="0.811cm"><draw:text-box><text:p text:style-name="P9"><text:span text:style-name="T3"/></text:p><text:p text:style-name="P9"><text:span text:style-name="T8">5</text:span></text:p><text:p text:style-name="P10"><text:span text:style-name="T6"/></text:p></draw:text-box></draw:frame><draw:frame draw:style-name="gr3" draw:text-style-name="P11" svg:width="2.042cm" svg:height="1.019cm" svg:x="8.65cm" svg:y="0.875cm"><draw:text-box><text:p text:style-name="P11"><text:span text:style-name="T10">5</text:span></text:p><text:p text:style-name="P10"><text:span text:style-name="T6"/></text:p></draw:text-box></draw:frame></draw:g><draw:g text:anchor-type="char" draw:z-index="37" draw:style-name="gr1"><draw:frame draw:style-name="gr6" draw:text-style-name="P9" svg:width="5.178cm" svg:height="7.619cm" svg:x="19.031cm" svg:y="0.811cm"><draw:text-box><text:p text:style-name="P9"><text:span text:style-name="T3"/></text:p><text:p text:style-name="P9"><text:span text:style-name="T8">3</text:span></text:p><text:p text:style-name="P10"><text:span text:style-name="T6"/></text:p></draw:text-box></draw:frame><draw:frame draw:style-name="gr3" draw:text-style-name="P11" svg:width="2.042cm" svg:height="1.019cm" svg:x="19.317cm" svg:y="0.875cm"><draw:text-box><text:p text:style-name="P11"><text:span text:style-name="T10">3</text:span></text:p><text:p text:style-name="P10"><text:span text:style-name="T6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draw:g text:anchor-type="char" draw:z-index="42" draw:style-name="gr1"><draw:frame draw:style-name="gr4" draw:text-style-name="P10" svg:width="5.178cm" svg:height="7.617cm" svg:x="11.982cm" svg:y="-0.682cm"><draw:text-box><text:p text:style-name="P10"/></draw:text-box></draw:frame><draw:frame draw:style-name="gr3" draw:text-style-name="P11" svg:width="0.662cm" svg:height="1.019cm" svg:x="12.167cm" svg:y="-0.79cm"><draw:text-box><text:p text:style-name="P11"/></draw:text-box></draw:frame></draw:g><draw:g text:anchor-type="char" draw:z-index="38" draw:style-name="gr1"><draw:frame draw:style-name="gr6" draw:text-style-name="P9" svg:width="5.178cm" svg:height="7.619cm" svg:x="1.259cm" svg:y="-0.686cm"><draw:text-box><text:p text:style-name="P9"><text:span text:style-name="T3"/></text:p><text:p text:style-name="P9"><text:span text:style-name="T8">8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9cm" svg:x="1.545cm" svg:y="-0.622cm"><draw:text-box><text:p text:style-name="P11"><text:span text:style-name="T10">8:4</text:span></text:p><text:p text:style-name="P10"><text:span text:style-name="T6"/></text:p></draw:text-box></draw:frame></draw:g><draw:g text:anchor-type="char" draw:z-index="39" draw:style-name="gr1"><draw:frame draw:style-name="gr6" draw:text-style-name="P9" svg:width="5.178cm" svg:height="7.617cm" svg:x="6.604cm" svg:y="-0.686cm"><draw:text-box><text:p text:style-name="P9"><text:span text:style-name="T3"/></text:p><text:p text:style-name="P9"><text:span text:style-name="T8">4</text:span><text:span text:style-name="T9">:</text:span><text:span text:style-name="T8">4=</text:span></text:p><text:p text:style-name="P10"><text:span text:style-name="T6"/></text:p></draw:text-box></draw:frame><draw:frame draw:style-name="gr3" draw:text-style-name="P11" svg:width="2.042cm" svg:height="1.017cm" svg:x="6.89cm" svg:y="-0.622cm"><draw:text-box><text:p text:style-name="P11"><text:span text:style-name="T10">4:4</text:span></text:p><text:p text:style-name="P10"><text:span text:style-name="T6"/></text:p></draw:text-box></draw:frame></draw:g><draw:custom-shape text:anchor-type="char" draw:z-index="44" draw:style-name="gr5" draw:text-style-name="P12" svg:width="0.733cm" svg:height="0.646cm" svg:x="12.167cm" svg:y="-0.51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P1"><draw:custom-shape text:anchor-type="char" draw:z-index="43" draw:style-name="gr5" draw:text-style-name="P12" svg:width="3.899cm" svg:height="3.97cm" svg:x="12.599cm" svg:y="0.457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P6"><draw:g text:anchor-type="char" draw:z-index="41" draw:style-name="gr1"><draw:frame draw:style-name="gr6" draw:text-style-name="P9" svg:width="5.178cm" svg:height="7.617cm" svg:x="6.604cm" svg:y="3.591cm"><draw:text-box><text:p text:style-name="P9"><text:span text:style-name="T3"/></text:p><text:p text:style-name="P9"><text:span text:style-name="T8">1</text:span></text:p><text:p text:style-name="P10"><text:span text:style-name="T6"/></text:p></draw:text-box></draw:frame><draw:frame draw:style-name="gr3" draw:text-style-name="P11" svg:width="2.042cm" svg:height="1.017cm" svg:x="6.89cm" svg:y="3.653cm"><draw:text-box><text:p text:style-name="P11"><text:span text:style-name="T10">1</text:span></text:p><text:p text:style-name="P10"><text:span text:style-name="T6"/></text:p></draw:text-box></draw:frame></draw:g><draw:g text:anchor-type="char" draw:z-index="40" draw:style-name="gr1"><draw:frame draw:style-name="gr6" draw:text-style-name="P9" svg:width="5.178cm" svg:height="7.619cm" svg:x="1.259cm" svg:y="3.591cm"><draw:text-box><text:p text:style-name="P9"><text:span text:style-name="T3"/></text:p><text:p text:style-name="P9"><text:span text:style-name="T8">2</text:span></text:p><text:p text:style-name="P10"><text:span text:style-name="T6"/></text:p></draw:text-box></draw:frame><draw:frame draw:style-name="gr3" draw:text-style-name="P11" svg:width="2.042cm" svg:height="1.019cm" svg:x="1.545cm" svg:y="3.655cm"><draw:text-box><text:p text:style-name="P11"><text:span text:style-name="T10">2</text:span></text:p><text:p text:style-name="P10"><text:span text:style-name="T6"/></text:p></draw:text-box></draw:frame></draw:g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etní hra „Černý Petr" - násobení a dělení číslem 4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1-06T20:22:00</meta:creation-date>
    <dc:creator>Stepanka</dc:creator>
    <dc:date>2009-01-11T03:01:00</dc:date>
    <meta:editing-cycles>3</meta:editing-cycles>
    <meta:editing-duration>PT00H03M00S</meta:editing-duration>
    <meta:document-statistic meta:table-count="0" meta:image-count="0" meta:object-count="0" meta:page-count="6" meta:paragraph-count="3" meta:word-count="20" meta:character-count="157"/>
    <meta:generator>OpenOffice.org/3.0$Win32 OpenOffice.org_project/300m9$Build-9358</meta:generator>
  </office:meta>
</office:document-meta>
</file>