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4.64cm" fo:margin-left="1.561cm" style:page-number="0" table:align="left" style:writing-mode="lr-tb"/>
    </style:style>
    <style:style style:name="Tabulka1.A" style:family="table-column">
      <style:table-column-properties style:column-width="4.424cm"/>
    </style:style>
    <style:style style:name="Tabulka1.B" style:family="table-column">
      <style:table-column-properties style:column-width="10.216cm"/>
    </style:style>
    <style:style style:name="Tabulka1.1" style:family="table-row">
      <style:table-row-properties style:min-row-height="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48" style:family="table-row">
      <style:table-row-properties style:min-row-height="1.801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veverka 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4">mikroskopovat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4">deštný prales</text:p>
          </table:table-cell>
        </table:table-row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sopka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4">krmit želvy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4">ekologie</text:p>
          </table:table-cell>
        </table:table-row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botanika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4">přesazovat rostliny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4">producent</text:p>
          </table:table-cell>
        </table:table-row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pulec 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4">třídit odpadky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4">zoologie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kyselý déšť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4">orientovat se na mapě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4">fotosyntéza</text:p>
          </table:table-cell>
        </table:table-row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ozonová díra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4">sedět na vejcích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3"><text:span text:style-name="T1">šimpanz </text:span></text:p>
          </table:table-cell>
        </table:table-row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poušť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3"><text:span text:style-name="T1">pozorovat dalekohledem</text:span>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4">popelnice na plasty</text:p>
          </table:table-cell>
        </table:table-row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Moravský kras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3"><text:span text:style-name="T1">dojit mléko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popis</text:span></text:p>
          </table:table-cell>
          <table:table-cell table:style-name="Tabulka1.B1" office:value-type="string">
            <text:p text:style-name="P4">etologie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úsporná žárovka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4">stavět ptačí budku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4">borovice vejmutovka</text:p>
          </table:table-cell>
        </table:table-row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borovice lesní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3"><text:span text:style-name="T2">připravit mikroskopický preparát</text:span>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4">mineralogie</text:p>
          </table:table-cell>
        </table:table-row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pohlavní dvojtvárnost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3"><text:span text:style-name="T1">opylovat</text:span>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3"><text:span text:style-name="T1">bakteriologie</text:span></text:p>
          </table:table-cell>
        </table:table-row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oplození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3"><text:span text:style-name="T1">těžit černé uhlí</text:span>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4">vodní květ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zvětrávání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4">sázet strom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4">mitochondrie</text:p>
          </table:table-cell>
        </table:table-row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plankton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4">sbírat houby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4">hormony</text:p>
          </table:table-cell>
        </table:table-row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predátor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3"><text:span text:style-name="T1">trhat jablka</text:span></text:p>
          </table:table-cell>
        </table:table-row>
        <table:table-row table:style-name="Tabulka1.1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4">dědičnost</text:p>
          </table:table-cell>
        </table:table-row>
        <table:table-row table:style-name="Tabulka1.1">
          <table:table-cell table:style-name="Tabulka1.A1" office:value-type="string">
            <text:p text:style-name="P4">kreslení</text:p>
          </table:table-cell>
          <table:table-cell table:style-name="Tabulka1.B1" office:value-type="string">
            <text:p text:style-name="P4">jehně</text:p>
          </table:table-cell>
        </table:table-row>
        <table:table-row table:style-name="Tabulka1.1">
          <table:table-cell table:style-name="Tabulka1.A1" office:value-type="string">
            <text:p text:style-name="P4">pantomima</text:p>
          </table:table-cell>
          <table:table-cell table:style-name="Tabulka1.B1" office:value-type="string">
            <text:p text:style-name="P4">plavat v moři</text:p>
          </table:table-cell>
        </table:table-row>
        <table:table-row table:style-name="Tabulka1.48">
          <table:table-cell table:style-name="Tabulka1.A1" office:value-type="string">
            <text:p text:style-name="P4">popis</text:p>
          </table:table-cell>
          <table:table-cell table:style-name="Tabulka1.B1" office:value-type="string">
            <text:p text:style-name="P4">ekosystém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76cm" fo:margin-right="0cm" fo:margin-top="0cm" fo:margin-bottom="0.353cm" fo:line-height="115%" fo:text-align="justify" style:justify-single-word="false" fo:orphans="2" fo:widows="2" fo:text-indent="-0.63cm" style:auto-text-indent="false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line-height="100%" fo:text-align="start" style:justify-single-word="false" fo:hyphenation-ladder-count="no-limit" fo:text-indent="0cm" style:auto-text-indent="false"/>
      <style:text-properties style:font-name="Times New Roman" fo:font-size="12pt" style:font-name-asian="Times New Roman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0.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cm" fo:margin-top="2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9"/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span text:style-name="MT1">Dostupné z Metodického portálu www.rvp.cz, ISSN: 1802-4785, financovaného z ESF <text:line-break/>a státního rozpočtu ČR. Provozováno Výzkumným ústavem pedagogickým v Praze.</text:span><text:bookmark-end text:name="OLE_LINK19"/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koaktivity</dc:title>
    <dc:description>Dostupné z Metodického portálu www.rvp.cz, ISSN: 1802-4785, financovaného z ESF a státního rozpočtu ČR. Provozováno Výzkumným ústavem pedagogickým v Praze.</dc:description>
    <meta:initial-creator>Hana Hedbávná</meta:initial-creator>
    <meta:creation-date>2010-01-04T21:54:00</meta:creation-date>
    <dc:creator>Štěpánka</dc:creator>
    <dc:date>2010-06-17T15:26:00</dc:date>
    <meta:print-date>2010-01-05T13:11:00</meta:print-date>
    <meta:editing-cycles>15</meta:editing-cycles>
    <meta:editing-duration>PT02H08M00S</meta:editing-duration>
    <meta:generator>OpenOffice.org/3.1$Win32 OpenOffice.org_project/310m11$Build-9399</meta:generator>
    <meta:document-statistic meta:table-count="1" meta:image-count="0" meta:object-count="0" meta:page-count="4" meta:paragraph-count="97" meta:word-count="148" meta:character-count="1088"/>
  </office:meta>
</office:document-meta>
</file>