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14.03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 draw:shadow-color="#808080"/>
    </style:style>
    <style:style style:name="pr4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7.549cm" fo:min-width="0cm" fo:padding-top="0.127cm" fo:padding-bottom="0.127cm" fo:padding-left="0.254cm" fo:padding-right="0.254cm" fo:wrap-option="no-wrap" draw:shadow="hidden" draw:shadow-color="#808080"/>
    </style:style>
    <style:style style:name="pr5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no-wrap" draw:shadow="hidden" draw:shadow-color="#808080"/>
    </style:style>
    <style:style style:name="pr7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2.46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91cm" fo:min-width="0cm" fo:padding-top="0.127cm" fo:padding-bottom="0.127cm" fo:padding-left="0.254cm" fo:padding-right="0.254cm" fo:wrap-option="no-wrap" draw:shadow="hidden" draw:shadow-color="#808080"/>
    </style:style>
    <style:style style:name="pr9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994cm" fo:min-width="0cm" fo:padding-top="0.127cm" fo:padding-bottom="0.127cm" fo:padding-left="0.254cm" fo:padding-right="0.254cm" fo:wrap-option="no-wrap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align="center" text:enable-numbering="false" fo:text-indent="0cm"/>
    </style:style>
    <style:style style:name="P4" style:family="paragraph">
      <style:paragraph-properties fo:margin-left="0cm" fo:margin-right="0cm" fo:margin-top="0.793cm" fo:margin-bottom="0cm" fo:line-height="100%" text:enable-numbering="false" fo:text-indent="0cm"/>
    </style:style>
    <style:style style:name="P5" style:family="paragraph">
      <style:paragraph-properties fo:margin-left="0.952cm" fo:margin-right="0cm" fo:margin-top="0.317cm" fo:margin-bottom="0cm" fo:line-height="100%" text:enable-numbering="false" fo:text-indent="-0.952cm"/>
    </style:style>
    <style:style style:name="P6" style:family="paragraph">
      <style:paragraph-properties fo:margin-left="0.952cm" fo:margin-right="0cm" fo:margin-top="0.282cm" fo:margin-bottom="0cm" fo:line-height="100%" text:enable-numbering="false" fo:text-indent="-0.952cm"/>
    </style:style>
    <style:style style:name="P7" style:family="paragraph">
      <style:paragraph-properties fo:margin-left="0.952cm" fo:margin-right="0cm" fo:margin-top="0.246cm" fo:margin-bottom="0cm" fo:line-height="100%" text:enable-numbering="true" fo:text-indent="-0.952cm"/>
    </style:style>
    <style:style style:name="P8" style:family="paragraph">
      <style:paragraph-properties fo:margin-left="0cm" fo:margin-right="0cm" fo:margin-top="0.617cm" fo:margin-bottom="0cm" fo:line-height="100%" text:enable-numbering="false" fo:text-indent="0cm"/>
    </style:style>
    <style:style style:name="P9" style:family="paragraph">
      <style:paragraph-properties fo:margin-left="0cm" fo:margin-right="0cm" fo:margin-top="0.317cm" fo:margin-bottom="0cm" fo:line-height="100%" text:enable-numbering="false" fo:text-indent="0cm"/>
    </style:style>
    <style:style style:name="P10" style:family="paragraph">
      <style:paragraph-properties fo:margin-left="0cm" fo:margin-right="0cm" fo:margin-top="0.282cm" fo:margin-bottom="0cm" fo:line-height="100%" text:enable-numbering="false" fo:text-indent="0cm"/>
    </style:style>
    <style:style style:name="P11" style:family="paragraph">
      <style:paragraph-properties fo:margin-left="0.952cm" fo:margin-right="0cm" fo:margin-top="0.246cm" fo:margin-bottom="0cm" fo:line-height="100%" text:enable-numbering="false" fo:text-indent="-0.952cm"/>
    </style:style>
    <style:style style:name="P12" style:family="paragraph">
      <style:paragraph-properties fo:margin-left="0.952cm" fo:margin-right="0cm" fo:margin-top="0.246cm" fo:margin-bottom="0cm" fo:line-height="10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ff0000" fo:font-family="Arial" style:font-pitch="variable" fo:font-size="54pt" fo:language="cs" fo:country="CZ" style:font-size-asian="54pt" style:font-size-complex="54pt"/>
    </style:style>
    <style:style style:name="T2" style:family="text">
      <style:text-properties fo:color="#898989" fo:font-family="Calibri" style:font-family-generic="swiss" style:font-pitch="variable" fo:font-size="12pt" fo:language="cs" fo:country="CZ" fo:font-style="italic" style:font-family-asian="Arial" style:font-pitch-asian="variable" style:font-size-asian="12pt" style:font-style-asian="italic" style:font-family-complex="Arial" style:font-pitch-complex="variable" style:font-size-complex="12pt" style:font-style-complex="italic"/>
    </style:style>
    <style:style style:name="T3" style:family="text">
      <style:text-properties fo:color="#ff0000" fo:font-family="Arial" style:font-pitch="variable" fo:font-size="40pt" fo:language="cs" fo:country="CZ" style:font-size-asian="40pt" style:font-size-complex="40pt"/>
    </style:style>
    <style:style style:name="T4" style:family="text">
      <style:text-properties fo:color="#0033cc" fo:font-family="'Arial Unicode MS'" style:font-family-generic="swiss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5" style:family="text">
      <style:text-properties fo:color="#9966ff" fo:font-family="'Arial Unicode MS'" style:font-family-generic="swiss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6" style:family="text">
      <style:text-properties fo:color="#000000" fo:font-family="'Arial Unicode MS'" style:font-family-generic="swiss" style:font-pitch="variable" fo:font-size="36pt" fo:language="cs" fo:country="CZ" style:font-size-asian="36pt" style:font-size-complex="36pt"/>
    </style:style>
    <style:style style:name="T7" style:family="text">
      <style:text-properties fo:color="#ff3300" fo:font-family="'Arial Unicode MS'" style:font-family-generic="swiss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8" style:family="text">
      <style:text-properties fo:color="#000000" fo:font-family="'Arial Unicode MS'" style:font-family-generic="swiss" style:font-pitch="variable" fo:language="cs" fo:country="CZ"/>
    </style:style>
    <style:style style:name="T9" style:family="text">
      <style:text-properties fo:color="#00ff00" fo:font-family="'Arial Unicode MS'" style:font-family-generic="swiss" style:font-pitch="variable" fo:language="cs" fo:country="CZ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00ff00" fo:font-family="'Arial Unicode MS'" style:font-family-generic="swiss" style:font-pitch="variable" fo:language="cs" fo:country="CZ" fo:font-weight="bold" style:font-weight-asian="bold" style:font-weight-complex="bold"/>
    </style:style>
    <style:style style:name="T11" style:family="text">
      <style:text-properties fo:color="#000000" fo:font-family="'Arial Unicode MS'" style:font-family-generic="swiss" style:font-pitch="variable" fo:language="cs" fo:country="CZ" fo:font-style="italic" style:font-style-asian="italic" style:font-style-complex="italic"/>
    </style:style>
    <style:style style:name="T12" style:family="text">
      <style:text-properties fo:color="#cc00ff" fo:font-family="'Arial Unicode MS'" style:font-family-generic="swiss" style:font-pitch="variable" fo:language="cs" fo:country="CZ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family="'Arial Unicode MS'" style:font-family-generic="swiss" style:font-pitch="variable" fo:language="cs" fo:country="CZ" fo:font-style="italic" style:font-style-asian="italic" style:font-style-complex="italic"/>
    </style:style>
    <style:style style:name="T14" style:family="text">
      <style:text-properties fo:color="#ff3300" fo:font-family="'Arial Unicode MS'" style:font-family-generic="swiss" style:font-pitch="variable" fo:language="cs" fo:country="CZ" fo:font-weight="bold" style:font-weight-asian="bold" style:font-weight-complex="bold"/>
    </style:style>
    <style:style style:name="T15" style:family="text">
      <style:text-properties fo:color="#ff3399" fo:font-family="'Arial Unicode MS'" style:font-family-generic="swiss" style:font-pitch="variable" fo:font-size="36pt" fo:language="cs" fo:country="CZ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6" style:family="text">
      <style:text-properties fo:color="#3333cc" fo:font-family="'Arial Unicode MS'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17" style:family="text">
      <style:text-properties fo:color="#000000" fo:font-family="'Arial Unicode MS'" style:font-family-generic="swiss" style:font-pitch="variable" fo:font-size="28pt" fo:language="cs" fo:country="CZ" style:font-size-asian="28pt" style:font-size-complex="28pt"/>
    </style:style>
    <style:style style:name="T18" style:family="text">
      <style:text-properties fo:color="#ff3300" fo:font-family="'Arial Unicode MS'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19" style:family="text">
      <style:text-properties fo:font-family="'Arial Unicode MS'" style:font-family-generic="swiss" style:font-pitch="variable" fo:font-size="28pt" fo:language="cs" fo:country="CZ" style:font-size-asian="28pt" style:font-size-complex="28pt"/>
    </style:style>
    <style:style style:name="T20" style:family="text">
      <style:text-properties fo:font-family="'Arial Unicode MS'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21" style:family="text">
      <style:text-properties fo:color="#000000" fo:font-family="'Arial Unicode MS'" style:font-family-generic="swiss" style:font-pitch="variable" fo:font-size="32pt" fo:language="cs" fo:country="CZ" style:font-size-asian="32pt" style:font-size-complex="32pt"/>
    </style:style>
    <style:style style:name="T22" style:family="text">
      <style:text-properties fo:color="#00ff00" fo:font-family="'Arial Unicode MS'" style:font-family-generic="swiss" style:font-pitch="variable" fo:font-size="32pt" fo:language="cs" fo:country="CZ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3" style:family="text">
      <style:text-properties fo:color="#000000" fo:font-family="'Arial Unicode MS'" style:font-family-generic="swiss" style:font-pitch="variable" fo:font-size="32pt" fo:language="cs" fo:country="CZ" fo:font-style="italic" style:font-size-asian="32pt" style:font-style-asian="italic" style:font-size-complex="32pt" style:font-style-complex="italic"/>
    </style:style>
    <style:style style:name="T24" style:family="text">
      <style:text-properties fo:color="#cc00ff" fo:font-family="'Arial Unicode MS'" style:font-family-generic="swiss" style:font-pitch="variable" fo:font-size="32pt" fo:language="cs" fo:country="CZ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5" style:family="text">
      <style:text-properties fo:font-family="'Arial Unicode MS'" style:font-family-generic="swiss" style:font-pitch="variable" fo:font-size="32pt" fo:language="cs" fo:country="CZ" fo:font-style="italic" style:font-size-asian="32pt" style:font-style-asian="italic" style:font-size-complex="32pt" style:font-style-complex="italic"/>
    </style:style>
    <style:style style:name="T26" style:family="text">
      <style:text-properties fo:color="#ff3300" fo:font-family="'Arial Unicode MS'" style:font-family-generic="swiss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27" style:family="text">
      <style:text-properties fo:color="#ff3300" fo:font-family="'Arial Unicode MS'" style:font-family-generic="swiss" style:font-pitch="variable" fo:font-size="44pt" fo:language="cs" fo:country="CZ" fo:font-weight="bold" style:font-size-asian="44pt" style:font-weight-asian="bold" style:font-size-complex="44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ff0000" fo:font-size="100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Arial Unicode MS'" style:font-family-generic="swiss" style:font-pitch="variable" fo:color="#00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Arial Unicode MS'" style:font-family-generic="swiss" style:font-pitch="variable" fo:color="#9966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Arial Unicode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Arial Unicode MS'" style:font-family-generic="swiss" style:font-pitch="variable" fo:color="#cc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Arial Unicode MS'" style:font-family-generic="swiss" style:font-pitch="variable" fo:color="#ff33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Arial Unicode MS'" style:font-family-generic="swiss" style:font-pitch="variable" fo:color="#33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Arial Unicode MS'" style:font-family-generic="swiss" style:font-pitch="variable" fo:color="#9966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'Arial Unicode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'Arial Unicode MS'" style:font-family-generic="swiss" style:font-pitch="variable" fo:color="#cc00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'Arial Unicode MS'" style:font-family-generic="swiss" style:font-pitch="variable" fo:color="#9966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'Arial Unicode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0.952cm"/>
        <style:text-properties fo:font-family="'Arial Unicode MS'" style:font-family-generic="swiss" style:font-pitch="variable" fo:color="#cc00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'Arial Unicode MS'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1.59cm" svg:height="14.293cm" svg:x="1.905cm" svg:y="1.693cm" presentation:class="title" presentation:user-transformed="true">
          <draw:text-box>
            <text:p text:style-name="P1"><text:span text:style-name="T1">Skloňování </text:span><text:span text:style-name="T1"><text:line-break/></text:span><text:span text:style-name="T1">podstatných jmen </text:span><text:span text:style-name="T1"><text:line-break/></text:span><text:span text:style-name="T1">rodu mužského</text:span></text:p>
          </draw:text-box>
        </draw:frame>
        <draw:custom-shape draw:name="Zástupný symbol pro zápatí 3" draw:style-name="gr1" draw:text-style-name="P2" draw:layer="layout" svg:width="21.034cm" svg:height="1.014cm" svg:x="1.786cm" svg:y="17.163cm">
          <text:p text:style-name="P3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1">
        <draw:frame presentation:style-name="pr3" draw:text-style-name="P2" draw:layer="layout" svg:width="21.59cm" svg:height="3.641cm" svg:x="1.905cm" svg:y="1.46cm" presentation:class="title" presentation:user-transformed="true">
          <draw:text-box>
            <text:p text:style-name="P1"><text:span text:style-name="T3">Vzory podstatných jmen rodu mužského</text:span></text:p>
          </draw:text-box>
        </draw:frame>
        <draw:custom-shape draw:style-name="gr3" draw:text-style-name="P2" draw:id="id1" draw:layer="layout" svg:width="5cm" svg:height="1.785cm" svg:x="9.9cm" svg:y="6.324cm">
          <text:p text:style-name="P4"><text:span text:style-name="T4">PÁN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" draw:layer="layout" svg:width="5.204cm" svg:height="1.785cm" svg:x="9.895cm" svg:y="8.524cm">
          <text:p text:style-name="P4"><text:span text:style-name="T4">HRAD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" draw:layer="layout" svg:width="5.199cm" svg:height="1.785cm" svg:x="9.9cm" svg:y="10.927cm">
          <text:p text:style-name="P4"><text:span text:style-name="T4">MUŽ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" draw:layer="layout" svg:width="5.402cm" svg:height="1.785cm" svg:x="9.9cm" svg:y="13.123cm">
          <text:p text:style-name="P4"><text:span text:style-name="T4">STROJ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smil:accelerate="0.5" presentation:node-type="on-click" presentation:group-id="0" presentation:preset-class="entrance" presentation:preset-id="ooo-entrance-falling-in" smil:targetElement="id1" anim:iterate-type="by-letter" anim:iterate-interval="0.25s">
                  <anim:set smil:begin="0s" smil:dur="0.001s" smil:fill="hold" smil:attributeName="visibility" smil:to="visible"/>
                  <anim:set smil:begin="0s" smil:dur="0.228s" smil:fill="hold" smil:attributeName="rotate" smil:to="-45"/>
                  <anim:animate smil:begin="0.228s" smil:dur="0.228s" smil:fill="hold" smil:attributeName="rotate" smil:values="-45;45;0" smil:keyTimes="0;0.699;1"/>
                  <anim:animate smil:begin="0s" smil:dur="0.228s" smil:fill="hold" smil:attributeName="y" smil:values="y-1;y-(0.354*width-0.172*height)" smil:keyTimes="0;1"/>
                  <anim:animate smil:begin="0.228s" smil:dur="0.078s" smil:fill="hold" smil:decelerate="0.5" smil:autoReverse="true" smil:attributeName="y" smil:values="y-(0.354*width-0.172*height);y-(0.354*width-0.172*height)-height/2" smil:keyTimes="0;1"/>
                  <anim:animate smil:begin="0.432s" smil:dur="0.068s" smil:fill="hold" smil:attributeName="y" smil:values="y-(0.354*width-0.172*height);y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smil:accelerate="0.5" presentation:node-type="on-click" presentation:group-id="0" presentation:preset-class="entrance" presentation:preset-id="ooo-entrance-falling-in" smil:targetElement="id2" anim:iterate-type="by-letter" anim:iterate-interval="0.25s">
                  <anim:set smil:begin="0s" smil:dur="0.001s" smil:fill="hold" smil:attributeName="visibility" smil:to="visible"/>
                  <anim:set smil:begin="0s" smil:dur="0.228s" smil:fill="hold" smil:attributeName="rotate" smil:to="-45"/>
                  <anim:animate smil:begin="0.228s" smil:dur="0.228s" smil:fill="hold" smil:attributeName="rotate" smil:values="-45;45;0" smil:keyTimes="0;0.699;1"/>
                  <anim:animate smil:begin="0s" smil:dur="0.228s" smil:fill="hold" smil:attributeName="y" smil:values="y-1;y-(0.354*width-0.172*height)" smil:keyTimes="0;1"/>
                  <anim:animate smil:begin="0.228s" smil:dur="0.078s" smil:fill="hold" smil:decelerate="0.5" smil:autoReverse="true" smil:attributeName="y" smil:values="y-(0.354*width-0.172*height);y-(0.354*width-0.172*height)-height/2" smil:keyTimes="0;1"/>
                  <anim:animate smil:begin="0.432s" smil:dur="0.068s" smil:fill="hold" smil:attributeName="y" smil:values="y-(0.354*width-0.172*height);y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smil:accelerate="0.5" presentation:node-type="on-click" presentation:group-id="0" presentation:preset-class="entrance" presentation:preset-id="ooo-entrance-falling-in" smil:targetElement="id3" anim:iterate-type="by-letter" anim:iterate-interval="0.25s">
                  <anim:set smil:begin="0s" smil:dur="0.001s" smil:fill="hold" smil:attributeName="visibility" smil:to="visible"/>
                  <anim:set smil:begin="0s" smil:dur="0.228s" smil:fill="hold" smil:attributeName="rotate" smil:to="-45"/>
                  <anim:animate smil:begin="0.228s" smil:dur="0.228s" smil:fill="hold" smil:attributeName="rotate" smil:values="-45;45;0" smil:keyTimes="0;0.699;1"/>
                  <anim:animate smil:begin="0s" smil:dur="0.228s" smil:fill="hold" smil:attributeName="y" smil:values="y-1;y-(0.354*width-0.172*height)" smil:keyTimes="0;1"/>
                  <anim:animate smil:begin="0.228s" smil:dur="0.078s" smil:fill="hold" smil:decelerate="0.5" smil:autoReverse="true" smil:attributeName="y" smil:values="y-(0.354*width-0.172*height);y-(0.354*width-0.172*height)-height/2" smil:keyTimes="0;1"/>
                  <anim:animate smil:begin="0.432s" smil:dur="0.068s" smil:fill="hold" smil:attributeName="y" smil:values="y-(0.354*width-0.172*height);y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smil:accelerate="0.5" presentation:node-type="on-click" presentation:group-id="0" presentation:preset-class="entrance" presentation:preset-id="ooo-entrance-falling-in" smil:targetElement="id4" anim:iterate-type="by-letter" anim:iterate-interval="0.25s">
                  <anim:set smil:begin="0s" smil:dur="0.001s" smil:fill="hold" smil:attributeName="visibility" smil:to="visible"/>
                  <anim:set smil:begin="0s" smil:dur="0.228s" smil:fill="hold" smil:attributeName="rotate" smil:to="-45"/>
                  <anim:animate smil:begin="0.228s" smil:dur="0.228s" smil:fill="hold" smil:attributeName="rotate" smil:values="-45;45;0" smil:keyTimes="0;0.699;1"/>
                  <anim:animate smil:begin="0s" smil:dur="0.228s" smil:fill="hold" smil:attributeName="y" smil:values="y-1;y-(0.354*width-0.172*height)" smil:keyTimes="0;1"/>
                  <anim:animate smil:begin="0.228s" smil:dur="0.078s" smil:fill="hold" smil:decelerate="0.5" smil:autoReverse="true" smil:attributeName="y" smil:values="y-(0.354*width-0.172*height);y-(0.354*width-0.172*height)-height/2" smil:keyTimes="0;1"/>
                  <anim:animate smil:begin="0.432s" smil:dur="0.068s" smil:fill="hold" smil:attributeName="y" smil:values="y-(0.354*width-0.172*height);y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draw:frame presentation:style-name="pr4" draw:text-style-name="P2" draw:layer="layout" svg:width="22.86cm" svg:height="17.803cm" svg:x="1.905cm" svg:y="0.723cm" presentation:class="outline" presentation:user-transformed="true">
          <draw:text-box>
            <text:list text:style-name="L4">
              <text:list-item>
                <text:p text:id="id5" text:style-name="P5"><text:span text:style-name="T5">Podle vzoru</text:span><text:span text:style-name="T6"> </text:span><text:span text:style-name="T7">pán</text:span></text:p>
              </text:list-item>
            </text:list>
            <text:list text:style-name="L5">
              <text:list-item>
                <text:p text:style-name="P5"><text:span text:style-name="T6"/></text:p>
              </text:list-item>
            </text:list>
            <text:list text:style-name="L5">
              <text:list-item>
                <text:p text:id="id6" text:style-name="P6"><text:span text:style-name="T8">se skloňují podstatná jména </text:span></text:p>
              </text:list-item>
            </text:list>
            <text:list text:style-name="L5">
              <text:list-item>
                <text:p text:id="id7" text:style-name="P6"><text:span text:style-name="T8">rodu </text:span><text:span text:style-name="T9">mužského</text:span><text:span text:style-name="T10"> </text:span><text:span text:style-name="T9">životného</text:span><text:span text:style-name="T11">, </text:span></text:p>
              </text:list-item>
            </text:list>
            <text:list text:style-name="L5">
              <text:list-item>
                <text:p text:id="id8" text:style-name="P6"><text:span text:style-name="T8">která jsou </text:span><text:span text:style-name="T12">zakončena na </text:span></text:p>
              </text:list-item>
            </text:list>
            <text:list text:style-name="L6">
              <text:list-item>
                <text:p text:id="id9" text:style-name="P6"><text:span text:style-name="T12">souhlásku tvrdou</text:span><text:span text:style-name="T8"> nebo </text:span><text:span text:style-name="T12">obojetnou</text:span><text:span text:style-name="T13">,</text:span></text:p>
              </text:list-item>
            </text:list>
            <text:list text:style-name="L5">
              <text:list-item>
                <text:p text:id="id10" text:style-name="P6"><text:span text:style-name="T8">a která mají ve </text:span><text:span text:style-name="T7">2. p.</text:span><text:span text:style-name="T8"> </text:span><text:span text:style-name="T14">jedn. čísla</text:span></text:p>
              </text:list-item>
            </text:list>
            <text:list text:style-name="L5">
              <text:list-item>
                <text:p text:id="id11" text:style-name="P6"><text:span text:style-name="T8">koncovku </text:span><text:span text:style-name="T15">- a</text:span><text:span text:style-name="T11"> </text:span></text:p>
              </text:list-item>
            </text:list>
            <text:list text:style-name="L5">
              <text:list-item>
                <text:p text:style-name="P6"><text:span text:style-name="T11"/></text:p>
              </text:list-item>
            </text:list>
            <text:list text:style-name="L5">
              <text:list-item>
                <text:p text:id="id12" text:style-name="P6"><text:span text:style-name="T8">např.: lesník – lesníka, motýl – motýla <text:s/>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1">
        <draw:frame presentation:style-name="pr5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4">PÁN</text:span></text:p>
          </draw:text-box>
        </draw:frame>
        <draw:frame presentation:style-name="pr6" draw:text-style-name="P2" draw:layer="layout" svg:width="10.583cm" svg:height="11.457cm" svg:x="1.904cm" svg:y="5.503cm" presentation:class="outline" presentation:user-transformed="true">
          <draw:text-box>
            <text:list text:style-name="L8">
              <text:list-item>
                <text:p text:style-name="P7"><text:span text:style-name="T16">Jednotné číslo</text:span></text:p>
              </text:list-item>
            </text:list>
            <text:list text:style-name="L5">
              <text:list-item>
                <text:p text:style-name="P7"><text:span text:style-name="T17">1. p. pán</text:span></text:p>
              </text:list-item>
            </text:list>
            <text:list text:style-name="L5">
              <text:list-item>
                <text:p text:style-name="P7"><text:span text:style-name="T17">2. p. pán</text:span></text:p>
              </text:list-item>
            </text:list>
            <text:list text:style-name="L5">
              <text:list-item>
                <text:p text:style-name="P7"><text:span text:style-name="T17">3. p. pán</text:span></text:p>
              </text:list-item>
            </text:list>
            <text:list text:style-name="L5">
              <text:list-item>
                <text:p text:style-name="P7"><text:span text:style-name="T17">4. p. pán</text:span></text:p>
              </text:list-item>
            </text:list>
            <text:list text:style-name="L5">
              <text:list-item>
                <text:p text:style-name="P7"><text:span text:style-name="T17">5. p. pan</text:span></text:p>
              </text:list-item>
            </text:list>
            <text:list text:style-name="L5">
              <text:list-item>
                <text:p text:style-name="P7"><text:span text:style-name="T17">6. p. (o) pán</text:span></text:p>
              </text:list-item>
            </text:list>
            <text:list text:style-name="L5">
              <text:list-item>
                <text:p text:style-name="P7"><text:span text:style-name="T17">7. p. pán</text:span></text:p>
              </text:list-item>
            </text:list>
          </draw:text-box>
        </draw:frame>
        <draw:frame presentation:style-name="pr6" draw:text-style-name="P2" draw:layer="layout" svg:width="10.583cm" svg:height="11.457cm" svg:x="12.911cm" svg:y="5.503cm" presentation:class="outline" presentation:user-transformed="true">
          <draw:text-box>
            <text:list text:style-name="L8">
              <text:list-item>
                <text:p text:style-name="P7"><text:span text:style-name="T16">Množné <text:s/>číslo</text:span></text:p>
              </text:list-item>
            </text:list>
            <text:list text:style-name="L5">
              <text:list-item>
                <text:p text:style-name="P7"><text:span text:style-name="T17">1. p. pán</text:span></text:p>
              </text:list-item>
            </text:list>
            <text:list text:style-name="L5">
              <text:list-item>
                <text:p text:style-name="P7"><text:span text:style-name="T17">2. p. pán</text:span></text:p>
              </text:list-item>
            </text:list>
            <text:list text:style-name="L5">
              <text:list-item>
                <text:p text:style-name="P7"><text:span text:style-name="T17">3. p. pán</text:span></text:p>
              </text:list-item>
            </text:list>
            <text:list text:style-name="L5">
              <text:list-item>
                <text:p text:style-name="P7"><text:span text:style-name="T17">4. p. pán</text:span></text:p>
              </text:list-item>
            </text:list>
            <text:list text:style-name="L5">
              <text:list-item>
                <text:p text:style-name="P7"><text:span text:style-name="T17">5. p. pán</text:span></text:p>
              </text:list-item>
            </text:list>
            <text:list text:style-name="L5">
              <text:list-item>
                <text:p text:style-name="P7"><text:span text:style-name="T17">6. p. (o) pán</text:span></text:p>
              </text:list-item>
            </text:list>
            <text:list text:style-name="L5">
              <text:list-item>
                <text:p text:style-name="P7"><text:span text:style-name="T17">7. p. pán</text:span></text:p>
              </text:list-item>
            </text:list>
          </draw:text-box>
        </draw:frame>
        <draw:custom-shape draw:style-name="gr3" draw:text-style-name="P2" draw:id="id13" draw:layer="layout" svg:width="2.403cm" svg:height="1.446cm" svg:x="6.778cm" svg:y="8.365cm">
          <text:p text:style-name="P8"><text:span text:style-name="T18">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4" draw:layer="layout" svg:width="5.526cm" svg:height="1.446cm" svg:x="6.773cm" svg:y="9.763cm">
          <text:p text:style-name="P8"><text:span text:style-name="T18">u, -ov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5" draw:layer="layout" svg:width="2.403cm" svg:height="1.446cm" svg:x="6.756cm" svg:y="11.201cm">
          <text:p text:style-name="P8"><text:span text:style-name="T18">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6" draw:layer="layout" svg:width="3.025cm" svg:height="1.446cm" svg:x="6.778cm" svg:y="12.616cm">
          <text:p text:style-name="P8"><text:span text:style-name="T18">e</text:span><text:span text:style-name="T19">!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7" draw:layer="layout" svg:width="5.525cm" svg:height="1.446cm" svg:x="8.242cm" svg:y="14.049cm">
          <text:p text:style-name="P8"><text:span text:style-name="T18">-u, -ov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8" draw:layer="layout" svg:width="2.941cm" svg:height="1.446cm" svg:x="6.738cm" svg:y="15.443cm">
          <text:p text:style-name="P8"><text:span text:style-name="T18">em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9" draw:layer="layout" svg:width="4.436cm" svg:height="1.446cm" svg:x="17.78cm" svg:y="6.892cm">
          <text:p text:style-name="P8"><text:span text:style-name="T18">i, -ové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0" draw:layer="layout" svg:width="2.619cm" svg:height="1.446cm" svg:x="17.745cm" svg:y="8.348cm">
          <text:p text:style-name="P8"><text:span text:style-name="T18">ů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1" draw:layer="layout" svg:width="3.426cm" svg:height="1.446cm" svg:x="17.701cm" svg:y="9.754cm">
          <text:p text:style-name="P8"><text:span text:style-name="T18">ům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2" draw:layer="layout" svg:width="2.822cm" svg:height="1.446cm" svg:x="17.745cm" svg:y="11.17cm">
          <text:p text:style-name="P8"><text:span text:style-name="T18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3" draw:layer="layout" svg:width="4.837cm" svg:height="1.446cm" svg:x="17.745cm" svg:y="12.616cm">
          <text:p text:style-name="P8"><text:span text:style-name="T18">i</text:span><text:span text:style-name="T19">!</text:span><text:span text:style-name="T20">,</text:span><text:span text:style-name="T18"> -ové</text:span><text:span text:style-name="T19">!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4" draw:layer="layout" svg:width="3.506cm" svg:height="1.446cm" svg:x="19.27cm" svg:y="14.032cm">
          <text:p text:style-name="P8"><text:span text:style-name="T18">ech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5" draw:layer="layout" svg:width="2.823cm" svg:height="1.446cm" svg:x="17.762cm" svg:y="15.46cm">
          <text:p text:style-name="P8"><text:span text:style-name="T18">y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13" smil:attributeName="visibility" smil:to="visible"/>
                  <anim:transitionFilter smil:begin="0s" smil:dur="0.29s" smil:targetElement="id13" smil:type="barWipe" smil:subtype="topToBottom" smil:direction="reverse"/>
                  <anim:animate smil:begin="0s" smil:dur="0.911s" smil:targetElement="id13" smil:attributeName="x" smil:values="x-0.25;x" smil:keyTimes="0;1" smil:keySplines="0,0;0.14,0.36;0.43,0.73;0.71,0.91;1,1"/>
                  <anim:animate smil:begin="0s" smil:dur="0.332s" smil:targetElement="id13" smil:attributeName="y" smil:values="0.5;1" smil:keyTimes="0;1" anim:formula="y-sin(pi*$)/3" smil:keySplines="0,0;0.25,0.07;0.5,0.2;0.75,0.467;1,1"/>
                  <anim:animate smil:begin="0.332s" smil:dur="0.332s" smil:targetElement="id13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13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13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13" smil:to="1,0.6" svg:type="scale"/>
                  <anim:animateTransform smil:begin="0.338s" smil:dur="0.083s" smil:decelerate="0.5" smil:targetElement="id13" smil:to="1,1" svg:type="scale"/>
                  <anim:animateTransform smil:begin="0.656s" smil:dur="0.013s" smil:targetElement="id13" smil:to="1,0.8" svg:type="scale"/>
                  <anim:animateTransform smil:begin="0.669s" smil:dur="0.083s" smil:decelerate="0.5" smil:targetElement="id13" smil:to="1,1" svg:type="scale"/>
                  <anim:animateTransform smil:begin="0.821s" smil:dur="0.013s" smil:targetElement="id13" smil:to="1,0.9" svg:type="scale"/>
                  <anim:animateTransform smil:begin="0.834s" smil:dur="0.083s" smil:decelerate="0.5" smil:targetElement="id13" smil:to="1,1" svg:type="scale"/>
                  <anim:animateTransform smil:begin="0.904s" smil:dur="0.013s" smil:targetElement="id13" smil:to="1,0.95" svg:type="scale"/>
                  <anim:animateTransform smil:begin="0.917s" smil:dur="0.083s" smil:decelerate="0.5" smil:targetElement="id13" smil:to="1,1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14" smil:attributeName="visibility" smil:to="visible"/>
                  <anim:transitionFilter smil:begin="0s" smil:dur="0.29s" smil:targetElement="id14" smil:type="barWipe" smil:subtype="topToBottom" smil:direction="reverse"/>
                  <anim:animate smil:begin="0s" smil:dur="0.911s" smil:targetElement="id14" smil:attributeName="x" smil:values="x-0.25;x" smil:keyTimes="0;1" smil:keySplines="0,0;0.14,0.36;0.43,0.73;0.71,0.91;1,1"/>
                  <anim:animate smil:begin="0s" smil:dur="0.332s" smil:targetElement="id14" smil:attributeName="y" smil:values="0.5;1" smil:keyTimes="0;1" anim:formula="y-sin(pi*$)/3" smil:keySplines="0,0;0.25,0.07;0.5,0.2;0.75,0.467;1,1"/>
                  <anim:animate smil:begin="0.332s" smil:dur="0.332s" smil:targetElement="id14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14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14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14" smil:to="1,0.6" svg:type="scale"/>
                  <anim:animateTransform smil:begin="0.338s" smil:dur="0.083s" smil:decelerate="0.5" smil:targetElement="id14" smil:to="1,1" svg:type="scale"/>
                  <anim:animateTransform smil:begin="0.656s" smil:dur="0.013s" smil:targetElement="id14" smil:to="1,0.8" svg:type="scale"/>
                  <anim:animateTransform smil:begin="0.669s" smil:dur="0.083s" smil:decelerate="0.5" smil:targetElement="id14" smil:to="1,1" svg:type="scale"/>
                  <anim:animateTransform smil:begin="0.821s" smil:dur="0.013s" smil:targetElement="id14" smil:to="1,0.9" svg:type="scale"/>
                  <anim:animateTransform smil:begin="0.834s" smil:dur="0.083s" smil:decelerate="0.5" smil:targetElement="id14" smil:to="1,1" svg:type="scale"/>
                  <anim:animateTransform smil:begin="0.904s" smil:dur="0.013s" smil:targetElement="id14" smil:to="1,0.95" svg:type="scale"/>
                  <anim:animateTransform smil:begin="0.917s" smil:dur="0.083s" smil:decelerate="0.5" smil:targetElement="id14" smil:to="1,1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15" smil:attributeName="visibility" smil:to="visible"/>
                  <anim:transitionFilter smil:begin="0s" smil:dur="0.29s" smil:targetElement="id15" smil:type="barWipe" smil:subtype="topToBottom" smil:direction="reverse"/>
                  <anim:animate smil:begin="0s" smil:dur="0.911s" smil:targetElement="id15" smil:attributeName="x" smil:values="x-0.25;x" smil:keyTimes="0;1" smil:keySplines="0,0;0.14,0.36;0.43,0.73;0.71,0.91;1,1"/>
                  <anim:animate smil:begin="0s" smil:dur="0.332s" smil:targetElement="id15" smil:attributeName="y" smil:values="0.5;1" smil:keyTimes="0;1" anim:formula="y-sin(pi*$)/3" smil:keySplines="0,0;0.25,0.07;0.5,0.2;0.75,0.467;1,1"/>
                  <anim:animate smil:begin="0.332s" smil:dur="0.332s" smil:targetElement="id15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15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15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15" smil:to="1,0.6" svg:type="scale"/>
                  <anim:animateTransform smil:begin="0.338s" smil:dur="0.083s" smil:decelerate="0.5" smil:targetElement="id15" smil:to="1,1" svg:type="scale"/>
                  <anim:animateTransform smil:begin="0.656s" smil:dur="0.013s" smil:targetElement="id15" smil:to="1,0.8" svg:type="scale"/>
                  <anim:animateTransform smil:begin="0.669s" smil:dur="0.083s" smil:decelerate="0.5" smil:targetElement="id15" smil:to="1,1" svg:type="scale"/>
                  <anim:animateTransform smil:begin="0.821s" smil:dur="0.013s" smil:targetElement="id15" smil:to="1,0.9" svg:type="scale"/>
                  <anim:animateTransform smil:begin="0.834s" smil:dur="0.083s" smil:decelerate="0.5" smil:targetElement="id15" smil:to="1,1" svg:type="scale"/>
                  <anim:animateTransform smil:begin="0.904s" smil:dur="0.013s" smil:targetElement="id15" smil:to="1,0.95" svg:type="scale"/>
                  <anim:animateTransform smil:begin="0.917s" smil:dur="0.083s" smil:decelerate="0.5" smil:targetElement="id15" smil:to="1,1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16" smil:attributeName="visibility" smil:to="visible"/>
                  <anim:transitionFilter smil:begin="0s" smil:dur="0.29s" smil:targetElement="id16" smil:type="barWipe" smil:subtype="topToBottom" smil:direction="reverse"/>
                  <anim:animate smil:begin="0s" smil:dur="0.911s" smil:targetElement="id16" smil:attributeName="x" smil:values="x-0.25;x" smil:keyTimes="0;1" smil:keySplines="0,0;0.14,0.36;0.43,0.73;0.71,0.91;1,1"/>
                  <anim:animate smil:begin="0s" smil:dur="0.332s" smil:targetElement="id16" smil:attributeName="y" smil:values="0.5;1" smil:keyTimes="0;1" anim:formula="y-sin(pi*$)/3" smil:keySplines="0,0;0.25,0.07;0.5,0.2;0.75,0.467;1,1"/>
                  <anim:animate smil:begin="0.332s" smil:dur="0.332s" smil:targetElement="id16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16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16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16" smil:to="1,0.6" svg:type="scale"/>
                  <anim:animateTransform smil:begin="0.338s" smil:dur="0.083s" smil:decelerate="0.5" smil:targetElement="id16" smil:to="1,1" svg:type="scale"/>
                  <anim:animateTransform smil:begin="0.656s" smil:dur="0.013s" smil:targetElement="id16" smil:to="1,0.8" svg:type="scale"/>
                  <anim:animateTransform smil:begin="0.669s" smil:dur="0.083s" smil:decelerate="0.5" smil:targetElement="id16" smil:to="1,1" svg:type="scale"/>
                  <anim:animateTransform smil:begin="0.821s" smil:dur="0.013s" smil:targetElement="id16" smil:to="1,0.9" svg:type="scale"/>
                  <anim:animateTransform smil:begin="0.834s" smil:dur="0.083s" smil:decelerate="0.5" smil:targetElement="id16" smil:to="1,1" svg:type="scale"/>
                  <anim:animateTransform smil:begin="0.904s" smil:dur="0.013s" smil:targetElement="id16" smil:to="1,0.95" svg:type="scale"/>
                  <anim:animateTransform smil:begin="0.917s" smil:dur="0.083s" smil:decelerate="0.5" smil:targetElement="id16" smil:to="1,1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17" smil:attributeName="visibility" smil:to="visible"/>
                  <anim:transitionFilter smil:begin="0s" smil:dur="0.29s" smil:targetElement="id17" smil:type="barWipe" smil:subtype="topToBottom" smil:direction="reverse"/>
                  <anim:animate smil:begin="0s" smil:dur="0.911s" smil:targetElement="id17" smil:attributeName="x" smil:values="x-0.25;x" smil:keyTimes="0;1" smil:keySplines="0,0;0.14,0.36;0.43,0.73;0.71,0.91;1,1"/>
                  <anim:animate smil:begin="0s" smil:dur="0.332s" smil:targetElement="id17" smil:attributeName="y" smil:values="0.5;1" smil:keyTimes="0;1" anim:formula="y-sin(pi*$)/3" smil:keySplines="0,0;0.25,0.07;0.5,0.2;0.75,0.467;1,1"/>
                  <anim:animate smil:begin="0.332s" smil:dur="0.332s" smil:targetElement="id17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17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17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17" smil:to="1,0.6" svg:type="scale"/>
                  <anim:animateTransform smil:begin="0.338s" smil:dur="0.083s" smil:decelerate="0.5" smil:targetElement="id17" smil:to="1,1" svg:type="scale"/>
                  <anim:animateTransform smil:begin="0.656s" smil:dur="0.013s" smil:targetElement="id17" smil:to="1,0.8" svg:type="scale"/>
                  <anim:animateTransform smil:begin="0.669s" smil:dur="0.083s" smil:decelerate="0.5" smil:targetElement="id17" smil:to="1,1" svg:type="scale"/>
                  <anim:animateTransform smil:begin="0.821s" smil:dur="0.013s" smil:targetElement="id17" smil:to="1,0.9" svg:type="scale"/>
                  <anim:animateTransform smil:begin="0.834s" smil:dur="0.083s" smil:decelerate="0.5" smil:targetElement="id17" smil:to="1,1" svg:type="scale"/>
                  <anim:animateTransform smil:begin="0.904s" smil:dur="0.013s" smil:targetElement="id17" smil:to="1,0.95" svg:type="scale"/>
                  <anim:animateTransform smil:begin="0.917s" smil:dur="0.083s" smil:decelerate="0.5" smil:targetElement="id17" smil:to="1,1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18" smil:attributeName="visibility" smil:to="visible"/>
                  <anim:transitionFilter smil:begin="0s" smil:dur="0.29s" smil:targetElement="id18" smil:type="barWipe" smil:subtype="topToBottom" smil:direction="reverse"/>
                  <anim:animate smil:begin="0s" smil:dur="0.911s" smil:targetElement="id18" smil:attributeName="x" smil:values="x-0.25;x" smil:keyTimes="0;1" smil:keySplines="0,0;0.14,0.36;0.43,0.73;0.71,0.91;1,1"/>
                  <anim:animate smil:begin="0s" smil:dur="0.332s" smil:targetElement="id18" smil:attributeName="y" smil:values="0.5;1" smil:keyTimes="0;1" anim:formula="y-sin(pi*$)/3" smil:keySplines="0,0;0.25,0.07;0.5,0.2;0.75,0.467;1,1"/>
                  <anim:animate smil:begin="0.332s" smil:dur="0.332s" smil:targetElement="id18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18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18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18" smil:to="1,0.6" svg:type="scale"/>
                  <anim:animateTransform smil:begin="0.338s" smil:dur="0.083s" smil:decelerate="0.5" smil:targetElement="id18" smil:to="1,1" svg:type="scale"/>
                  <anim:animateTransform smil:begin="0.656s" smil:dur="0.013s" smil:targetElement="id18" smil:to="1,0.8" svg:type="scale"/>
                  <anim:animateTransform smil:begin="0.669s" smil:dur="0.083s" smil:decelerate="0.5" smil:targetElement="id18" smil:to="1,1" svg:type="scale"/>
                  <anim:animateTransform smil:begin="0.821s" smil:dur="0.013s" smil:targetElement="id18" smil:to="1,0.9" svg:type="scale"/>
                  <anim:animateTransform smil:begin="0.834s" smil:dur="0.083s" smil:decelerate="0.5" smil:targetElement="id18" smil:to="1,1" svg:type="scale"/>
                  <anim:animateTransform smil:begin="0.904s" smil:dur="0.013s" smil:targetElement="id18" smil:to="1,0.95" svg:type="scale"/>
                  <anim:animateTransform smil:begin="0.917s" smil:dur="0.083s" smil:decelerate="0.5" smil:targetElement="id18" smil:to="1,1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19" smil:attributeName="visibility" smil:to="visible"/>
                  <anim:transitionFilter smil:begin="0s" smil:dur="0.29s" smil:targetElement="id19" smil:type="barWipe" smil:subtype="topToBottom" smil:direction="reverse"/>
                  <anim:animate smil:begin="0s" smil:dur="0.911s" smil:targetElement="id19" smil:attributeName="x" smil:values="x-0.25;x" smil:keyTimes="0;1" smil:keySplines="0,0;0.14,0.36;0.43,0.73;0.71,0.91;1,1"/>
                  <anim:animate smil:begin="0s" smil:dur="0.332s" smil:targetElement="id19" smil:attributeName="y" smil:values="0.5;1" smil:keyTimes="0;1" anim:formula="y-sin(pi*$)/3" smil:keySplines="0,0;0.25,0.07;0.5,0.2;0.75,0.467;1,1"/>
                  <anim:animate smil:begin="0.332s" smil:dur="0.332s" smil:targetElement="id19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19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19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19" smil:to="1,0.6" svg:type="scale"/>
                  <anim:animateTransform smil:begin="0.338s" smil:dur="0.083s" smil:decelerate="0.5" smil:targetElement="id19" smil:to="1,1" svg:type="scale"/>
                  <anim:animateTransform smil:begin="0.656s" smil:dur="0.013s" smil:targetElement="id19" smil:to="1,0.8" svg:type="scale"/>
                  <anim:animateTransform smil:begin="0.669s" smil:dur="0.083s" smil:decelerate="0.5" smil:targetElement="id19" smil:to="1,1" svg:type="scale"/>
                  <anim:animateTransform smil:begin="0.821s" smil:dur="0.013s" smil:targetElement="id19" smil:to="1,0.9" svg:type="scale"/>
                  <anim:animateTransform smil:begin="0.834s" smil:dur="0.083s" smil:decelerate="0.5" smil:targetElement="id19" smil:to="1,1" svg:type="scale"/>
                  <anim:animateTransform smil:begin="0.904s" smil:dur="0.013s" smil:targetElement="id19" smil:to="1,0.95" svg:type="scale"/>
                  <anim:animateTransform smil:begin="0.917s" smil:dur="0.083s" smil:decelerate="0.5" smil:targetElement="id19" smil:to="1,1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20" smil:attributeName="visibility" smil:to="visible"/>
                  <anim:transitionFilter smil:begin="0s" smil:dur="0.29s" smil:targetElement="id20" smil:type="barWipe" smil:subtype="topToBottom" smil:direction="reverse"/>
                  <anim:animate smil:begin="0s" smil:dur="0.911s" smil:targetElement="id20" smil:attributeName="x" smil:values="x-0.25;x" smil:keyTimes="0;1" smil:keySplines="0,0;0.14,0.36;0.43,0.73;0.71,0.91;1,1"/>
                  <anim:animate smil:begin="0s" smil:dur="0.332s" smil:targetElement="id20" smil:attributeName="y" smil:values="0.5;1" smil:keyTimes="0;1" anim:formula="y-sin(pi*$)/3" smil:keySplines="0,0;0.25,0.07;0.5,0.2;0.75,0.467;1,1"/>
                  <anim:animate smil:begin="0.332s" smil:dur="0.332s" smil:targetElement="id20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20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20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20" smil:to="1,0.6" svg:type="scale"/>
                  <anim:animateTransform smil:begin="0.338s" smil:dur="0.083s" smil:decelerate="0.5" smil:targetElement="id20" smil:to="1,1" svg:type="scale"/>
                  <anim:animateTransform smil:begin="0.656s" smil:dur="0.013s" smil:targetElement="id20" smil:to="1,0.8" svg:type="scale"/>
                  <anim:animateTransform smil:begin="0.669s" smil:dur="0.083s" smil:decelerate="0.5" smil:targetElement="id20" smil:to="1,1" svg:type="scale"/>
                  <anim:animateTransform smil:begin="0.821s" smil:dur="0.013s" smil:targetElement="id20" smil:to="1,0.9" svg:type="scale"/>
                  <anim:animateTransform smil:begin="0.834s" smil:dur="0.083s" smil:decelerate="0.5" smil:targetElement="id20" smil:to="1,1" svg:type="scale"/>
                  <anim:animateTransform smil:begin="0.904s" smil:dur="0.013s" smil:targetElement="id20" smil:to="1,0.95" svg:type="scale"/>
                  <anim:animateTransform smil:begin="0.917s" smil:dur="0.083s" smil:decelerate="0.5" smil:targetElement="id20" smil:to="1,1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21" smil:attributeName="visibility" smil:to="visible"/>
                  <anim:transitionFilter smil:begin="0s" smil:dur="0.29s" smil:targetElement="id21" smil:type="barWipe" smil:subtype="topToBottom" smil:direction="reverse"/>
                  <anim:animate smil:begin="0s" smil:dur="0.911s" smil:targetElement="id21" smil:attributeName="x" smil:values="x-0.25;x" smil:keyTimes="0;1" smil:keySplines="0,0;0.14,0.36;0.43,0.73;0.71,0.91;1,1"/>
                  <anim:animate smil:begin="0s" smil:dur="0.332s" smil:targetElement="id21" smil:attributeName="y" smil:values="0.5;1" smil:keyTimes="0;1" anim:formula="y-sin(pi*$)/3" smil:keySplines="0,0;0.25,0.07;0.5,0.2;0.75,0.467;1,1"/>
                  <anim:animate smil:begin="0.332s" smil:dur="0.332s" smil:targetElement="id21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21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21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21" smil:to="1,0.6" svg:type="scale"/>
                  <anim:animateTransform smil:begin="0.338s" smil:dur="0.083s" smil:decelerate="0.5" smil:targetElement="id21" smil:to="1,1" svg:type="scale"/>
                  <anim:animateTransform smil:begin="0.656s" smil:dur="0.013s" smil:targetElement="id21" smil:to="1,0.8" svg:type="scale"/>
                  <anim:animateTransform smil:begin="0.669s" smil:dur="0.083s" smil:decelerate="0.5" smil:targetElement="id21" smil:to="1,1" svg:type="scale"/>
                  <anim:animateTransform smil:begin="0.821s" smil:dur="0.013s" smil:targetElement="id21" smil:to="1,0.9" svg:type="scale"/>
                  <anim:animateTransform smil:begin="0.834s" smil:dur="0.083s" smil:decelerate="0.5" smil:targetElement="id21" smil:to="1,1" svg:type="scale"/>
                  <anim:animateTransform smil:begin="0.904s" smil:dur="0.013s" smil:targetElement="id21" smil:to="1,0.95" svg:type="scale"/>
                  <anim:animateTransform smil:begin="0.917s" smil:dur="0.083s" smil:decelerate="0.5" smil:targetElement="id21" smil:to="1,1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22" smil:attributeName="visibility" smil:to="visible"/>
                  <anim:transitionFilter smil:begin="0s" smil:dur="0.29s" smil:targetElement="id22" smil:type="barWipe" smil:subtype="topToBottom" smil:direction="reverse"/>
                  <anim:animate smil:begin="0s" smil:dur="0.911s" smil:targetElement="id22" smil:attributeName="x" smil:values="x-0.25;x" smil:keyTimes="0;1" smil:keySplines="0,0;0.14,0.36;0.43,0.73;0.71,0.91;1,1"/>
                  <anim:animate smil:begin="0s" smil:dur="0.332s" smil:targetElement="id22" smil:attributeName="y" smil:values="0.5;1" smil:keyTimes="0;1" anim:formula="y-sin(pi*$)/3" smil:keySplines="0,0;0.25,0.07;0.5,0.2;0.75,0.467;1,1"/>
                  <anim:animate smil:begin="0.332s" smil:dur="0.332s" smil:targetElement="id22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22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22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22" smil:to="1,0.6" svg:type="scale"/>
                  <anim:animateTransform smil:begin="0.338s" smil:dur="0.083s" smil:decelerate="0.5" smil:targetElement="id22" smil:to="1,1" svg:type="scale"/>
                  <anim:animateTransform smil:begin="0.656s" smil:dur="0.013s" smil:targetElement="id22" smil:to="1,0.8" svg:type="scale"/>
                  <anim:animateTransform smil:begin="0.669s" smil:dur="0.083s" smil:decelerate="0.5" smil:targetElement="id22" smil:to="1,1" svg:type="scale"/>
                  <anim:animateTransform smil:begin="0.821s" smil:dur="0.013s" smil:targetElement="id22" smil:to="1,0.9" svg:type="scale"/>
                  <anim:animateTransform smil:begin="0.834s" smil:dur="0.083s" smil:decelerate="0.5" smil:targetElement="id22" smil:to="1,1" svg:type="scale"/>
                  <anim:animateTransform smil:begin="0.904s" smil:dur="0.013s" smil:targetElement="id22" smil:to="1,0.95" svg:type="scale"/>
                  <anim:animateTransform smil:begin="0.917s" smil:dur="0.083s" smil:decelerate="0.5" smil:targetElement="id22" smil:to="1,1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23" smil:attributeName="visibility" smil:to="visible"/>
                  <anim:transitionFilter smil:begin="0s" smil:dur="0.29s" smil:targetElement="id23" smil:type="barWipe" smil:subtype="topToBottom" smil:direction="reverse"/>
                  <anim:animate smil:begin="0s" smil:dur="0.911s" smil:targetElement="id23" smil:attributeName="x" smil:values="x-0.25;x" smil:keyTimes="0;1" smil:keySplines="0,0;0.14,0.36;0.43,0.73;0.71,0.91;1,1"/>
                  <anim:animate smil:begin="0s" smil:dur="0.332s" smil:targetElement="id23" smil:attributeName="y" smil:values="0.5;1" smil:keyTimes="0;1" anim:formula="y-sin(pi*$)/3" smil:keySplines="0,0;0.25,0.07;0.5,0.2;0.75,0.467;1,1"/>
                  <anim:animate smil:begin="0.332s" smil:dur="0.332s" smil:targetElement="id23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23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23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23" smil:to="1,0.6" svg:type="scale"/>
                  <anim:animateTransform smil:begin="0.338s" smil:dur="0.083s" smil:decelerate="0.5" smil:targetElement="id23" smil:to="1,1" svg:type="scale"/>
                  <anim:animateTransform smil:begin="0.656s" smil:dur="0.013s" smil:targetElement="id23" smil:to="1,0.8" svg:type="scale"/>
                  <anim:animateTransform smil:begin="0.669s" smil:dur="0.083s" smil:decelerate="0.5" smil:targetElement="id23" smil:to="1,1" svg:type="scale"/>
                  <anim:animateTransform smil:begin="0.821s" smil:dur="0.013s" smil:targetElement="id23" smil:to="1,0.9" svg:type="scale"/>
                  <anim:animateTransform smil:begin="0.834s" smil:dur="0.083s" smil:decelerate="0.5" smil:targetElement="id23" smil:to="1,1" svg:type="scale"/>
                  <anim:animateTransform smil:begin="0.904s" smil:dur="0.013s" smil:targetElement="id23" smil:to="1,0.95" svg:type="scale"/>
                  <anim:animateTransform smil:begin="0.917s" smil:dur="0.083s" smil:decelerate="0.5" smil:targetElement="id23" smil:to="1,1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24" smil:attributeName="visibility" smil:to="visible"/>
                  <anim:transitionFilter smil:begin="0s" smil:dur="0.29s" smil:targetElement="id24" smil:type="barWipe" smil:subtype="topToBottom" smil:direction="reverse"/>
                  <anim:animate smil:begin="0s" smil:dur="0.911s" smil:targetElement="id24" smil:attributeName="x" smil:values="x-0.25;x" smil:keyTimes="0;1" smil:keySplines="0,0;0.14,0.36;0.43,0.73;0.71,0.91;1,1"/>
                  <anim:animate smil:begin="0s" smil:dur="0.332s" smil:targetElement="id24" smil:attributeName="y" smil:values="0.5;1" smil:keyTimes="0;1" anim:formula="y-sin(pi*$)/3" smil:keySplines="0,0;0.25,0.07;0.5,0.2;0.75,0.467;1,1"/>
                  <anim:animate smil:begin="0.332s" smil:dur="0.332s" smil:targetElement="id24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24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24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24" smil:to="1,0.6" svg:type="scale"/>
                  <anim:animateTransform smil:begin="0.338s" smil:dur="0.083s" smil:decelerate="0.5" smil:targetElement="id24" smil:to="1,1" svg:type="scale"/>
                  <anim:animateTransform smil:begin="0.656s" smil:dur="0.013s" smil:targetElement="id24" smil:to="1,0.8" svg:type="scale"/>
                  <anim:animateTransform smil:begin="0.669s" smil:dur="0.083s" smil:decelerate="0.5" smil:targetElement="id24" smil:to="1,1" svg:type="scale"/>
                  <anim:animateTransform smil:begin="0.821s" smil:dur="0.013s" smil:targetElement="id24" smil:to="1,0.9" svg:type="scale"/>
                  <anim:animateTransform smil:begin="0.834s" smil:dur="0.083s" smil:decelerate="0.5" smil:targetElement="id24" smil:to="1,1" svg:type="scale"/>
                  <anim:animateTransform smil:begin="0.904s" smil:dur="0.013s" smil:targetElement="id24" smil:to="1,0.95" svg:type="scale"/>
                  <anim:animateTransform smil:begin="0.917s" smil:dur="0.083s" smil:decelerate="0.5" smil:targetElement="id24" smil:to="1,1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25" smil:attributeName="visibility" smil:to="visible"/>
                  <anim:transitionFilter smil:begin="0s" smil:dur="0.29s" smil:targetElement="id25" smil:type="barWipe" smil:subtype="topToBottom" smil:direction="reverse"/>
                  <anim:animate smil:begin="0s" smil:dur="0.911s" smil:targetElement="id25" smil:attributeName="x" smil:values="x-0.25;x" smil:keyTimes="0;1" smil:keySplines="0,0;0.14,0.36;0.43,0.73;0.71,0.91;1,1"/>
                  <anim:animate smil:begin="0s" smil:dur="0.332s" smil:targetElement="id25" smil:attributeName="y" smil:values="0.5;1" smil:keyTimes="0;1" anim:formula="y-sin(pi*$)/3" smil:keySplines="0,0;0.25,0.07;0.5,0.2;0.75,0.467;1,1"/>
                  <anim:animate smil:begin="0.332s" smil:dur="0.332s" smil:targetElement="id25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25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25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25" smil:to="1,0.6" svg:type="scale"/>
                  <anim:animateTransform smil:begin="0.338s" smil:dur="0.083s" smil:decelerate="0.5" smil:targetElement="id25" smil:to="1,1" svg:type="scale"/>
                  <anim:animateTransform smil:begin="0.656s" smil:dur="0.013s" smil:targetElement="id25" smil:to="1,0.8" svg:type="scale"/>
                  <anim:animateTransform smil:begin="0.669s" smil:dur="0.083s" smil:decelerate="0.5" smil:targetElement="id25" smil:to="1,1" svg:type="scale"/>
                  <anim:animateTransform smil:begin="0.821s" smil:dur="0.013s" smil:targetElement="id25" smil:to="1,0.9" svg:type="scale"/>
                  <anim:animateTransform smil:begin="0.834s" smil:dur="0.083s" smil:decelerate="0.5" smil:targetElement="id25" smil:to="1,1" svg:type="scale"/>
                  <anim:animateTransform smil:begin="0.904s" smil:dur="0.013s" smil:targetElement="id25" smil:to="1,0.95" svg:type="scale"/>
                  <anim:animateTransform smil:begin="0.917s" smil:dur="0.083s" smil:decelerate="0.5" smil:targetElement="id25" smil:to="1,1" svg:type="sca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>
        <draw:custom-shape draw:style-name="gr3" draw:text-style-name="P2" draw:layer="layout" svg:width="22.701cm" svg:height="17.294cm" svg:x="1.592cm" svg:y="0.855cm">
          <text:p text:id="id26" text:style-name="P9"><text:span text:style-name="T5">Podle vzoru</text:span><text:span text:style-name="T6"> </text:span><text:span text:style-name="T7">hrad</text:span></text:p>
          <text:p text:style-name="P9"><text:span text:style-name="T6"/></text:p>
          <text:p text:id="id27" text:style-name="P10"><text:span text:style-name="T21">se skloňují podstatná jména</text:span></text:p>
          <text:p text:id="id28" text:style-name="P10"><text:span text:style-name="T21">rodu </text:span><text:span text:style-name="T22">mužského neživotného</text:span><text:span text:style-name="T23">,</text:span></text:p>
          <text:p text:id="id29" text:style-name="P10"><text:span text:style-name="T21">která jsou </text:span><text:span text:style-name="T24">zakončena na </text:span></text:p>
          <text:p text:id="id30" text:style-name="P10"><text:span text:style-name="T24">souhlásku tvrdou</text:span><text:span text:style-name="T21"> nebo </text:span><text:span text:style-name="T24">obojetnou</text:span><text:span text:style-name="T25">,</text:span></text:p>
          <text:p text:id="id31" text:style-name="P10"><text:span text:style-name="T21">a která mají v </text:span><text:span text:style-name="T7">2. p</text:span><text:span text:style-name="T26">.</text:span><text:span text:style-name="T21"> </text:span><text:span text:style-name="T26">jedn. čísla</text:span></text:p>
          <text:p text:id="id32" text:style-name="P9"><text:span text:style-name="T21">koncovku </text:span><text:span text:style-name="T15">- u</text:span><text:span text:style-name="T21"> <text:s/>nebo </text:span><text:span text:style-name="T7"><text:s/></text:span><text:span text:style-name="T15">- a</text:span><text:span text:style-name="T7"> (lesa)</text:span></text:p>
          <text:p text:style-name="P9"><text:span text:style-name="T6"/></text:p>
          <text:p text:id="id33" text:style-name="P10"><text:span text:style-name="T21">např.: vor – voru, les – lesa, obal – obalu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1">
        <draw:frame presentation:style-name="pr7" draw:text-style-name="P2" draw:layer="layout" svg:width="21.59cm" svg:height="2.726cm" svg:x="1.905cm" svg:y="0.608cm" presentation:class="title" presentation:user-transformed="true">
          <draw:text-box>
            <text:p text:style-name="P1"><text:span text:style-name="T14">HRAD</text:span></text:p>
          </draw:text-box>
        </draw:frame>
        <draw:frame presentation:style-name="pr8" draw:text-style-name="P2" draw:layer="layout" svg:width="10.583cm" svg:height="14.319cm" svg:x="1.904cm" svg:y="4.087cm" presentation:class="outline" presentation:user-transformed="true">
          <draw:text-box>
            <text:list text:style-name="L8">
              <text:list-item>
                <text:p text:style-name="P7"><text:span text:style-name="T16">Jednotné číslo</text:span></text:p>
              </text:list-item>
            </text:list>
            <text:list text:style-name="L5">
              <text:list-item>
                <text:p text:style-name="P7"><text:span text:style-name="T17">1. p. hrad</text:span></text:p>
              </text:list-item>
            </text:list>
            <text:list text:style-name="L5">
              <text:list-item>
                <text:p text:style-name="P7"><text:span text:style-name="T17">2. p. hrad <text:s text:c="3"/></text:span></text:p>
              </text:list-item>
            </text:list>
            <text:list text:style-name="L5">
              <text:list-item>
                <text:p text:style-name="P11"><text:span text:style-name="T17"><text:s text:c="11"/></text:span><text:span text:style-name="T17">(les</text:span><text:span text:style-name="T18">a</text:span><text:span text:style-name="T17">)</text:span></text:p>
              </text:list-item>
            </text:list>
            <text:list text:style-name="L5">
              <text:list-item>
                <text:p text:style-name="P7"><text:span text:style-name="T17">3. p. hrad</text:span></text:p>
              </text:list-item>
            </text:list>
            <text:list text:style-name="L5">
              <text:list-item>
                <text:p text:style-name="P7"><text:span text:style-name="T17">4. p. hrad</text:span></text:p>
              </text:list-item>
            </text:list>
            <text:list text:style-name="L5">
              <text:list-item>
                <text:p text:style-name="P7"><text:span text:style-name="T17">5. p. hrad</text:span></text:p>
              </text:list-item>
            </text:list>
            <text:list text:style-name="L5">
              <text:list-item>
                <text:p text:style-name="P7"><text:span text:style-name="T17">6. p. (o) hrad</text:span></text:p>
              </text:list-item>
            </text:list>
            <text:list text:style-name="L5">
              <text:list-item>
                <text:p text:style-name="P12"><text:span text:style-name="T17"><text:tab/></text:span><text:span text:style-name="T17"><text:tab/></text:span><text:span text:style-name="T17"> <text:s text:c="6"/></text:span><text:span text:style-name="T17">(les</text:span><text:span text:style-name="T18">e</text:span><text:span text:style-name="T17">)</text:span></text:p>
              </text:list-item>
            </text:list>
            <text:list text:style-name="L5">
              <text:list-item>
                <text:p text:style-name="P7"><text:span text:style-name="T17">7. p. hrad</text:span></text:p>
              </text:list-item>
            </text:list>
          </draw:text-box>
        </draw:frame>
        <draw:frame presentation:style-name="pr9" draw:text-style-name="P2" draw:layer="layout" svg:width="10.583cm" svg:height="14.319cm" svg:x="12.911cm" svg:y="4.122cm" presentation:class="outline" presentation:user-transformed="true">
          <draw:text-box>
            <text:list text:style-name="L8">
              <text:list-item>
                <text:p text:style-name="P7"><text:span text:style-name="T16">Množné <text:s/>číslo</text:span></text:p>
              </text:list-item>
            </text:list>
            <text:list text:style-name="L5">
              <text:list-item>
                <text:p text:style-name="P7"><text:span text:style-name="T17">1. p. hrad</text:span></text:p>
              </text:list-item>
            </text:list>
            <text:list text:style-name="L5">
              <text:list-item>
                <text:p text:style-name="P7"><text:span text:style-name="T17">2. p. hrad</text:span></text:p>
              </text:list-item>
            </text:list>
            <text:list text:style-name="L5">
              <text:list-item>
                <text:p text:style-name="P11"><text:span text:style-name="T17"/></text:p>
              </text:list-item>
            </text:list>
            <text:list text:style-name="L5">
              <text:list-item>
                <text:p text:style-name="P7"><text:span text:style-name="T17">3. p. hrad</text:span></text:p>
              </text:list-item>
            </text:list>
            <text:list text:style-name="L5">
              <text:list-item>
                <text:p text:style-name="P7"><text:span text:style-name="T17">4. p. hrad</text:span></text:p>
              </text:list-item>
            </text:list>
            <text:list text:style-name="L5">
              <text:list-item>
                <text:p text:style-name="P7"><text:span text:style-name="T17">5. p. hrad</text:span></text:p>
              </text:list-item>
            </text:list>
            <text:list text:style-name="L5">
              <text:list-item>
                <text:p text:style-name="P7"><text:span text:style-name="T17">6. p. (o) hrad</text:span></text:p>
              </text:list-item>
            </text:list>
            <text:list text:style-name="L5">
              <text:list-item>
                <text:p text:style-name="P11"><text:span text:style-name="T17"/></text:p>
              </text:list-item>
            </text:list>
            <text:list text:style-name="L5">
              <text:list-item>
                <text:p text:style-name="P7"><text:span text:style-name="T17">7. p. hrad</text:span></text:p>
              </text:list-item>
            </text:list>
          </draw:text-box>
        </draw:frame>
        <draw:custom-shape draw:style-name="gr3" draw:text-style-name="P2" draw:id="id34" draw:layer="layout" svg:width="2.823cm" svg:height="1.446cm" svg:x="7.02cm" svg:y="6.954cm">
          <text:p text:style-name="P8"><text:span text:style-name="T18">u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5" draw:layer="layout" svg:width="2.822cm" svg:height="1.446cm" svg:x="7.073cm" svg:y="9.79cm">
          <text:p text:style-name="P8"><text:span text:style-name="T18">u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6" draw:layer="layout" svg:width="3.025cm" svg:height="1.446cm" svg:x="7.1cm" svg:y="12.616cm">
          <text:p text:style-name="P8"><text:span text:style-name="T18">e</text:span><text:span text:style-name="T19">!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8" draw:layer="layout" svg:width="3.183cm" svg:height="1.446cm" svg:x="7.1cm" svg:y="16.858cm">
          <text:p text:style-name="P8"><text:span text:style-name="T18">em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7" draw:layer="layout" svg:width="2.946cm" svg:height="1.446cm" svg:x="8.59cm" svg:y="14.032cm">
          <text:p text:style-name="P8"><text:span text:style-name="T18">ě, -u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9" draw:layer="layout" svg:width="1.856cm" svg:height="1.446cm" svg:x="18.102cm" svg:y="5.565cm">
          <text:p text:style-name="P8"><text:span text:style-name="T18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0" draw:layer="layout" svg:width="1.976cm" svg:height="1.446cm" svg:x="18.106cm" svg:y="7.016cm">
          <text:p text:style-name="P8"><text:span text:style-name="T18">ů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1" draw:layer="layout" svg:width="3.426cm" svg:height="1.446cm" svg:x="18.071cm" svg:y="9.798cm">
          <text:p text:style-name="P8"><text:span text:style-name="T18">ům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2" draw:layer="layout" svg:width="1.857cm" svg:height="1.446cm" svg:x="18.075cm" svg:y="11.262cm">
          <text:p text:style-name="P8"><text:span text:style-name="T18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3" draw:layer="layout" svg:width="1.892cm" svg:height="1.446cm" svg:x="18.106cm" svg:y="12.704cm">
          <text:p text:style-name="P8"><text:span text:style-name="T18">y</text:span><text:span text:style-name="T19">!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4" draw:layer="layout" svg:width="2.174cm" svg:height="1.446cm" svg:x="19.597cm" svg:y="14.071cm">
          <text:p text:style-name="P8"><text:span text:style-name="T18">ech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5" draw:layer="layout" svg:width="1.856cm" svg:height="1.446cm" svg:x="18.08cm" svg:y="16.986cm">
          <text:p text:style-name="P8"><text:span text:style-name="T18">y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inwheel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  <anim:animate smil:dur="1s" smil:fill="hold" smil:targetElement="id34" smil:attributeName="rotate" smil:values="720;0" smil:keyTimes="0;1"/>
                  <anim:animate smil:dur="1s" smil:fill="hold" smil:targetElement="id34" smil:attributeName="height" smil:values="0;height" smil:keyTimes="0;1"/>
                  <anim:animate smil:dur="1s" smil:fill="hold" smil:targetElement="id34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inwheel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  <anim:animate smil:dur="1s" smil:fill="hold" smil:targetElement="id35" smil:attributeName="rotate" smil:values="720;0" smil:keyTimes="0;1"/>
                  <anim:animate smil:dur="1s" smil:fill="hold" smil:targetElement="id35" smil:attributeName="height" smil:values="0;height" smil:keyTimes="0;1"/>
                  <anim:animate smil:dur="1s" smil:fill="hold" smil:targetElement="id35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inwheel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  <anim:animate smil:dur="1s" smil:fill="hold" smil:targetElement="id36" smil:attributeName="rotate" smil:values="720;0" smil:keyTimes="0;1"/>
                  <anim:animate smil:dur="1s" smil:fill="hold" smil:targetElement="id36" smil:attributeName="height" smil:values="0;height" smil:keyTimes="0;1"/>
                  <anim:animate smil:dur="1s" smil:fill="hold" smil:targetElement="id36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inwheel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  <anim:animate smil:dur="1s" smil:fill="hold" smil:targetElement="id37" smil:attributeName="rotate" smil:values="720;0" smil:keyTimes="0;1"/>
                  <anim:animate smil:dur="1s" smil:fill="hold" smil:targetElement="id37" smil:attributeName="height" smil:values="0;height" smil:keyTimes="0;1"/>
                  <anim:animate smil:dur="1s" smil:fill="hold" smil:targetElement="id37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inwheel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  <anim:animate smil:dur="1s" smil:fill="hold" smil:targetElement="id38" smil:attributeName="rotate" smil:values="720;0" smil:keyTimes="0;1"/>
                  <anim:animate smil:dur="1s" smil:fill="hold" smil:targetElement="id38" smil:attributeName="height" smil:values="0;height" smil:keyTimes="0;1"/>
                  <anim:animate smil:dur="1s" smil:fill="hold" smil:targetElement="id38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inwheel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  <anim:animate smil:dur="1s" smil:fill="hold" smil:targetElement="id39" smil:attributeName="rotate" smil:values="720;0" smil:keyTimes="0;1"/>
                  <anim:animate smil:dur="1s" smil:fill="hold" smil:targetElement="id39" smil:attributeName="height" smil:values="0;height" smil:keyTimes="0;1"/>
                  <anim:animate smil:dur="1s" smil:fill="hold" smil:targetElement="id39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inwheel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  <anim:animate smil:dur="1s" smil:fill="hold" smil:targetElement="id40" smil:attributeName="rotate" smil:values="720;0" smil:keyTimes="0;1"/>
                  <anim:animate smil:dur="1s" smil:fill="hold" smil:targetElement="id40" smil:attributeName="height" smil:values="0;height" smil:keyTimes="0;1"/>
                  <anim:animate smil:dur="1s" smil:fill="hold" smil:targetElement="id40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inwheel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  <anim:animate smil:dur="1s" smil:fill="hold" smil:targetElement="id41" smil:attributeName="rotate" smil:values="720;0" smil:keyTimes="0;1"/>
                  <anim:animate smil:dur="1s" smil:fill="hold" smil:targetElement="id41" smil:attributeName="height" smil:values="0;height" smil:keyTimes="0;1"/>
                  <anim:animate smil:dur="1s" smil:fill="hold" smil:targetElement="id41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inwheel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  <anim:animate smil:dur="1s" smil:fill="hold" smil:targetElement="id42" smil:attributeName="rotate" smil:values="720;0" smil:keyTimes="0;1"/>
                  <anim:animate smil:dur="1s" smil:fill="hold" smil:targetElement="id42" smil:attributeName="height" smil:values="0;height" smil:keyTimes="0;1"/>
                  <anim:animate smil:dur="1s" smil:fill="hold" smil:targetElement="id42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inwheel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  <anim:animate smil:dur="1s" smil:fill="hold" smil:targetElement="id43" smil:attributeName="rotate" smil:values="720;0" smil:keyTimes="0;1"/>
                  <anim:animate smil:dur="1s" smil:fill="hold" smil:targetElement="id43" smil:attributeName="height" smil:values="0;height" smil:keyTimes="0;1"/>
                  <anim:animate smil:dur="1s" smil:fill="hold" smil:targetElement="id43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inwheel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  <anim:animate smil:dur="1s" smil:fill="hold" smil:targetElement="id44" smil:attributeName="rotate" smil:values="720;0" smil:keyTimes="0;1"/>
                  <anim:animate smil:dur="1s" smil:fill="hold" smil:targetElement="id44" smil:attributeName="height" smil:values="0;height" smil:keyTimes="0;1"/>
                  <anim:animate smil:dur="1s" smil:fill="hold" smil:targetElement="id44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inwheel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  <anim:animate smil:dur="1s" smil:fill="hold" smil:targetElement="id45" smil:attributeName="rotate" smil:values="720;0" smil:keyTimes="0;1"/>
                  <anim:animate smil:dur="1s" smil:fill="hold" smil:targetElement="id45" smil:attributeName="height" smil:values="0;height" smil:keyTimes="0;1"/>
                  <anim:animate smil:dur="1s" smil:fill="hold" smil:targetElement="id45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>
        <draw:frame presentation:style-name="pr4" draw:text-style-name="P2" draw:layer="layout" svg:width="21.59cm" svg:height="17.803cm" svg:x="1.905cm" svg:y="0.723cm" presentation:class="outline" presentation:user-transformed="true">
          <draw:text-box>
            <text:list text:style-name="L4">
              <text:list-item>
                <text:p text:id="id46" text:style-name="P5"><text:span text:style-name="T5">Podle vzoru</text:span><text:span text:style-name="T6"> </text:span><text:span text:style-name="T7">muž</text:span></text:p>
              </text:list-item>
            </text:list>
            <text:list text:style-name="L5">
              <text:list-item>
                <text:p text:style-name="P5"><text:span text:style-name="T6"/></text:p>
              </text:list-item>
            </text:list>
            <text:list text:style-name="L5">
              <text:list-item>
                <text:p text:id="id47" text:style-name="P6"><text:span text:style-name="T8">se skloňují podstatná jména </text:span></text:p>
              </text:list-item>
            </text:list>
            <text:list text:style-name="L5">
              <text:list-item>
                <text:p text:id="id48" text:style-name="P6"><text:span text:style-name="T8">rodu </text:span><text:span text:style-name="T9">mužského</text:span><text:span text:style-name="T10"> </text:span><text:span text:style-name="T9">životného</text:span><text:span text:style-name="T11">, </text:span></text:p>
              </text:list-item>
            </text:list>
            <text:list text:style-name="L5">
              <text:list-item>
                <text:p text:id="id49" text:style-name="P6"><text:span text:style-name="T8">která jsou </text:span><text:span text:style-name="T12">zakončena na </text:span></text:p>
              </text:list-item>
            </text:list>
            <text:list text:style-name="L6">
              <text:list-item>
                <text:p text:id="id50" text:style-name="P6"><text:span text:style-name="T12">souhlásku měkkou</text:span><text:span text:style-name="T8"> nebo </text:span><text:span text:style-name="T12">obojetnou</text:span><text:span text:style-name="T13">,</text:span></text:p>
              </text:list-item>
            </text:list>
            <text:list text:style-name="L5">
              <text:list-item>
                <text:p text:id="id51" text:style-name="P6"><text:span text:style-name="T8">a která mají v </text:span><text:span text:style-name="T7">2. p.</text:span><text:span text:style-name="T8"> </text:span><text:span text:style-name="T14">jedn. čísla</text:span></text:p>
              </text:list-item>
            </text:list>
            <text:list text:style-name="L5">
              <text:list-item>
                <text:p text:id="id52" text:style-name="P6"><text:span text:style-name="T8">koncovku </text:span><text:span text:style-name="T15">- e</text:span><text:span text:style-name="T8"> </text:span></text:p>
              </text:list-item>
            </text:list>
            <text:list text:style-name="L5">
              <text:list-item>
                <text:p text:style-name="P6"><text:span text:style-name="T8"/></text:p>
              </text:list-item>
            </text:list>
            <text:list text:style-name="L5">
              <text:list-item>
                <text:p text:id="id53" text:style-name="P6"><text:span text:style-name="T8">např.: úhoř – úhoře, přítel - přítele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1">
        <draw:frame presentation:style-name="pr5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4">MUŽ</text:span></text:p>
          </draw:text-box>
        </draw:frame>
        <draw:frame presentation:style-name="pr6" draw:text-style-name="P2" draw:layer="layout" svg:width="10.583cm" svg:height="11.457cm" svg:x="1.904cm" svg:y="5.503cm" presentation:class="outline" presentation:user-transformed="true">
          <draw:text-box>
            <text:list text:style-name="L8">
              <text:list-item>
                <text:p text:style-name="P7"><text:span text:style-name="T16">Jednotné číslo</text:span></text:p>
              </text:list-item>
            </text:list>
            <text:list text:style-name="L5">
              <text:list-item>
                <text:p text:style-name="P7"><text:span text:style-name="T17">1. p. muž</text:span></text:p>
              </text:list-item>
            </text:list>
            <text:list text:style-name="L5">
              <text:list-item>
                <text:p text:style-name="P7"><text:span text:style-name="T17">2. p. muž</text:span></text:p>
              </text:list-item>
            </text:list>
            <text:list text:style-name="L5">
              <text:list-item>
                <text:p text:style-name="P7"><text:span text:style-name="T17">3. p. muž</text:span></text:p>
              </text:list-item>
            </text:list>
            <text:list text:style-name="L5">
              <text:list-item>
                <text:p text:style-name="P7"><text:span text:style-name="T17">4. p. muž</text:span></text:p>
              </text:list-item>
            </text:list>
            <text:list text:style-name="L5">
              <text:list-item>
                <text:p text:style-name="P7"><text:span text:style-name="T17">5. p. muž</text:span></text:p>
              </text:list-item>
            </text:list>
            <text:list text:style-name="L5">
              <text:list-item>
                <text:p text:style-name="P7"><text:span text:style-name="T17">6. p. (o) muž</text:span></text:p>
              </text:list-item>
            </text:list>
            <text:list text:style-name="L5">
              <text:list-item>
                <text:p text:style-name="P7"><text:span text:style-name="T17">7. p. muž</text:span></text:p>
              </text:list-item>
            </text:list>
          </draw:text-box>
        </draw:frame>
        <draw:frame presentation:style-name="pr6" draw:text-style-name="P2" draw:layer="layout" svg:width="10.583cm" svg:height="11.457cm" svg:x="12.911cm" svg:y="5.503cm" presentation:class="outline" presentation:user-transformed="true">
          <draw:text-box>
            <text:list text:style-name="L8">
              <text:list-item>
                <text:p text:style-name="P7"><text:span text:style-name="T16">Množné číslo</text:span></text:p>
              </text:list-item>
            </text:list>
            <text:list text:style-name="L5">
              <text:list-item>
                <text:p text:style-name="P7"><text:span text:style-name="T17">1. p. muž</text:span></text:p>
              </text:list-item>
            </text:list>
            <text:list text:style-name="L5">
              <text:list-item>
                <text:p text:style-name="P7"><text:span text:style-name="T17">2. p. muž</text:span></text:p>
              </text:list-item>
            </text:list>
            <text:list text:style-name="L5">
              <text:list-item>
                <text:p text:style-name="P7"><text:span text:style-name="T17">3. p. muž</text:span></text:p>
              </text:list-item>
            </text:list>
            <text:list text:style-name="L5">
              <text:list-item>
                <text:p text:style-name="P7"><text:span text:style-name="T17">4. p. muž</text:span></text:p>
              </text:list-item>
            </text:list>
            <text:list text:style-name="L5">
              <text:list-item>
                <text:p text:style-name="P7"><text:span text:style-name="T17">5. p. muž</text:span></text:p>
              </text:list-item>
            </text:list>
            <text:list text:style-name="L5">
              <text:list-item>
                <text:p text:style-name="P7"><text:span text:style-name="T17">6. p. (o) muž</text:span></text:p>
              </text:list-item>
            </text:list>
            <text:list text:style-name="L5">
              <text:list-item>
                <text:p text:style-name="P7"><text:span text:style-name="T17">7. p. muž</text:span></text:p>
              </text:list-item>
            </text:list>
          </draw:text-box>
        </draw:frame>
        <draw:custom-shape draw:style-name="gr3" draw:text-style-name="P2" draw:id="id54" draw:layer="layout" svg:width="3.629cm" svg:height="1.446cm" svg:x="6.901cm" svg:y="8.348cm">
          <text:p text:style-name="P8"><text:span text:style-name="T18">e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55" draw:layer="layout" svg:width="4.846cm" svg:height="1.446cm" svg:x="6.932cm" svg:y="9.763cm">
          <text:p text:style-name="P8"><text:span text:style-name="T18">i, - ov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3.629cm" svg:height="1.446cm" svg:x="6.941cm" svg:y="11.183cm">
          <text:p text:id="id56" text:style-name="P8"><text:span text:style-name="T18">e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57" draw:layer="layout" svg:width="1.945cm" svg:height="1.446cm" svg:x="6.941cm" svg:y="12.625cm">
          <text:p text:style-name="P8"><text:span text:style-name="T18">i</text:span><text:span text:style-name="T19">!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58" draw:layer="layout" svg:width="4.847cm" svg:height="1.446cm" svg:x="8.462cm" svg:y="14.063cm">
          <text:p text:style-name="P8"><text:span text:style-name="T18">i, - ov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59" draw:layer="layout" svg:width="2.902cm" svg:height="1.446cm" svg:x="6.914cm" svg:y="15.443cm">
          <text:p text:style-name="P8"><text:span text:style-name="T18">em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60" draw:layer="layout" svg:width="4.256cm" svg:height="1.446cm" svg:x="17.912cm" svg:y="6.928cm">
          <text:p text:style-name="P8"><text:span text:style-name="T18">i, - ové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61" draw:layer="layout" svg:width="2.179cm" svg:height="1.446cm" svg:x="17.89cm" svg:y="8.348cm">
          <text:p text:style-name="P8"><text:span text:style-name="T18">ů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3.135cm" svg:height="1.446cm" svg:x="17.886cm" svg:y="9.763cm">
          <text:p text:id="id62" text:style-name="P8"><text:span text:style-name="T18">ům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3.63cm" svg:height="1.446cm" svg:x="17.881cm" svg:y="11.187cm">
          <text:p text:id="id63" text:style-name="P8"><text:span text:style-name="T18">e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64" draw:layer="layout" svg:width="4.255cm" svg:height="1.446cm" svg:x="17.895cm" svg:y="12.634cm">
          <text:p text:style-name="P8"><text:span text:style-name="T18">i</text:span><text:span text:style-name="T19">!,</text:span><text:span text:style-name="T18"> -ové</text:span><text:span text:style-name="T19">!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65" draw:layer="layout" svg:width="3.497cm" svg:height="1.446cm" svg:x="19.381cm" svg:y="14.054cm">
          <text:p text:style-name="P8"><text:span text:style-name="T18">ích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66" draw:layer="layout" svg:width="2.738cm" svg:height="1.446cm" svg:x="17.926cm" svg:y="15.474cm">
          <text:p text:style-name="P8"><text:span text:style-name="T18">i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turn-and-grow" smil:targetElement="id54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turn-and-grow" smil:targetElement="id55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56" anim:iterate-type="by-letter" anim:iterate-interval="0.05s">
                  <anim:set smil:begin="0s" smil:dur="0.001s" smil:fill="hold" anim:sub-item="text" smil:attributeName="visibility" smil:to="visible"/>
                  <anim:animate smil:dur="1s" smil:fill="hold" anim:sub-item="text" smil:attributeName="width" smil:values="0;width" smil:keyTimes="0;1"/>
                  <anim:animate smil:dur="1s" smil:fill="hold" anim:sub-item="text" smil:attributeName="height" smil:values="0;height" smil:keyTimes="0;1"/>
                  <anim:animate smil:dur="1s" smil:fill="hold" anim:sub-item="text" smil:attributeName="rotate" smil:values="90;0" smil:keyTimes="0;1"/>
                  <anim:transitionFilter smil:dur="1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turn-and-grow" smil:targetElement="id57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turn-and-grow" smil:targetElement="id58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turn-and-grow" smil:targetElement="id59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turn-and-grow" smil:targetElement="id60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turn-and-grow" smil:targetElement="id61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62" anim:iterate-type="by-letter" anim:iterate-interval="0.05s">
                  <anim:set smil:begin="0s" smil:dur="0.001s" smil:fill="hold" anim:sub-item="text" smil:attributeName="visibility" smil:to="visible"/>
                  <anim:animate smil:dur="1s" smil:fill="hold" anim:sub-item="text" smil:attributeName="width" smil:values="0;width" smil:keyTimes="0;1"/>
                  <anim:animate smil:dur="1s" smil:fill="hold" anim:sub-item="text" smil:attributeName="height" smil:values="0;height" smil:keyTimes="0;1"/>
                  <anim:animate smil:dur="1s" smil:fill="hold" anim:sub-item="text" smil:attributeName="rotate" smil:values="90;0" smil:keyTimes="0;1"/>
                  <anim:transitionFilter smil:dur="1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63" anim:iterate-type="by-letter" anim:iterate-interval="0.05s">
                  <anim:set smil:begin="0s" smil:dur="0.001s" smil:fill="hold" anim:sub-item="text" smil:attributeName="visibility" smil:to="visible"/>
                  <anim:animate smil:dur="1s" smil:fill="hold" anim:sub-item="text" smil:attributeName="width" smil:values="0;width" smil:keyTimes="0;1"/>
                  <anim:animate smil:dur="1s" smil:fill="hold" anim:sub-item="text" smil:attributeName="height" smil:values="0;height" smil:keyTimes="0;1"/>
                  <anim:animate smil:dur="1s" smil:fill="hold" anim:sub-item="text" smil:attributeName="rotate" smil:values="90;0" smil:keyTimes="0;1"/>
                  <anim:transitionFilter smil:dur="1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turn-and-grow" smil:targetElement="id64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turn-and-grow" smil:targetElement="id65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turn-and-grow" smil:targetElement="id66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>
        <draw:custom-shape draw:style-name="gr4" draw:text-style-name="P2" draw:layer="layout" svg:width="21.59cm" svg:height="17.802cm" svg:x="1.905cm" svg:y="0.723cm">
          <text:p text:id="id67" text:style-name="P5"><text:span text:style-name="T5">Podle vzoru</text:span><text:span text:style-name="T6"> </text:span><text:span text:style-name="T7">stroj</text:span></text:p>
          <text:p text:style-name="P5"><text:span text:style-name="T6"/></text:p>
          <text:p text:id="id68" text:style-name="P6"><text:span text:style-name="T21">se skloňují podstatná jména </text:span></text:p>
          <text:p text:id="id69" text:style-name="P6"><text:span text:style-name="T21">rodu </text:span><text:span text:style-name="T22">mužského neživotného</text:span><text:span text:style-name="T23">,</text:span></text:p>
          <text:p text:id="id70" text:style-name="P6"><text:span text:style-name="T23"><text:s/></text:span><text:span text:style-name="T21">která jsou </text:span><text:span text:style-name="T24">zakončena na </text:span></text:p>
          <text:p text:id="id71" text:style-name="P6"><text:span text:style-name="T24">souhlásku měkkou</text:span><text:span text:style-name="T21"> nebo </text:span><text:span text:style-name="T24">obojetnou</text:span><text:span text:style-name="T25">,</text:span></text:p>
          <text:p text:id="id72" text:style-name="P6"><text:span text:style-name="T21">a která mají v </text:span><text:span text:style-name="T7">2. p.</text:span><text:span text:style-name="T21"> </text:span><text:span text:style-name="T26">jedn. čísla</text:span></text:p>
          <text:p text:id="id73" text:style-name="P6"><text:span text:style-name="T21">koncovku </text:span><text:span text:style-name="T15">- e</text:span><text:span text:style-name="T21"> </text:span></text:p>
          <text:p text:style-name="P6"><text:span text:style-name="T21"/></text:p>
          <text:p text:id="id74" text:style-name="P6"><text:span text:style-name="T21">např.: rýč – rýče, jetel - jetele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>
        <draw:custom-shape draw:style-name="gr5" draw:text-style-name="P2" draw:layer="layout" svg:width="21.59cm" svg:height="3.175cm" svg:x="1.905cm" svg:y="1.693cm">
          <text:p text:style-name="P3"><text:span text:style-name="T27">STROJ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0.583cm" svg:height="11.43cm" svg:x="1.905cm" svg:y="5.503cm">
          <text:list text:style-name="L15">
            <text:list-item>
              <text:p text:style-name="P7"><text:span text:style-name="T16">Jednotné číslo</text:span></text:p>
            </text:list-item>
          </text:list>
          <text:list text:style-name="L13">
            <text:list-item>
              <text:p text:style-name="P7"><text:span text:style-name="T17">1. p. stroj</text:span></text:p>
            </text:list-item>
          </text:list>
          <text:list text:style-name="L13">
            <text:list-item>
              <text:p text:style-name="P7"><text:span text:style-name="T17">2. p. stroj</text:span></text:p>
            </text:list-item>
          </text:list>
          <text:list text:style-name="L13">
            <text:list-item>
              <text:p text:style-name="P7"><text:span text:style-name="T17">3. p. stroj</text:span></text:p>
            </text:list-item>
          </text:list>
          <text:list text:style-name="L13">
            <text:list-item>
              <text:p text:style-name="P7"><text:span text:style-name="T17">4. p. stroj</text:span></text:p>
            </text:list-item>
          </text:list>
          <text:list text:style-name="L13">
            <text:list-item>
              <text:p text:style-name="P7"><text:span text:style-name="T17">5. p. stroj</text:span></text:p>
            </text:list-item>
          </text:list>
          <text:list text:style-name="L13">
            <text:list-item>
              <text:p text:style-name="P7"><text:span text:style-name="T17">6. p. (o) stroj</text:span></text:p>
            </text:list-item>
          </text:list>
          <text:list text:style-name="L13">
            <text:list-item>
              <text:p text:style-name="P7"><text:span text:style-name="T17">7. p. stroj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0.583cm" svg:height="11.43cm" svg:x="12.431cm" svg:y="5.587cm">
          <text:list text:style-name="L15">
            <text:list-item>
              <text:p text:style-name="P7"><text:span text:style-name="T16">Množné číslo</text:span></text:p>
            </text:list-item>
          </text:list>
          <text:list text:style-name="L13">
            <text:list-item>
              <text:p text:style-name="P7"><text:span text:style-name="T17">1. p. stroj</text:span></text:p>
            </text:list-item>
          </text:list>
          <text:list text:style-name="L13">
            <text:list-item>
              <text:p text:style-name="P7"><text:span text:style-name="T17">2. p. stroj</text:span></text:p>
            </text:list-item>
          </text:list>
          <text:list text:style-name="L13">
            <text:list-item>
              <text:p text:style-name="P7"><text:span text:style-name="T17">3. p. stroj</text:span></text:p>
            </text:list-item>
          </text:list>
          <text:list text:style-name="L13">
            <text:list-item>
              <text:p text:style-name="P7"><text:span text:style-name="T17">4. p. stroj</text:span></text:p>
            </text:list-item>
          </text:list>
          <text:list text:style-name="L13">
            <text:list-item>
              <text:p text:style-name="P7"><text:span text:style-name="T17">5. p. stroj</text:span></text:p>
            </text:list-item>
          </text:list>
          <text:list text:style-name="L13">
            <text:list-item>
              <text:p text:style-name="P7"><text:span text:style-name="T17">6. p. (o) stroj</text:span></text:p>
            </text:list-item>
          </text:list>
          <text:list text:style-name="L13">
            <text:list-item>
              <text:p text:style-name="P7"><text:span text:style-name="T17">7. p. stroj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id="id75" draw:layer="layout" svg:width="2.178cm" svg:height="1.446cm" svg:x="6.91cm" svg:y="8.352cm">
          <text:p text:style-name="P8"><text:span text:style-name="T18">e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76" draw:layer="layout" svg:width="1.451cm" svg:height="1.446cm" svg:x="6.945cm" svg:y="9.768cm">
          <text:p text:style-name="P8"><text:span text:style-name="T18">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77" draw:layer="layout" svg:width="1.751cm" svg:height="1.446cm" svg:x="6.945cm" svg:y="12.625cm">
          <text:p text:style-name="P8"><text:span text:style-name="T18">i</text:span><text:span text:style-name="T19">!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78" draw:layer="layout" svg:width="1.451cm" svg:height="1.446cm" svg:x="8.383cm" svg:y="14.063cm">
          <text:p text:style-name="P8"><text:span text:style-name="T18">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79" draw:layer="layout" svg:width="2.275cm" svg:height="1.446cm" svg:x="6.919cm" svg:y="15.452cm">
          <text:p text:style-name="P8"><text:span text:style-name="T18">em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80" draw:layer="layout" svg:width="2.179cm" svg:height="1.446cm" svg:x="17.418cm" svg:y="7.003cm">
          <text:p text:style-name="P8"><text:span text:style-name="T18">e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81" draw:layer="layout" svg:width="2.178cm" svg:height="1.446cm" svg:x="17.423cm" svg:y="8.44cm">
          <text:p text:style-name="P8"><text:span text:style-name="T18">ů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82" draw:layer="layout" svg:width="2.306cm" svg:height="1.446cm" svg:x="17.432cm" svg:y="9.86cm">
          <text:p text:style-name="P8"><text:span text:style-name="T18">ům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83" draw:layer="layout" svg:width="2.178cm" svg:height="1.446cm" svg:x="17.392cm" svg:y="11.293cm">
          <text:p text:style-name="P8"><text:span text:style-name="T18">e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606cm" svg:height="1.446cm" svg:x="17.427cm" svg:y="12.669cm">
          <text:p text:id="id84" text:style-name="P8"><text:span text:style-name="T18">e</text:span><text:span text:style-name="T19">!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85" draw:layer="layout" svg:width="2.509cm" svg:height="1.446cm" svg:x="18.918cm" svg:y="14.124cm">
          <text:p text:style-name="P8"><text:span text:style-name="T18">ích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86" draw:layer="layout" svg:width="1.451cm" svg:height="1.446cm" svg:x="17.427cm" svg:y="15.549cm">
          <text:p text:style-name="P8"><text:span text:style-name="T18">i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reaks">
                  <anim:set smil:begin="0s" smil:dur="0.001s" smil:fill="hold" smil:targetElement="id75" smil:attributeName="visibility" smil:to="visible"/>
                  <anim:animate smil:begin="0s" smil:dur="0.6s" smil:fill="hold" smil:targetElement="id75" smil:attributeName="x" smil:from="(-width/2)" smil:to="(x)"/>
                  <anim:animate smil:begin="0.6s" smil:dur="0.2s" smil:fill="hold" smil:decelerate="0.5" smil:autoReverse="true" smil:targetElement="id75" smil:attributeName="skewX" smil:from="0" smil:to="-1"/>
                  <anim:animateTransform smil:begin="0.6s" smil:dur="0.2s" smil:fill="hold" smil:decelerate="1" smil:autoReverse="true" smil:targetElement="id75" smil:from="1,1" smil:to="0.8,1" svg:type="scale"/>
                  <anim:animate smil:begin="0.6s" smil:dur="0.2s" smil:fill="hold" smil:decelerate="1" smil:autoReverse="true" smil:targetElement="id75" smil:attributeName="x" smil:by="(height/3+width*0.1)" presentation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reaks">
                  <anim:set smil:begin="0s" smil:dur="0.001s" smil:fill="hold" smil:targetElement="id76" smil:attributeName="visibility" smil:to="visible"/>
                  <anim:animate smil:begin="0s" smil:dur="0.6s" smil:fill="hold" smil:targetElement="id76" smil:attributeName="x" smil:from="(-width/2)" smil:to="(x)"/>
                  <anim:animate smil:begin="0.6s" smil:dur="0.2s" smil:fill="hold" smil:decelerate="0.5" smil:autoReverse="true" smil:targetElement="id76" smil:attributeName="skewX" smil:from="0" smil:to="-1"/>
                  <anim:animateTransform smil:begin="0.6s" smil:dur="0.2s" smil:fill="hold" smil:decelerate="1" smil:autoReverse="true" smil:targetElement="id76" smil:from="1,1" smil:to="0.8,1" svg:type="scale"/>
                  <anim:animate smil:begin="0.6s" smil:dur="0.2s" smil:fill="hold" smil:decelerate="1" smil:autoReverse="true" smil:targetElement="id76" smil:attributeName="x" smil:by="(height/3+width*0.1)" presentation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reaks">
                  <anim:set smil:begin="0s" smil:dur="0.001s" smil:fill="hold" smil:targetElement="id77" smil:attributeName="visibility" smil:to="visible"/>
                  <anim:animate smil:begin="0s" smil:dur="0.6s" smil:fill="hold" smil:targetElement="id77" smil:attributeName="x" smil:from="(-width/2)" smil:to="(x)"/>
                  <anim:animate smil:begin="0.6s" smil:dur="0.2s" smil:fill="hold" smil:decelerate="0.5" smil:autoReverse="true" smil:targetElement="id77" smil:attributeName="skewX" smil:from="0" smil:to="-1"/>
                  <anim:animateTransform smil:begin="0.6s" smil:dur="0.2s" smil:fill="hold" smil:decelerate="1" smil:autoReverse="true" smil:targetElement="id77" smil:from="1,1" smil:to="0.8,1" svg:type="scale"/>
                  <anim:animate smil:begin="0.6s" smil:dur="0.2s" smil:fill="hold" smil:decelerate="1" smil:autoReverse="true" smil:targetElement="id77" smil:attributeName="x" smil:by="(height/3+width*0.1)" presentation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reaks">
                  <anim:set smil:begin="0s" smil:dur="0.001s" smil:fill="hold" smil:targetElement="id78" smil:attributeName="visibility" smil:to="visible"/>
                  <anim:animate smil:begin="0s" smil:dur="0.6s" smil:fill="hold" smil:targetElement="id78" smil:attributeName="x" smil:from="(-width/2)" smil:to="(x)"/>
                  <anim:animate smil:begin="0.6s" smil:dur="0.2s" smil:fill="hold" smil:decelerate="0.5" smil:autoReverse="true" smil:targetElement="id78" smil:attributeName="skewX" smil:from="0" smil:to="-1"/>
                  <anim:animateTransform smil:begin="0.6s" smil:dur="0.2s" smil:fill="hold" smil:decelerate="1" smil:autoReverse="true" smil:targetElement="id78" smil:from="1,1" smil:to="0.8,1" svg:type="scale"/>
                  <anim:animate smil:begin="0.6s" smil:dur="0.2s" smil:fill="hold" smil:decelerate="1" smil:autoReverse="true" smil:targetElement="id78" smil:attributeName="x" smil:by="(height/3+width*0.1)" presentation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reaks">
                  <anim:set smil:begin="0s" smil:dur="0.001s" smil:fill="hold" smil:targetElement="id79" smil:attributeName="visibility" smil:to="visible"/>
                  <anim:animate smil:begin="0s" smil:dur="0.6s" smil:fill="hold" smil:targetElement="id79" smil:attributeName="x" smil:from="(-width/2)" smil:to="(x)"/>
                  <anim:animate smil:begin="0.6s" smil:dur="0.2s" smil:fill="hold" smil:decelerate="0.5" smil:autoReverse="true" smil:targetElement="id79" smil:attributeName="skewX" smil:from="0" smil:to="-1"/>
                  <anim:animateTransform smil:begin="0.6s" smil:dur="0.2s" smil:fill="hold" smil:decelerate="1" smil:autoReverse="true" smil:targetElement="id79" smil:from="1,1" smil:to="0.8,1" svg:type="scale"/>
                  <anim:animate smil:begin="0.6s" smil:dur="0.2s" smil:fill="hold" smil:decelerate="1" smil:autoReverse="true" smil:targetElement="id79" smil:attributeName="x" smil:by="(height/3+width*0.1)" presentation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reaks">
                  <anim:set smil:begin="0s" smil:dur="0.001s" smil:fill="hold" smil:targetElement="id80" smil:attributeName="visibility" smil:to="visible"/>
                  <anim:animate smil:begin="0s" smil:dur="0.6s" smil:fill="hold" smil:targetElement="id80" smil:attributeName="x" smil:from="(-width/2)" smil:to="(x)"/>
                  <anim:animate smil:begin="0.6s" smil:dur="0.2s" smil:fill="hold" smil:decelerate="0.5" smil:autoReverse="true" smil:targetElement="id80" smil:attributeName="skewX" smil:from="0" smil:to="-1"/>
                  <anim:animateTransform smil:begin="0.6s" smil:dur="0.2s" smil:fill="hold" smil:decelerate="1" smil:autoReverse="true" smil:targetElement="id80" smil:from="1,1" smil:to="0.8,1" svg:type="scale"/>
                  <anim:animate smil:begin="0.6s" smil:dur="0.2s" smil:fill="hold" smil:decelerate="1" smil:autoReverse="true" smil:targetElement="id80" smil:attributeName="x" smil:by="(height/3+width*0.1)" presentation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reaks">
                  <anim:set smil:begin="0s" smil:dur="0.001s" smil:fill="hold" smil:targetElement="id81" smil:attributeName="visibility" smil:to="visible"/>
                  <anim:animate smil:begin="0s" smil:dur="0.6s" smil:fill="hold" smil:targetElement="id81" smil:attributeName="x" smil:from="(-width/2)" smil:to="(x)"/>
                  <anim:animate smil:begin="0.6s" smil:dur="0.2s" smil:fill="hold" smil:decelerate="0.5" smil:autoReverse="true" smil:targetElement="id81" smil:attributeName="skewX" smil:from="0" smil:to="-1"/>
                  <anim:animateTransform smil:begin="0.6s" smil:dur="0.2s" smil:fill="hold" smil:decelerate="1" smil:autoReverse="true" smil:targetElement="id81" smil:from="1,1" smil:to="0.8,1" svg:type="scale"/>
                  <anim:animate smil:begin="0.6s" smil:dur="0.2s" smil:fill="hold" smil:decelerate="1" smil:autoReverse="true" smil:targetElement="id81" smil:attributeName="x" smil:by="(height/3+width*0.1)" presentation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reaks">
                  <anim:set smil:begin="0s" smil:dur="0.001s" smil:fill="hold" smil:targetElement="id82" smil:attributeName="visibility" smil:to="visible"/>
                  <anim:animate smil:begin="0s" smil:dur="0.6s" smil:fill="hold" smil:targetElement="id82" smil:attributeName="x" smil:from="(-width/2)" smil:to="(x)"/>
                  <anim:animate smil:begin="0.6s" smil:dur="0.2s" smil:fill="hold" smil:decelerate="0.5" smil:autoReverse="true" smil:targetElement="id82" smil:attributeName="skewX" smil:from="0" smil:to="-1"/>
                  <anim:animateTransform smil:begin="0.6s" smil:dur="0.2s" smil:fill="hold" smil:decelerate="1" smil:autoReverse="true" smil:targetElement="id82" smil:from="1,1" smil:to="0.8,1" svg:type="scale"/>
                  <anim:animate smil:begin="0.6s" smil:dur="0.2s" smil:fill="hold" smil:decelerate="1" smil:autoReverse="true" smil:targetElement="id82" smil:attributeName="x" smil:by="(height/3+width*0.1)" presentation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reaks">
                  <anim:set smil:begin="0s" smil:dur="0.001s" smil:fill="hold" smil:targetElement="id83" smil:attributeName="visibility" smil:to="visible"/>
                  <anim:animate smil:begin="0s" smil:dur="0.6s" smil:fill="hold" smil:targetElement="id83" smil:attributeName="x" smil:from="(-width/2)" smil:to="(x)"/>
                  <anim:animate smil:begin="0.6s" smil:dur="0.2s" smil:fill="hold" smil:decelerate="0.5" smil:autoReverse="true" smil:targetElement="id83" smil:attributeName="skewX" smil:from="0" smil:to="-1"/>
                  <anim:animateTransform smil:begin="0.6s" smil:dur="0.2s" smil:fill="hold" smil:decelerate="1" smil:autoReverse="true" smil:targetElement="id83" smil:from="1,1" smil:to="0.8,1" svg:type="scale"/>
                  <anim:animate smil:begin="0.6s" smil:dur="0.2s" smil:fill="hold" smil:decelerate="1" smil:autoReverse="true" smil:targetElement="id83" smil:attributeName="x" smil:by="(height/3+width*0.1)" presentation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84" anim:sub-item="text" smil:attributeName="visibility" smil:to="visible"/>
                  <anim:animate smil:begin="0s" smil:dur="0.6s" smil:fill="hold" smil:targetElement="id84" anim:sub-item="text" smil:attributeName="x" smil:from="(-width/2)" smil:to="(x)"/>
                  <anim:animate smil:begin="0.6s" smil:dur="0.2s" smil:fill="hold" smil:decelerate="0.5" smil:autoReverse="true" smil:targetElement="id84" anim:sub-item="text" smil:attributeName="skewX" smil:from="0" smil:to="-1"/>
                  <anim:animateTransform smil:begin="0.6s" smil:dur="0.2s" smil:fill="hold" smil:decelerate="1" smil:autoReverse="true" smil:targetElement="id84" anim:sub-item="text" smil:from="1,1" smil:to="0.8,1" svg:type="scale"/>
                  <anim:animate smil:begin="0.6s" smil:dur="0.2s" smil:fill="hold" smil:decelerate="1" smil:autoReverse="true" smil:targetElement="id84" anim:sub-item="text" smil:attributeName="x" smil:by="(height/3+width*0.1)" presentation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reaks">
                  <anim:set smil:begin="0s" smil:dur="0.001s" smil:fill="hold" smil:targetElement="id85" smil:attributeName="visibility" smil:to="visible"/>
                  <anim:animate smil:begin="0s" smil:dur="0.6s" smil:fill="hold" smil:targetElement="id85" smil:attributeName="x" smil:from="(-width/2)" smil:to="(x)"/>
                  <anim:animate smil:begin="0.6s" smil:dur="0.2s" smil:fill="hold" smil:decelerate="0.5" smil:autoReverse="true" smil:targetElement="id85" smil:attributeName="skewX" smil:from="0" smil:to="-1"/>
                  <anim:animateTransform smil:begin="0.6s" smil:dur="0.2s" smil:fill="hold" smil:decelerate="1" smil:autoReverse="true" smil:targetElement="id85" smil:from="1,1" smil:to="0.8,1" svg:type="scale"/>
                  <anim:animate smil:begin="0.6s" smil:dur="0.2s" smil:fill="hold" smil:decelerate="1" smil:autoReverse="true" smil:targetElement="id85" smil:attributeName="x" smil:by="(height/3+width*0.1)" presentation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reaks">
                  <anim:set smil:begin="0s" smil:dur="0.001s" smil:fill="hold" smil:targetElement="id86" smil:attributeName="visibility" smil:to="visible"/>
                  <anim:animate smil:begin="0s" smil:dur="0.6s" smil:fill="hold" smil:targetElement="id86" smil:attributeName="x" smil:from="(-width/2)" smil:to="(x)"/>
                  <anim:animate smil:begin="0.6s" smil:dur="0.2s" smil:fill="hold" smil:decelerate="0.5" smil:autoReverse="true" smil:targetElement="id86" smil:attributeName="skewX" smil:from="0" smil:to="-1"/>
                  <anim:animateTransform smil:begin="0.6s" smil:dur="0.2s" smil:fill="hold" smil:decelerate="1" smil:autoReverse="true" smil:targetElement="id86" smil:from="1,1" smil:to="0.8,1" svg:type="scale"/>
                  <anim:animate smil:begin="0.6s" smil:dur="0.2s" smil:fill="hold" smil:decelerate="1" smil:autoReverse="true" smil:targetElement="id86" smil:attributeName="x" smil:by="(height/3+width*0.1)" presentation:additive="sum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Výchozí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fo:language="cs" fo:country="CZ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číslo&gt;</text:page-number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1.59cm" svg:height="3.985cm" svg:x="1.905cm" svg:y="1.288cm" presentation:class="title" presentation:placeholder="true">
        <draw:text-box/>
      </draw:frame>
      <draw:frame presentation:style-name="Výchozí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Skloňování podstatných jmen</dc:title>
    <dc:description>Dostupné z Metodického portálu www.rvp.cz, ISSN: 1802-4785, financovaného z ESF a státního rozpočtu ČR. Provozováno Výzkumným ústavem pedagogickým v Praze.</dc:description>
    <meta:initial-creator>Hana Kuciánová</meta:initial-creator>
    <meta:creation-date>1601-01-01T01:00:00</meta:creation-date>
    <dc:creator>Stepanka</dc:creator>
    <dc:date>2008-03-16T03:15:08</dc:date>
    <meta:print-date>2008-03-17T14:25:10</meta:print-date>
    <dc:language>cs-CZ</dc:language>
    <meta:editing-cycles>23</meta:editing-cycles>
    <meta:editing-duration>PT6H59M40S</meta:editing-duration>
    <meta:user-defined meta:name="Info 1"/>
    <meta:user-defined meta:name="Info 2"/>
    <meta:user-defined meta:name="Info 3"/>
    <meta:user-defined meta:name="Info 4"/>
    <meta:document-statistic meta:object-count="110"/>
  </office:meta>
</office:document-meta>
</file>