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D000003F5EBC54B25.png"/>
  <manifest:file-entry manifest:media-type="image/png" manifest:full-path="Pictures/10000201000005FD000003D93481D3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size="10pt" fo:language="none" fo:country="none" fo:font-style="italic" style:font-size-asian="10pt" style:language-asian="none" style:country-asian="none" style:font-style-asian="italic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5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.98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476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2" draw:name="obrázky1" text:anchor-type="char" svg:x="-1.058cm" svg:y="1.081cm" svg:width="12.548cm" svg:height="7.819cm" draw:z-index="0"><draw:image xlink:href="Pictures/100002010000061D000003F5EBC54B25.png" xlink:type="simple" xlink:show="embed" xlink:actuate="onLoad"/><draw:contour-polygon svg:width="41.402cm" svg:height="26.749cm" svg:viewBox="0 0 41402 26749" draw:points="-276,0 -276,26749 41402,26749 41402,0" draw:recreate-on-edit="false"/></draw:frame><draw:frame draw:style-name="fr3" draw:name="obrázky2" text:anchor-type="char" svg:x="12.76cm" svg:y="1.011cm" svg:width="12.548cm" svg:height="8.117cm" draw:z-index="1"><draw:image xlink:href="Pictures/100002010000061D000003F5EBC54B25.png" xlink:type="simple" xlink:show="embed" xlink:actuate="onLoad"/><draw:contour-polygon svg:width="41.402cm" svg:height="26.749cm" svg:viewBox="0 0 41402 26749" draw:points="-276,0 -276,26749 41402,26749 41402,0" draw:recreate-on-edit="false"/></draw:frame>Roční období</text:h>
      <text:p text:style-name="Text_20_body"><draw:frame draw:style-name="fr1" draw:name="Rámec1" text:anchor-type="char" svg:x="-0.455cm" svg:y="0.176cm" svg:width="1.866cm" svg:height="0.953cm" draw:z-index="5"><draw:text-box><text:p text:style-name="P1">LÉTO</text:p></draw:text-box></draw:frame><draw:frame draw:style-name="fr1" draw:name="Rámec2" text:anchor-type="char" svg:x="-14.713cm" svg:y="8.035cm" svg:width="2.055cm" svg:height="0.953cm" draw:z-index="6"><draw:text-box><text:p text:style-name="P1">PODZIM</text:p></draw:text-box></draw:frame><draw:frame draw:style-name="fr1" draw:name="Rámec3" text:anchor-type="char" svg:x="-14.547cm" svg:y="0.176cm" svg:width="1.866cm" svg:height="0.953cm" draw:z-index="4"><draw:text-box><text:p text:style-name="P1">JARO</text:p></draw:text-box></draw:frame> <text:s text:c="2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<draw:frame draw:style-name="fr4" draw:name="obrázky3" text:anchor-type="char" svg:x="-13.026cm" svg:y="0.432cm" svg:width="12.548cm" svg:height="7.43cm" draw:z-index="3"><draw:image xlink:href="Pictures/100002010000061D000003F5EBC54B25.png" xlink:type="simple" xlink:show="embed" xlink:actuate="onLoad"/><draw:contour-polygon svg:width="41.402cm" svg:height="26.749cm" svg:viewBox="0 0 41402 26749" draw:points="-276,0 -276,26749 41402,26749 41402,0" draw:recreate-on-edit="false"/></draw:frame><draw:frame draw:style-name="fr3" draw:name="obrázky4" text:anchor-type="char" svg:x="0.591cm" svg:y="0.273cm" svg:width="12.208cm" svg:height="7.588cm" draw:z-index="2"><draw:image xlink:href="Pictures/10000201000005FD000003D93481D31A.png" xlink:type="simple" xlink:show="embed" xlink:actuate="onLoad"/><draw:contour-polygon svg:width="40.555cm" svg:height="26.028cm" svg:viewBox="0 0 40555 26028" draw:points="-99,0 -99,26028 40555,26028 40555,0" draw:recreate-on-edit="false"/></draw:frame></text:p>
      <text:p text:style-name="P3"><draw:frame draw:style-name="fr1" draw:name="Rámec4" text:anchor-type="char" svg:x="11.056cm" svg:y="0.452cm" svg:width="1.628cm" svg:height="0.84cm" draw:z-index="7"><draw:text-box><text:p text:style-name="P1">ZIMA</text:p><text:p text:style-name="P1"/></draw:text-box></draw:frame>autor ilustrace: Tereza Vít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0.751cm" fo:margin-bottom="2cm" fo:margin-left="3.473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oční období</dc:title>
    <dc:description>Dostupné z Metodického portálu www.rvp.cz, ISSN: 1802-4785, financovaného z ESF a státního
rozpočtu ČR. Provozováno Výzkumným ústavem pedagogickým v Praze.</dc:description>
    <meta:initial-creator>Tereza Vítová</meta:initial-creator>
    <meta:creation-date>2008-12-28T15:01:00</meta:creation-date>
    <dc:date>2009-01-29T09:58:04.17</dc:date>
    <meta:editing-cycles>7</meta:editing-cycles>
    <meta:editing-duration>PT00H18M00S</meta:editing-duration>
    <meta:document-statistic meta:table-count="0" meta:image-count="4" meta:object-count="0" meta:page-count="1" meta:paragraph-count="8" meta:word-count="30" meta:character-count="218"/>
    <meta:generator>OpenOffice.org/3.0$Win32 OpenOffice.org_project/300m9$Build-9358</meta:generator>
  </office:meta>
</office:document-meta>
</file>