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left="0cm" fo:padding-right="0cm" fo:padding-top="0cm" fo:padding-bottom="0.035cm" fo:border-left="none" fo:border-right="none" fo:border-top="none" fo:border-bottom="0.018cm solid #000000"/>
    </style:style>
    <style:style style:name="P2"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2pt" style:font-size-asian="12pt" style:font-name-complex="Arial" style:font-size-complex="12pt"/>
    </style:style>
    <style:style style:name="P3"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6pt" style:font-size-asian="16pt" style:font-name-complex="Arial" style:font-size-complex="16pt"/>
    </style:style>
    <style:style style:name="P4"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6pt" fo:language="de" fo:country="DE" style:font-size-asian="16pt" style:font-name-complex="Arial" style:font-size-complex="16pt"/>
    </style:style>
    <style:style style:name="P5" style:family="paragraph" style:parent-style-name="Standard" style:master-page-name="Standard">
      <style:paragraph-properties style:page-number="auto"/>
      <style:text-properties fo:font-size="16pt" fo:font-weight="bold" style:font-size-asian="16pt" style:font-weight-asian="bold" style:font-size-complex="16pt"/>
    </style:style>
    <style:style style:name="P6" style:family="paragraph" style:parent-style-name="Normální_20__28_web_29_">
      <style:paragraph-properties style:line-height-at-least="0.423cm" fo:background-color="#ffffff">
        <style:background-image/>
      </style:paragraph-properties>
    </style:style>
    <style:style style:name="P7" style:family="paragraph" style:parent-style-name="Normální_20__28_web_29_">
      <style:paragraph-properties style:line-height-at-least="0.423cm" fo:text-align="center" style:justify-single-word="false" fo:background-color="#ffffff">
        <style:background-image/>
      </style:paragraph-properties>
    </style:style>
    <style:style style:name="P8" style:family="paragraph" style:parent-style-name="Normální_20__28_web_29_">
      <style:paragraph-properties style:line-height-at-least="0.423cm" fo:background-color="#ffffff">
        <style:background-image/>
      </style:paragraph-properties>
      <style:text-properties style:font-name-complex="Arial"/>
    </style:style>
    <style:style style:name="P9" style:family="paragraph" style:parent-style-name="Odstavec_20_se_20_seznamem">
      <style:paragraph-properties fo:margin-left="1.905cm" fo:margin-right="0cm" fo:text-indent="0cm" style:auto-text-indent="false"/>
    </style:style>
    <style:style style:name="P10" style:family="paragraph" style:parent-style-name="Odstavec_20_se_20_seznamem">
      <style:paragraph-properties fo:margin-left="1.905cm" fo:margin-right="0cm" fo:text-indent="0cm" style:auto-text-indent="false"/>
      <style:text-properties fo:font-size="14pt" fo:font-weight="bold" style:font-size-asian="14pt" style:font-weight-asian="bold" style:font-size-complex="14pt"/>
    </style:style>
    <style:style style:name="P11" style:family="paragraph" style:parent-style-name="Footer">
      <style:paragraph-properties fo:text-align="center" style:justify-single-word="false"/>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2pt" style:font-size-asian="12pt" style:font-size-complex="12pt"/>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fo:font-style="italic" style:font-size-asian="12pt" style:font-style-asian="italic" style:font-name-complex="Arial" style:font-size-complex="12pt"/>
    </style:style>
    <style:style style:name="T9" style:family="text">
      <style:text-properties style:font-name="Arial" fo:font-size="12pt" fo:language="de" fo:country="DE" style:font-size-asian="12pt" style:font-name-complex="Arial" style:font-size-complex="12pt"/>
    </style:style>
    <style:style style:name="T10" style:family="text">
      <style:text-properties style:font-name="Arial" fo:font-size="12pt" fo:language="de" fo:country="DE" fo:font-style="italic" style:font-size-asian="12pt" style:font-style-asian="italic" style:font-name-complex="Arial" style:font-size-complex="12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6pt" style:font-size-asian="16pt" style:font-name-complex="Arial" style:font-size-complex="16pt"/>
    </style:style>
    <style:style style:name="T13" style:family="text">
      <style:text-properties style:font-name="Arial" fo:font-size="16pt" fo:language="de" fo:country="DE" style:font-size-asian="16pt" style:font-name-complex="Arial" style:font-size-complex="16pt"/>
    </style:style>
    <style:style style:name="T14" style:family="text">
      <style:text-properties style:font-name="Arial" fo:font-size="14pt" fo:language="de" fo:country="DE" style:font-size-asian="14pt" style:font-name-complex="Arial" style:font-size-complex="14pt"/>
    </style:style>
    <style:style style:name="T15" style:family="text">
      <style:text-properties style:font-name="Arial" fo:font-size="20pt" fo:language="de" fo:country="DE" style:font-size-asian="20pt" style:font-name-complex="Arial" style:font-size-complex="20pt"/>
    </style:style>
    <style:style style:name="T16" style:family="text">
      <style:text-properties style:font-name="Arial" fo:font-size="18pt" style:font-size-asian="18pt" style:font-name-complex="Arial" style:font-size-complex="18pt"/>
    </style:style>
    <style:style style:name="T17" style:family="text">
      <style:text-properties style:font-name="Arial" fo:font-size="18pt" fo:language="de" fo:country="DE" style:font-size-asian="18pt" style:font-name-complex="Arial" style:font-size-complex="18pt"/>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color="#323d4f" style:font-name="Arial" fo:font-size="10pt" style:font-size-asian="10pt" style:font-name-complex="Arial" style:font-size-complex="10pt"/>
    </style:style>
    <style:style style:name="T21" style:family="text">
      <style:text-properties fo:color="#323d4f" style:font-name="Arial" fo:font-size="10pt" fo:font-weight="normal" style:font-size-asian="10pt" style:font-weight-asian="normal" style:font-name-complex="Arial" style:font-size-complex="10pt"/>
    </style:style>
    <style:style style:name="T22" style:family="text">
      <style:text-properties fo:color="#323d4f" style:font-name="Arial" fo:font-size="10pt" fo:font-style="italic" fo:font-weight="normal" style:font-size-asian="10pt" style:font-style-asian="italic" style:font-weight-asian="normal" style:font-name-complex="Arial" style:font-size-complex="10pt"/>
    </style:style>
    <style:style style:name="T23" style:family="text">
      <style:text-properties fo:color="#000000" fo:font-style="italic" style:text-underline-style="none" style:font-style-asian="italic"/>
    </style:style>
    <style:style style:name="T24" style:family="text">
      <style:text-properties fo:color="#212063" style:font-name="Arial" fo:font-size="9.5pt" style:font-size-asian="9.5pt" style:font-name-complex="Arial" style:font-size-complex="9.5pt"/>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142cm" draw:visible-area-height="6.09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ONJUGATION <text:s/>VON <text:s/>VERBEN <text:s/>IN <text:s/>KONVERSATION 1.</text:p>
      <text:p text:style-name="Standard"><text:span text:style-name="T1">Deutsche Grammatik</text:span><text:span text:style-name="T3"> – <text:s/>Konjugation von Verben in Präsens</text:span></text:p>
      <text:p text:style-name="P10">Časování sloves v přítomnosti</text:p>
      <text:p text:style-name="P9"><text:span text:style-name="T4">Regelmässige</text:span><text:span text:style-name="T3"> Verben</text:span></text:p>
      <text:p text:style-name="P10"/>
      <text:p text:style-name="P10"><draw:frame draw:style-name="fr1" draw:name="Objekt1" text:anchor-type="as-char" svg:width="10.185cm" svg:height="5.556cm" draw:z-index="0"><draw:object-ole xlink:href="./Object 1" xlink:type="simple" xlink:show="embed" xlink:actuate="onLoad"/><draw:image xlink:href="./ObjectReplacements/Object 1" xlink:type="simple" xlink:show="embed" xlink:actuate="onLoad"/></draw:frame></text:p>
      <text:p text:style-name="Standard"><text:span text:style-name="T3">MACHEN</text:span><text:span text:style-name="T5">…………………….</text:span></text:p>
      <text:p text:style-name="P1"><text:span text:style-name="T5">Co děláš? Nedělám nic. Copak děláte? My neděláme také nic. Proč nic neděláte? Proč nic neděláte (tykám)? Oni také nic nedělají. Kdo to dělá? Ona to dělá. Kdopak to dělá? </text:span></text:p>
      <text:p text:style-name="Standard"><text:span text:style-name="T3">SPIELEN</text:span><text:span text:style-name="T2"> </text:span>…………………………</text:p>
      <text:p text:style-name="P1">Já si hraju. Hraješ si? Kde si hraješ? Kde si hrajete? Oni si tam hrají. On si také hraje. On hraje tenis. Hraješ tenis? Ona hraje dobře tenis. Hrajete na klavír? Kdo zde hraje na klavír? Oni nehrají dobře.</text:p>
      <text:p text:style-name="Standard"><text:span text:style-name="T3">HLEDAT</text:span>……………………….</text:p>
      <text:p text:style-name="P1">My hledáme knihu. My to hledáme. Co hledáme? My nehledáme nic. Hledáte to (tykám)? <text:s/><text:span text:style-name="T5">Co vlastně hledáte? Hledáme dítě. Kde ho hledáte? Nehledá tě? Hledají děti. Proč je hledají?</text:span></text:p>
      <text:p text:style-name="Standard"><text:span text:style-name="T3">LERNEN </text:span><text:span text:style-name="T5">…………………….</text:span></text:p>
      <text:p text:style-name="P1"><text:span text:style-name="T5">Já se učím německy. Proč se učíš? Oni se také učí. Vy se neučíte? Vy se neučíte (tykám)? Učí se něco? Nic se neučí. Proč se neučí? Všichni se učí. Ona se také učí. Já se neučím rád.</text:span></text:p>
      <text:p text:style-name="Standard"><text:span text:style-name="T3">FRAGEN</text:span>………………………</text:p>
      <text:p text:style-name="P1"><text:soft-page-break/>My se ptáme. Proč se ptáte? <text:s/>Já se přece neptám. Oni se také ptají. Oni se neptají. Ptáte se? Ptáte se také (tykám). My se ptáme už dlouho. Neptejte se. Neptejte se (tykám). Neptej se! Proč se nezeptá?</text:p>
      <text:p text:style-name="P1"><text:span text:style-name="T6">ANTWORTEN, WARTEN, KOCHEN, ARBEITEN, REPARIEREN, KONTROLLIEREN</text:span></text:p>
      <text:p text:style-name="P1"><text:span text:style-name="T11">odpovídat <text:s text:c="13"/>čekat <text:s text:c="15"/>vařit <text:s text:c="12"/>pracovat <text:s text:c="6"/>opravovat <text:s text:c="16"/>kontrolovat</text:span></text:p>
      <text:p text:style-name="P1"><text:span text:style-name="T7">MACHEN, <text:s/>ANTWORTEN, STUDIEREN, WARTEN, ARBEITEN, FRAGEN</text:span></text:p>
      <text:p text:style-name="P1"><text:span text:style-name="T8">psát <text:s text:c="15"/>odpovídat <text:s text:c="9"/>studovat <text:s text:c="9"/>čekat <text:s text:c="6"/>pracovat <text:s text:c="8"/>ptát se </text:span></text:p>
      <text:p text:style-name="P2"/>
      <text:p text:style-name="P1"><text:span text:style-name="T12">Lernst </text:span><text:span text:style-name="T13"><text:s text:c="2"/>……………. <text:s text:c="6"/></text:span><text:span text:style-name="T12">Deutsch?</text:span></text:p>
      <text:p text:style-name="P1"><text:span text:style-name="T12"><text:s text:c="2"/>…………………</text:span><text:span text:style-name="T13"> <text:s text:c="11"/></text:span><text:span text:style-name="T12">spaziert <text:s/>langsam.</text:span></text:p>
      <text:p text:style-name="P3"><text:s text:c="2"/>…………………. <text:s text:c="10"/>antworten richtig.</text:p>
      <text:p text:style-name="P1"><text:span text:style-name="T12"><text:s text:c="2"/>…………………. <text:s text:c="10"/>studierst </text:span><text:span text:style-name="T13">fleißig.</text:span></text:p>
      <text:p text:style-name="P4"><text:s/>…………………… <text:s text:c="8"/>warte lange.</text:p>
      <text:p text:style-name="P4"><text:s text:c="2"/>………………….. <text:s text:c="9"/>macht nichts.</text:p>
      <text:p text:style-name="P4"><text:s text:c="3"/>………………….. <text:s text:c="8"/>arbeiten gut.</text:p>
      <text:p text:style-name="P4"><text:s text:c="4"/>………………….. <text:s text:c="7"/>frage sie.</text:p>
      <text:p text:style-name="P1"><text:span text:style-name="T13">FRAGENWORT – Grund für Bildung von Fragen in </text:span><text:span text:style-name="T14">Konversation</text:span></text:p>
      <text:p text:style-name="P1"><text:span text:style-name="T15"><text:s/>WER <text:s/>/ <text:s/>WIE <text:s/>/ <text:s/>WAS / <text:s/>WO <text:s/>/ <text:s/>WOHIN / <text:s/>WARUM <text:s/></text:span></text:p>
      <text:p text:style-name="P1"><text:span text:style-name="T15"><text:s text:c="2"/></text:span><text:span text:style-name="T9">kdo <text:s text:c="18"/>jak <text:s text:c="13"/>co <text:s text:c="9"/><text:tab/><text:tab/>kde <text:s text:c="11"/><text:tab/><text:tab/> <text:s text:c="7"/>proč</text:span></text:p>
      <text:p text:style-name="P1"><text:span text:style-name="T9">Schnell x langsam , richtig x falsch, <text:s text:c="2"/>gut x schlecht,</text:span><text:span text:style-name="T14"> <text:s/></text:span><text:span text:style-name="T9">fleißig x faul, <text:s/>lang x kurz</text:span></text:p>
      <text:p text:style-name="P1"><text:span text:style-name="T10">rychle <text:s text:c="5"/>pomalu <text:s text:c="5"/>správně <text:s/>chybně <text:s/>dobrý <text:s text:c="2"/>špatný <text:s text:c="4"/>pilný <text:s text:c="3"/>líný <text:s text:c="3"/>dlouhý krátký</text:span></text:p>
      <text:p text:style-name="P1"><text:span text:style-name="T17">Wo <text:s/>……………………... <text:s text:c="2"/><text:tab/>du </text:span><text:span text:style-name="T16">(</text:span><text:span text:style-name="T17">wohnen</text:span><text:span text:style-name="T16">)?</text:span></text:p>
      <text:p text:style-name="P1"><text:span text:style-name="T16">Er <text:s text:c="3"/>……………………... <text:s text:c="2"/><text:tab/>richtig und laut</text:span><text:span text:style-name="T17"> </text:span><text:span text:style-name="T16">(</text:span><text:span text:style-name="T17">antworten</text:span><text:span text:style-name="T16">).</text:span></text:p>
      <text:p text:style-name="P1"><text:span text:style-name="T16">Wohin …………………… <text:tab/>ihr (reisen)? </text:span></text:p>
      <text:p text:style-name="P1"><text:soft-page-break/><text:span text:style-name="T16">…………………………… <text:s/><text:tab/>ihr gern und oft (singen)?</text:span></text:p>
      <text:p text:style-name="P1"><text:span text:style-name="T16">Sie</text:span><text:span text:style-name="T17"> <text:s text:c="3"/>…………………… <text:s text:c="5"/>Mathe</text:span><text:span text:style-name="T16"> (</text:span><text:span text:style-name="T17">üben</text:span><text:span text:style-name="T16">)</text:span><text:span text:style-name="T17">.</text:span></text:p>
      <text:p text:style-name="P1"><text:span text:style-name="T17">Er</text:span><text:span text:style-name="T16"> <text:s text:c="4"/>……………………. <text:s text:c="5"/>noch (lernen).</text:span></text:p>
      <text:p text:style-name="P7"><text:span text:style-name="Strong_20_Emphasis"><text:span text:style-name="T20"/></text:span></text:p>
      <text:p text:style-name="P8"><text:span text:style-name="Strong_20_Emphasis"><text:span text:style-name="T20"/></text:span></text:p>
      <text:p text:style-name="P6"><text:span text:style-name="Strong_20_Emphasis"><text:span text:style-name="T20"/></text:span></text:p>
      <text:p text:style-name="P6"><text:span text:style-name="Strong_20_Emphasis"><text:span text:style-name="T20"/></text:span></text:p>
      <text:p text:style-name="P6"><text:span text:style-name="Strong_20_Emphasis"><text:span text:style-name="T20"/></text:span></text:p>
      <text:p text:style-name="P6"><text:span text:style-name="Strong_20_Emphasis"><text:span text:style-name="T20"/></text:span></text:p>
      <text:p text:style-name="P6"><text:span text:style-name="Strong_20_Emphasis"><text:span text:style-name="T20"/></text:span></text:p>
      <text:p text:style-name="P6"><text:span text:style-name="Strong_20_Emphasis"><text:span text:style-name="T20"/></text:span></text:p>
      <text:p text:style-name="P6"><text:span text:style-name="Strong_20_Emphasis"><text:span text:style-name="T20"/></text:span></text:p>
      <text:p text:style-name="P6"><text:span text:style-name="Strong_20_Emphasis"><text:span text:style-name="T20"/></text:span></text:p>
      <text:p text:style-name="P6"><text:span text:style-name="Strong_20_Emphasis"><text:span text:style-name="T20"/></text:span></text:p>
      <text:p text:style-name="P6"><text:span text:style-name="Strong_20_Emphasis"><text:span text:style-name="T20"/></text:span></text:p>
      <text:p text:style-name="P6"><text:span text:style-name="Strong_20_Emphasis"><text:span text:style-name="T20"/></text:span></text:p>
      <text:p text:style-name="P6"><text:span text:style-name="Strong_20_Emphasis"><text:span text:style-name="T20"/></text:span></text:p>
      <text:p text:style-name="P6"><text:span text:style-name="Strong_20_Emphasis"><text:span text:style-name="T20"/></text:span></text:p>
      <text:p text:style-name="P6"><text:span text:style-name="Strong_20_Emphasis"><text:span text:style-name="T20"/></text:span></text:p>
      <text:p text:style-name="P6"><text:span text:style-name="Strong_20_Emphasis"><text:span text:style-name="T20"/></text:span></text:p>
      <text:p text:style-name="P6"><text:span text:style-name="Strong_20_Emphasis"><text:span text:style-name="T20"/></text:span></text:p>
      <text:p text:style-name="P6"><text:span text:style-name="Strong_20_Emphasis"><text:span text:style-name="T20"/></text:span></text:p>
      <text:p text:style-name="P6"><text:span text:style-name="Strong_20_Emphasis"><text:span text:style-name="T20">Použitá literatura:</text:span></text:span></text:p>
      <text:p text:style-name="P6"><text:soft-page-break/><text:span text:style-name="Strong_20_Emphasis"><text:span text:style-name="T21">Navrátilová, J.: </text:span></text:span><text:span text:style-name="Strong_20_Emphasis"><text:span text:style-name="T22">Mluvte německy!</text:span></text:span><text:span text:style-name="Strong_20_Emphasis"><text:span text:style-name="T21"> Brno: Edika, 2012. ISBN </text:span></text:span><text:span text:style-name="T24">978-80-266-008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dstavec_20_se_20_seznamem" style:display-name="Odstavec se seznamem" style:family="paragraph" style:parent-style-name="Standard">
      <style:paragraph-properties fo:margin="100%" fo:margin-left="1.27cm" fo:margin-right="0cm" fo:text-indent="0cm" style:auto-text-indent="false"/>
    </style:style>
    <style:style style:name="Normální_20__28_web_29_" style:display-name="Normální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Standardní_20_písmo_20_odstavce" style:display-name="Standardní písmo odstavce" style:family="text"/>
    <style:style style:name="Strong_20_Emphasis" style:display-name="Strong Emphasis" style:family="text">
      <style:text-properties fo:font-weight="bold" style:font-weight-asian="bold" style:font-weight-complex="bold"/>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Text_20_bubliny_20_Char" style:display-name="Text bubliny Ch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font-style-complex="italic"/>
    </style:style>
    <style:style style:name="MT2" style:family="text">
      <style:text-properties fo:font-style="italic" style:font-style-asian="italic"/>
    </style:style>
    <style:style style:name="MT3" style:family="text">
      <style:text-properties fo:color="#000000" fo:font-style="italic" style:text-underline-style="none" style:font-style-asian="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text:span><text:span text:style-name="MT2"> </text:span><text:a xlink:type="simple" xlink:href="mailto:papst@seznam.cz"><text:span text:style-name="Internet_20_link"><text:span text:style-name="MT3">PaedDr. Jitka Papežová</text:span></text:span></text:a><text:span text:style-name="MT1">. <text:line-break/>Dostupné z Metodického portálu www.rvp.cz; ISSN 1802-4785. <text:line-break/>Provozuje Národní ústav pro vzdělávání, školské poradenské zařízení a zařízení pro další vzdělávání pedagogických pracovníků (NÚV).</text:span></text:p>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tka Papežová</meta:initial-creator>
    <meta:creation-date>2014-02-25T12:24:00</meta:creation-date>
    <dc:creator>Krobot Ivo</dc:creator>
    <dc:date>2014-02-25T12:24:00</dc:date>
    <meta:editing-cycles>2</meta:editing-cycles>
    <meta:editing-duration>PT1M</meta:editing-duration>
    <meta:document-statistic meta:table-count="0" meta:image-count="0" meta:object-count="1" meta:page-count="4" meta:paragraph-count="41" meta:word-count="381" meta:character-count="2722"/>
    <meta:generator>OpenOffice.org/3.4.1$Win32 OpenOffice.org_project/341m1$Build-9593</meta:generator>
  </office:meta>
</office:document-meta>
</file>