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weight="bold" style:font-weight-asian="bold" style:font-name-complex="Tahoma"/>
    </style:style>
    <style:style style:name="P2" style:family="paragraph" style:parent-style-name="Standard">
      <style:paragraph-properties fo:text-align="justify" style:justify-single-word="false">
        <style:tab-stops>
          <style:tab-stop style:position="0.635cm"/>
        </style:tab-stops>
      </style:paragraph-properties>
      <style:text-properties style:font-name="Tahoma" style:font-name-complex="Tahoma"/>
    </style:style>
    <style:style style:name="P3" style:family="paragraph" style:parent-style-name="Standard" style:list-style-name="WW8Num1">
      <style:paragraph-properties fo:text-align="justify" style:justify-single-word="false">
        <style:tab-stops>
          <style:tab-stop style:position="0.635cm"/>
        </style:tab-stops>
      </style:paragraph-properties>
      <style:text-properties style:font-name="Tahoma" style:font-name-complex="Tahoma"/>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tab-stops>
          <style:tab-stop style:position="0.635cm"/>
        </style:tab-stops>
      </style:paragraph-properties>
    </style:style>
    <style:style style:name="P6" style:family="paragraph" style:parent-style-name="Standard" style:list-style-name="WW8Num1">
      <style:paragraph-properties>
        <style:tab-stops>
          <style:tab-stop style:position="0.635cm"/>
        </style:tab-stops>
      </style:paragraph-properties>
    </style:style>
    <style:style style:name="P7" style:family="paragraph" style:parent-style-name="Standard">
      <style:paragraph-properties fo:margin-top="0.494cm" fo:margin-bottom="0.494cm" fo:text-align="justify" style:justify-single-word="false"/>
    </style:style>
    <style:style style:name="P8" style:family="paragraph" style:parent-style-name="Standard">
      <style:paragraph-properties fo:margin-top="0.494cm" fo:margin-bottom="0.494cm"/>
      <style:text-properties style:font-name="Tahoma" style:font-name-complex="Tahoma"/>
    </style:style>
    <style:style style:name="P9" style:family="paragraph" style:parent-style-name="Standard" style:master-page-name="Standard">
      <style:paragraph-properties fo:text-align="center" style:justify-single-word="false" style:page-number="auto"/>
      <style:text-properties style:font-name="Tahoma" fo:font-size="18pt" fo:font-weight="bold" style:font-size-asian="18pt" style:font-weight-asian="bold" style:font-name-complex="Tahoma" style:font-size-complex="18pt"/>
    </style:style>
    <style:style style:name="P10" style:family="paragraph" style:parent-style-name="Footer">
      <style:paragraph-properties fo:text-align="center" style:justify-single-word="false"/>
    </style:style>
    <style:style style:name="T1" style:family="text">
      <style:text-properties style:font-name="Tahoma" style:font-name-complex="Tahoma"/>
    </style:style>
    <style:style style:name="T2" style:family="text">
      <style:text-properties style:font-name="Tahoma" fo:font-weight="bold" style:font-weight-asian="bold" style:font-name-complex="Tahoma"/>
    </style:style>
    <style:style style:name="T3"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ÁVOD</text:p>
      <text:p text:style-name="P1"/>
      <text:p text:style-name="P1">Doporučení:</text:p>
      <text:p text:style-name="P7"><text:span text:style-name="T1">V Excelu je nutné vybrat první rámeček na listu Líc_karet, který je od ostatních oddělen mezerou a má 15 karet. Po výběru stačí dát Soubor-Tisk-Výběr-Náhled a všech 15 karet se objeví s nastavenými okraji pro vytištění. Na druhou stranu obdobně natiskneme Rub_karet. Poté pokračujeme dalším rámečkem, přidáme rub atd.</text:span></text:p>
      <text:p text:style-name="P1">Doporučení:</text:p>
      <text:p text:style-name="P7"><text:span text:style-name="T1">Materiál si barevně oboustranně vytiskneme nejlépe na čtvrtku (tj. 1. a 2. stranu, pak 3. a 4. stranu apod.). Potom přesně vystřihneme. Získáme tím oboustranné barevné karty v počtu 64 ks.</text:span></text:p>
      <text:p text:style-name="P8">Můžeme i zalaminovat.</text:p>
      <text:p text:style-name="P4"><text:span text:style-name="T2">Pravidla hry Pexeso</text:span></text:p>
      <text:p text:style-name="P1"/>
      <text:list xml:id="list34664639" text:style-name="WW8Num1">
        <text:list-item>
          <text:p text:style-name="P6"><text:span text:style-name="T1">Hráči si mezi sebou určí nebo rozlosují pořadí.<text:line-break/></text:span></text:p>
        </text:list-item>
        <text:list-item>
          <text:p text:style-name="P3">Kartičky se dokonale promíchají. Potom se rozloží na pevnou plochu obrazem dolů jedna vedle druhé. Rozložení se provede tak, aby nikdo z hráčů, včetně rozkládajícího, neviděl na obrázky na jednotlivých kartičkách.</text:p>
        </text:list-item>
      </text:list>
      <text:p text:style-name="P2"/>
      <text:list xml:id="list34637380" text:continue-numbering="true" text:style-name="WW8Num1">
        <text:list-item>
          <text:p text:style-name="P5"><text:span text:style-name="T1">Hráč, který začíná, otočí dvě libovolné kartičky, a to tak, aby všichni spoluhráči viděli obraz a umístění kartičky na hrací ploše. Je málo pravděpodobné, že se hned napoprvé podaří otočit dvě kartičky se stejným obrázkem, tzv. dvojici. To se zpočátku hry nestává, ale je to již možné po jednom nebo dvou kolech hry. Neotočí-li tedy hráč dvě stejné kartičky, obrátí se tyto karty opět zpět, a to na stejném místě. Dobu, po kterou je ponecháváme otočeny, je nejlépe určit takto: hráč, který je na řadě, otočí nejprve kartičku, ponechá ji na místě otočenou a pak otáčí druhou. Potom plynule ve stejném pořadí obrací kartičky zpět. Je však možné, že se hned napoprvé podaří hráči otočit dvě obrázkově stejné kartičky, získává tedy bod a ihned pokračuje ve hře dál, a to tak dlouho, pokud se mu vyhledávání dvojic daří. Ostatní hráči postupují stejným způsobem jako začínající hráč a využívají otáčení kartiček svými spoluhráči k zapamatování polohy kartiček.</text:span></text:p>
        </text:list-item>
      </text:list>
      <text:p text:style-name="P2"/>
      <text:p text:style-name="P2"/>
      <text:list xml:id="list34644210" text:continue-numbering="true" text:style-name="WW8Num1">
        <text:list-item>
          <text:p text:style-name="P3">Hra končí, jsou-li všechny kartičky otočeny obrazem nahoru, vítězem se stává ten, kdo získal největší počet bodů za dosažené dvojic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51cm" fo:margin-left="1.76cm" fo:margin-right="1.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76cm" fo:margin-right="1.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aretní hra Pexeso – světelné jevy 1</dc:title>
    <dc:subject>Fyzika</dc:subject>
    <dc:description>Dostupné z Metodického portálu www.rvp.cz, ISSN: 1802–4785, financovaného z ESF a státního rozpočtu ČR. Provozováno Výzkumným ústavem pedagogickým v Praze.</dc:description>
    <meta:initial-creator>Marek Killar</meta:initial-creator>
    <meta:creation-date>2010-09-09T06:22:00</meta:creation-date>
    <dc:creator>PC</dc:creator>
    <dc:date>2010-09-09T06:22:00</dc:date>
    <meta:editing-cycles>2</meta:editing-cycles>
    <meta:editing-duration>PT52113H31M44S</meta:editing-duration>
    <meta:document-statistic meta:table-count="0" meta:image-count="0" meta:object-count="0" meta:page-count="1" meta:paragraph-count="12" meta:word-count="328" meta:character-count="2084"/>
    <meta:generator>OpenOffice.org/3.2$Win32 OpenOffice.org_project/320m19$Build-9505</meta:generator>
  </office:meta>
</office:document-meta>
</file>