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use-window-font-color="true" style:font-name="Comic Sans MS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Comic Sans MS" fo:font-size="14pt" fo:language="cs" fo:country="CZ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style:font-name="Comic Sans MS" fo:font-size="14pt" fo:language="cs" fo:country="CZ" style:font-name-asian="Times New Roman" style:font-size-asian="14pt" style:font-name-complex="Times New Roman" style:font-size-complex="14pt" style:language-complex="ar" style:country-complex="SA"/>
    </style:style>
    <style:style style:name="T5" style:family="text">
      <style:text-properties style:use-window-font-color="true" style:font-name="Comic Sans MS" fo:font-size="12pt" fo:language="cs" fo:country="CZ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draw:g text:anchor-type="as-char" svg:y="0cm" draw:z-index="0" draw:style-name="gr1"><draw:rect draw:style-name="gr2" draw:text-style-name="P3" svg:width="7.302cm" svg:height="9.524cm" svg:x="0.002cm" svg:y="0cm"><text:p/></draw:rect><draw:g draw:style-name="gr3"><draw:custom-shape draw:style-name="gr4" draw:text-style-name="P4" svg:width="6.984cm" svg:height="9.207cm" svg:x="0.002cm" svg:y="0.316cm"><text:p/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frame draw:style-name="gr5" draw:text-style-name="P4" svg:width="6.984cm" svg:height="8.129cm" svg:x="0cm" svg:y="0.314cm"><draw:text-box><text:p text:style-name="P4"><text:span text:style-name="T2"/></text:p><text:p text:style-name="P4"><text:span text:style-name="T3">NÁKUP</text:span></text:p><text:p text:style-name="P4"><text:span text:style-name="T4"/></text:p><text:p text:style-name="P4"><text:span text:style-name="T4">5 ks podstatných jmen</text:span></text:p><text:p text:style-name="P4"><text:span text:style-name="T4"/></text:p><text:p text:style-name="P4"><text:span text:style-name="T4">4 ks přídavných jmen</text:span></text:p><text:p text:style-name="P4"><text:span text:style-name="T4"/></text:p><text:p text:style-name="P4"><text:span text:style-name="T4">6 ks číslovek</text:span><text:span text:style-name="T4"><text:tab/></text:span></text:p><text:p text:style-name="P4"><text:span text:style-name="T4"/></text:p><text:p text:style-name="P4"><text:span text:style-name="T4">5 ks sloves</text:span></text:p></draw:text-box></draw:frame></draw:g></draw:g></text:span><text:span text:style-name="T1"><draw:g text:anchor-type="as-char" svg:y="0cm" draw:z-index="1" draw:style-name="gr1"><draw:rect draw:style-name="gr2" draw:text-style-name="P3" svg:width="7.302cm" svg:height="9.524cm" svg:x="0.002cm" svg:y="0cm"><text:p/></draw:rect><draw:g draw:style-name="gr3"><draw:custom-shape draw:style-name="gr4" draw:text-style-name="P4" svg:width="6.984cm" svg:height="9.207cm" svg:x="0.002cm" svg:y="0.316cm"><text:p/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frame draw:style-name="gr5" draw:text-style-name="P4" svg:width="6.984cm" svg:height="8.129cm" svg:x="0cm" svg:y="0.314cm"><draw:text-box><text:p text:style-name="P4"><text:span text:style-name="T5"/></text:p><text:p text:style-name="P4"><text:span text:style-name="T3">NÁKUP</text:span></text:p><text:p text:style-name="P4"><text:span text:style-name="T4"/></text:p><text:p text:style-name="P4"><text:span text:style-name="T4">4 ks podstatných jmen</text:span></text:p><text:p text:style-name="P4"><text:span text:style-name="T4"/></text:p><text:p text:style-name="P4"><text:span text:style-name="T4">5 ks přídavných jmen</text:span></text:p><text:p text:style-name="P4"><text:span text:style-name="T4"/></text:p><text:p text:style-name="P4"><text:span text:style-name="T4">5 ks číslovek</text:span><text:span text:style-name="T4"><text:tab/></text:span></text:p><text:p text:style-name="P4"><text:span text:style-name="T4"/></text:p><text:p text:style-name="P4"><text:span text:style-name="T4">6 ks sloves</text:span></text:p><text:p text:style-name="P4"><text:span text:style-name="T6"/></text:p></draw:text-box></draw:frame></draw:g></draw:g></text:span><text:span text:style-name="T1"><draw:g text:anchor-type="as-char" svg:y="0cm" draw:z-index="2" draw:style-name="gr1"><draw:rect draw:style-name="gr2" draw:text-style-name="P3" svg:width="7.302cm" svg:height="9.524cm" svg:x="0.002cm" svg:y="0cm"><text:p/></draw:rect><draw:g draw:style-name="gr3"><draw:custom-shape draw:style-name="gr4" draw:text-style-name="P4" svg:width="6.984cm" svg:height="9.207cm" svg:x="0.002cm" svg:y="0.316cm"><text:p/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frame draw:style-name="gr5" draw:text-style-name="P4" svg:width="6.984cm" svg:height="8.129cm" svg:x="0cm" svg:y="0.314cm"><draw:text-box><text:p text:style-name="P4"><text:span text:style-name="T5"/></text:p><text:p text:style-name="P4"><text:span text:style-name="T3">NÁKUP</text:span></text:p><text:p text:style-name="P4"><text:span text:style-name="T4"/></text:p><text:p text:style-name="P4"><text:span text:style-name="T4">6 ks podstatných jmen</text:span></text:p><text:p text:style-name="P4"><text:span text:style-name="T4"/></text:p><text:p text:style-name="P4"><text:span text:style-name="T4">4 ks přídavných jmen</text:span></text:p><text:p text:style-name="P4"><text:span text:style-name="T4"/></text:p><text:p text:style-name="P4"><text:span text:style-name="T4">3 ks číslovek</text:span><text:span text:style-name="T4"><text:tab/></text:span></text:p><text:p text:style-name="P4"><text:span text:style-name="T4"/></text:p><text:p text:style-name="P4"><text:span text:style-name="T4">7 ks sloves</text:span></text:p><text:p text:style-name="P4"><text:span text:style-name="T6"/></text:p></draw:text-box></draw:frame></draw:g></draw:g></text:span><text:span text:style-name="T1"><draw:g text:anchor-type="as-char" svg:y="0cm" draw:z-index="3" draw:style-name="gr1"><draw:rect draw:style-name="gr2" draw:text-style-name="P3" svg:width="7.302cm" svg:height="9.524cm" svg:x="0.002cm" svg:y="0cm"><text:p/></draw:rect><draw:g draw:style-name="gr3"><draw:custom-shape draw:style-name="gr4" draw:text-style-name="P4" svg:width="6.984cm" svg:height="9.207cm" svg:x="0.002cm" svg:y="0.316cm"><text:p/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frame draw:style-name="gr5" draw:text-style-name="P4" svg:width="6.984cm" svg:height="8.129cm" svg:x="0cm" svg:y="0.314cm"><draw:text-box><text:p text:style-name="P4"><text:span text:style-name="T5"/></text:p><text:p text:style-name="P4"><text:span text:style-name="T3">NÁKUP</text:span></text:p><text:p text:style-name="P4"><text:span text:style-name="T4"/></text:p><text:p text:style-name="P4"><text:span text:style-name="T4">3 ks podstatných jmen</text:span></text:p><text:p text:style-name="P4"><text:span text:style-name="T4"/></text:p><text:p text:style-name="P4"><text:span text:style-name="T4">7 ks přídavných jmen</text:span></text:p><text:p text:style-name="P4"><text:span text:style-name="T4"/></text:p><text:p text:style-name="P4"><text:span text:style-name="T4">5 ks číslovek</text:span><text:span text:style-name="T4"><text:tab/></text:span></text:p><text:p text:style-name="P4"><text:span text:style-name="T4"/></text:p><text:p text:style-name="P4"><text:span text:style-name="T4">5 ks sloves</text:span></text:p><text:p text:style-name="P4"><text:span text:style-name="T6"/></text:p></draw:text-box></draw:frame></draw:g></draw:g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<text:bookmark-start text:name="OLE_LINK15"/><text:bookmark-start text:name="OLE_LINK14"/><text:bookmark-start text:name="OLE_LINK13"/><text:bookmark-start text:name="OLE_LINK12"/><text:bookmark-start text:name="OLE_LINK4"/>Dostupné z Metodického portálu www.rvp.cz, ISSN: 1802-4785, financovaného z ESF a státního rozpočtu ČR. Provozováno Výzkumným ústavem pedagogickým v Praze.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text:bookmark-end text:name="OLE_LINK15"/><text:bookmark-end text:name="OLE_LINK14"/><text:bookmark-end text:name="OLE_LINK13"/><text:bookmark-end text:name="OLE_LINK12"/><text:bookmark-end text:name="OLE_LINK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ákup</dc:title>
    <dc:description>Dostupné z Metodického portálu www.rvp.cz, ISSN: 1802-4785, financovaného z ESF a státního rozpočtu ČR. Provozováno Výzkumným ústavem pedagogickým v Praze.</dc:description>
    <meta:initial-creator>Petra Aronová</meta:initial-creator>
    <meta:creation-date>2010-01-08T06:48:00</meta:creation-date>
    <dc:creator>Štěpánka Švejdová</dc:creator>
    <dc:date>2010-01-13T21:50:54.74</dc:date>
    <meta:editing-cycles>4</meta:editing-cycles>
    <meta:editing-duration>PT00H02M00S</meta:editing-duration>
    <meta:document-statistic meta:table-count="0" meta:image-count="0" meta:object-count="0" meta:page-count="1" meta:paragraph-count="2" meta:word-count="20" meta:character-count="159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