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" manifest:full-path="Pictures/20000298000084C800009061A5A51CEB.wmf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rdf+xml" manifest:full-path="manifest.rdf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ooter">
      <style:text-properties fo:color="#333333" style:font-name="Calibri" fo:font-size="11pt" style:font-size-asian="11pt" style:font-size-complex="11pt"/>
    </style:style>
    <style:style style:name="T1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0.493cm" draw:visible-area-height="0.564cm"/>
    </style:style>
    <style:style style:name="fr3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0.881cm" draw:visible-area-height="0.564cm"/>
    </style:style>
    <style:style style:name="fr4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0.705cm" draw:visible-area-height="0.564cm"/>
    </style:style>
    <style:style style:name="fr5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.305cm" draw:visible-area-height="0.564cm"/>
    </style:style>
    <style:style style:name="fr6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.375cm" draw:visible-area-height="0.564cm"/>
    </style:style>
    <style:style style:name="fr7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.799cm" draw:visible-area-height="0.564cm"/>
    </style:style>
    <style:style style:name="fr8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.516cm" draw:visible-area-height="0.493cm"/>
    </style:style>
    <style:style style:name="fr9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.128cm" draw:visible-area-height="0.564cm"/>
    </style:style>
    <style:style style:name="fr10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.128cm" draw:visible-area-height="0.493cm"/>
    </style:style>
    <style:style style:name="fr1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0.317cm" draw:visible-area-height="0.599cm"/>
    </style:style>
    <style:style style:name="fr1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0.987cm" draw:visible-area-height="0.493cm"/>
    </style:style>
    <style:style style:name="fr13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0.564cm" draw:visible-area-height="0.493cm"/>
    </style:style>
    <style:style style:name="fr14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.375cm" draw:visible-area-height="0.493cm"/>
    </style:style>
    <style:style style:name="fr15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.164cm" draw:visible-area-height="0.493cm"/>
    </style:style>
    <style:style style:name="fr16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.552cm" draw:visible-area-height="0.493cm"/>
    </style:style>
    <style:style style:name="fr17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.058cm" draw:visible-area-height="0.493cm"/>
    </style:style>
    <style:style style:name="fr18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0.776cm" draw:visible-area-height="0.493cm"/>
    </style:style>
    <style:style style:name="fr19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0.952cm" draw:visible-area-height="0.493cm"/>
    </style:style>
    <style:style style:name="fr20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0.917cm" draw:visible-area-height="0.564cm"/>
    </style:style>
    <style:style style:name="fr2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.728cm" draw:visible-area-height="0.564cm"/>
    </style:style>
    <style:style style:name="fr2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0.67cm" draw:visible-area-height="0.564cm"/>
    </style:style>
    <style:style style:name="fr23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.728cm" draw:visible-area-height="0.493cm"/>
    </style:style>
    <style:style style:name="fr24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0.529cm" draw:visible-area-height="0.493cm"/>
    </style:style>
    <style:style style:name="fr25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0.776cm" draw:visible-area-height="0.388cm"/>
    </style:style>
    <style:style style:name="fr26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0.952cm" draw:visible-area-height="0.423cm"/>
    </style:style>
    <style:style style:name="fr27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0.529cm" draw:visible-area-height="0.564cm"/>
    </style:style>
    <style:style style:name="fr28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0.67cm" draw:visible-area-height="0.388cm"/>
    </style:style>
    <style:style style:name="fr29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.975cm" draw:visible-area-height="0.493cm"/>
    </style:style>
    <style:style style:name="fr30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0.74cm" draw:visible-area-height="0.564cm"/>
    </style:style>
    <style:style style:name="fr3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.199cm" draw:visible-area-height="0.564cm"/>
    </style:style>
    <style:style style:name="fr3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.023cm" draw:visible-area-height="0.493cm"/>
    </style:style>
    <style:style style:name="fr33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.411cm" draw:visible-area-height="0.493cm"/>
    </style:style>
    <style:style style:name="fr34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0.881cm" draw:visible-area-height="0.49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Standard"/>
      <text:p text:style-name="Standard"/>
      <text:p text:style-name="P2"><draw:frame draw:style-name="fr2" draw:name="Objekt1" text:anchor-type="char" svg:x="16.103cm" svg:y="19.325cm" svg:width="0.725cm" svg:height="0.836cm" draw:z-index="68"><draw:object-ole xlink:href="./Object 1" xlink:type="simple" xlink:show="embed" xlink:actuate="onLoad"/><draw:image xlink:href="./ObjectReplacements/Object 1" xlink:type="simple" xlink:show="embed" xlink:actuate="onLoad"/></draw:frame><draw:frame draw:style-name="fr3" draw:name="Objekt2" text:anchor-type="char" svg:x="12.674cm" svg:y="19.325cm" svg:width="1.296cm" svg:height="0.836cm" draw:z-index="67"><draw:object-ole xlink:href="./Object 2" xlink:type="simple" xlink:show="embed" xlink:actuate="onLoad"/><draw:image xlink:href="./ObjectReplacements/Object 2" xlink:type="simple" xlink:show="embed" xlink:actuate="onLoad"/></draw:frame><draw:frame draw:style-name="fr4" draw:name="Objekt3" text:anchor-type="char" svg:x="9.525cm" svg:y="19.325cm" svg:width="1.039cm" svg:height="0.836cm" draw:z-index="66"><draw:object-ole xlink:href="./Object 3" xlink:type="simple" xlink:show="embed" xlink:actuate="onLoad"/><draw:image xlink:href="./ObjectReplacements/Object 3" xlink:type="simple" xlink:show="embed" xlink:actuate="onLoad"/></draw:frame><draw:frame draw:style-name="fr5" draw:name="Objekt4" text:anchor-type="char" svg:x="5.715cm" svg:y="19.325cm" svg:width="1.921cm" svg:height="0.836cm" draw:z-index="65"><draw:object-ole xlink:href="./Object 4" xlink:type="simple" xlink:show="embed" xlink:actuate="onLoad"/><draw:image xlink:href="./ObjectReplacements/Object 4" xlink:type="simple" xlink:show="embed" xlink:actuate="onLoad"/></draw:frame><draw:frame draw:style-name="fr6" draw:name="Objekt5" text:anchor-type="char" svg:x="2.422cm" svg:y="19.325cm" svg:width="2.023cm" svg:height="0.836cm" draw:z-index="64"><draw:object-ole xlink:href="./Object 5" xlink:type="simple" xlink:show="embed" xlink:actuate="onLoad"/><draw:image xlink:href="./ObjectReplacements/Object 5" xlink:type="simple" xlink:show="embed" xlink:actuate="onLoad"/></draw:frame><draw:frame draw:style-name="fr7" draw:name="Objekt6" text:anchor-type="char" svg:x="0.635cm" svg:y="17.738cm" svg:width="2.646cm" svg:height="0.836cm" draw:z-index="63"><draw:object-ole xlink:href="./Object 6" xlink:type="simple" xlink:show="embed" xlink:actuate="onLoad"/><draw:image xlink:href="./ObjectReplacements/Object 6" xlink:type="simple" xlink:show="embed" xlink:actuate="onLoad"/></draw:frame><draw:frame draw:style-name="fr8" draw:name="Objekt7" text:anchor-type="char" svg:x="2.533cm" svg:y="9.707cm" svg:width="2.23cm" svg:height="0.728cm" draw:z-index="30"><draw:object-ole xlink:href="./Object 7" xlink:type="simple" xlink:show="embed" xlink:actuate="onLoad"/><draw:image xlink:href="./ObjectReplacements/Object 7" xlink:type="simple" xlink:show="embed" xlink:actuate="onLoad"/></draw:frame><draw:frame draw:style-name="fr9" draw:name="Objekt8" text:anchor-type="char" svg:x="4.128cm" svg:y="17.738cm" svg:width="1.658cm" svg:height="0.836cm" draw:z-index="62"><draw:object-ole xlink:href="./Object 8" xlink:type="simple" xlink:show="embed" xlink:actuate="onLoad"/><draw:image xlink:href="./ObjectReplacements/Object 8" xlink:type="simple" xlink:show="embed" xlink:actuate="onLoad"/></draw:frame><draw:frame draw:style-name="fr10" draw:name="Objekt9" text:anchor-type="char" svg:x="7.62cm" svg:y="17.738cm" svg:width="1.658cm" svg:height="0.728cm" draw:z-index="61"><draw:object-ole xlink:href="./Object 9" xlink:type="simple" xlink:show="embed" xlink:actuate="onLoad"/><draw:image xlink:href="./ObjectReplacements/Object 9" xlink:type="simple" xlink:show="embed" xlink:actuate="onLoad"/></draw:frame><draw:frame draw:style-name="fr11" draw:name="Objekt10" text:anchor-type="char" svg:x="7.497cm" svg:y="17.78cm" svg:width="0.467cm" svg:height="0.887cm" draw:z-index="60"><draw:object-ole xlink:href="./Object 10" xlink:type="simple" xlink:show="embed" xlink:actuate="onLoad"/><draw:image xlink:href="./ObjectReplacements/Object 10" xlink:type="simple" xlink:show="embed" xlink:actuate="onLoad"/></draw:frame><draw:frame draw:style-name="fr3" draw:name="Objekt11" text:anchor-type="char" svg:x="11.088cm" svg:y="17.78cm" svg:width="1.295cm" svg:height="0.836cm" draw:z-index="59"><draw:object-ole xlink:href="./Object 11" xlink:type="simple" xlink:show="embed" xlink:actuate="onLoad"/><draw:image xlink:href="./ObjectReplacements/Object 11" xlink:type="simple" xlink:show="embed" xlink:actuate="onLoad"/></draw:frame><draw:frame draw:style-name="fr12" draw:name="Objekt12" text:anchor-type="char" svg:x="14.288cm" svg:y="17.78cm" svg:width="1.453cm" svg:height="0.728cm" draw:z-index="58"><draw:object-ole xlink:href="./Object 12" xlink:type="simple" xlink:show="embed" xlink:actuate="onLoad"/><draw:image xlink:href="./ObjectReplacements/Object 12" xlink:type="simple" xlink:show="embed" xlink:actuate="onLoad"/></draw:frame><draw:frame draw:style-name="fr13" draw:name="Objekt13" text:anchor-type="char" svg:x="17.584cm" svg:y="17.78cm" svg:width="0.831cm" svg:height="0.728cm" draw:z-index="57"><draw:object-ole xlink:href="./Object 13" xlink:type="simple" xlink:show="embed" xlink:actuate="onLoad"/><draw:image xlink:href="./ObjectReplacements/Object 13" xlink:type="simple" xlink:show="embed" xlink:actuate="onLoad"/></draw:frame><draw:frame draw:style-name="fr14" draw:name="Objekt14" text:anchor-type="char" svg:x="15.558cm" svg:y="16.193cm" svg:width="2.023cm" svg:height="0.728cm" draw:z-index="56"><draw:object-ole xlink:href="./Object 14" xlink:type="simple" xlink:show="embed" xlink:actuate="onLoad"/><draw:image xlink:href="./ObjectReplacements/Object 14" xlink:type="simple" xlink:show="embed" xlink:actuate="onLoad"/></draw:frame><draw:frame draw:style-name="fr15" draw:name="Objekt15" text:anchor-type="char" svg:x="12.577cm" svg:y="16.193cm" svg:width="1.711cm" svg:height="0.728cm" draw:z-index="55"><draw:object-ole xlink:href="./Object 15" xlink:type="simple" xlink:show="embed" xlink:actuate="onLoad"/><draw:image xlink:href="./ObjectReplacements/Object 15" xlink:type="simple" xlink:show="embed" xlink:actuate="onLoad"/></draw:frame><draw:frame draw:style-name="fr16" draw:name="Objekt16" text:anchor-type="char" svg:x="8.89cm" svg:y="16.193cm" svg:width="2.282cm" svg:height="0.728cm" draw:z-index="54"><draw:object-ole xlink:href="./Object 16" xlink:type="simple" xlink:show="embed" xlink:actuate="onLoad"/><draw:image xlink:href="./ObjectReplacements/Object 16" xlink:type="simple" xlink:show="embed" xlink:actuate="onLoad"/></draw:frame><draw:frame draw:style-name="fr15" draw:name="Objekt17" text:anchor-type="char" svg:x="5.909cm" svg:y="16.193cm" svg:width="1.711cm" svg:height="0.728cm" draw:z-index="53"><draw:object-ole xlink:href="./Object 17" xlink:type="simple" xlink:show="embed" xlink:actuate="onLoad"/><draw:image xlink:href="./ObjectReplacements/Object 17" xlink:type="simple" xlink:show="embed" xlink:actuate="onLoad"/></draw:frame><draw:frame draw:style-name="fr16" draw:name="Objekt18" text:anchor-type="char" svg:x="2.223cm" svg:y="16.193cm" svg:width="2.282cm" svg:height="0.728cm" draw:z-index="52"><draw:object-ole xlink:href="./Object 18" xlink:type="simple" xlink:show="embed" xlink:actuate="onLoad"/><draw:image xlink:href="./ObjectReplacements/Object 18" xlink:type="simple" xlink:show="embed" xlink:actuate="onLoad"/></draw:frame><draw:frame draw:style-name="fr17" draw:name="Objekt19" text:anchor-type="char" svg:x="13.97cm" svg:y="14.605cm" svg:width="1.558cm" svg:height="0.728cm" draw:z-index="50"><draw:object-ole xlink:href="./Object 19" xlink:type="simple" xlink:show="embed" xlink:actuate="onLoad"/><draw:image xlink:href="./ObjectReplacements/Object 19" xlink:type="simple" xlink:show="embed" xlink:actuate="onLoad"/></draw:frame><draw:frame draw:style-name="fr3" draw:name="Objekt20" text:anchor-type="char" svg:x="17.591cm" svg:y="14.605cm" svg:width="1.295cm" svg:height="0.836cm" draw:z-index="51"><draw:object-ole xlink:href="./Object 20" xlink:type="simple" xlink:show="embed" xlink:actuate="onLoad"/><draw:image xlink:href="./ObjectReplacements/Object 20" xlink:type="simple" xlink:show="embed" xlink:actuate="onLoad"/></draw:frame><draw:frame draw:style-name="fr18" draw:name="Objekt21" text:anchor-type="char" svg:x="10.924cm" svg:y="14.512cm" svg:width="1.141cm" svg:height="0.728cm" draw:z-index="49"><draw:object-ole xlink:href="./Object 21" xlink:type="simple" xlink:show="embed" xlink:actuate="onLoad"/><draw:image xlink:href="./ObjectReplacements/Object 21" xlink:type="simple" xlink:show="embed" xlink:actuate="onLoad"/></draw:frame><draw:frame draw:style-name="fr14" draw:name="Objekt22" text:anchor-type="char" svg:x="7.303cm" svg:y="14.512cm" svg:width="2.023cm" svg:height="0.728cm" draw:z-index="48"><draw:object-ole xlink:href="./Object 22" xlink:type="simple" xlink:show="embed" xlink:actuate="onLoad"/><draw:image xlink:href="./ObjectReplacements/Object 22" xlink:type="simple" xlink:show="embed" xlink:actuate="onLoad"/></draw:frame><draw:frame draw:style-name="fr19" draw:name="Objekt23" text:anchor-type="char" svg:x="4.445cm" svg:y="14.512cm" svg:width="1.401cm" svg:height="0.728cm" draw:z-index="47"><draw:object-ole xlink:href="./Object 23" xlink:type="simple" xlink:show="embed" xlink:actuate="onLoad"/><draw:image xlink:href="./ObjectReplacements/Object 23" xlink:type="simple" xlink:show="embed" xlink:actuate="onLoad"/></draw:frame><draw:frame draw:style-name="fr19" draw:name="Objekt24" text:anchor-type="char" svg:x="0.953cm" svg:y="14.512cm" svg:width="1.401cm" svg:height="0.728cm" draw:z-index="46"><draw:object-ole xlink:href="./Object 24" xlink:type="simple" xlink:show="embed" xlink:actuate="onLoad"/><draw:image xlink:href="./ObjectReplacements/Object 24" xlink:type="simple" xlink:show="embed" xlink:actuate="onLoad"/></draw:frame><draw:frame draw:style-name="fr2" draw:name="Objekt25" text:anchor-type="char" svg:x="16.104cm" svg:y="12.7cm" svg:width="0.723cm" svg:height="0.836cm" draw:z-index="45"><draw:object-ole xlink:href="./Object 25" xlink:type="simple" xlink:show="embed" xlink:actuate="onLoad"/><draw:image xlink:href="./ObjectReplacements/Object 25" xlink:type="simple" xlink:show="embed" xlink:actuate="onLoad"/></draw:frame><draw:frame draw:style-name="fr20" draw:name="Objekt26" text:anchor-type="char" svg:x="12.622cm" svg:y="12.816cm" svg:width="1.348cm" svg:height="0.836cm" draw:z-index="44"><draw:object-ole xlink:href="./Object 26" xlink:type="simple" xlink:show="embed" xlink:actuate="onLoad"/><draw:image xlink:href="./ObjectReplacements/Object 26" xlink:type="simple" xlink:show="embed" xlink:actuate="onLoad"/></draw:frame><draw:frame draw:style-name="fr5" draw:name="Objekt27" text:anchor-type="char" svg:x="8.89cm" svg:y="12.816cm" svg:width="1.919cm" svg:height="0.836cm" draw:z-index="43"><draw:object-ole xlink:href="./Object 27" xlink:type="simple" xlink:show="embed" xlink:actuate="onLoad"/><draw:image xlink:href="./ObjectReplacements/Object 27" xlink:type="simple" xlink:show="embed" xlink:actuate="onLoad"/></draw:frame><draw:frame draw:style-name="fr21" draw:name="Objekt28" text:anchor-type="char" svg:x="5.398cm" svg:y="12.816cm" svg:width="2.542cm" svg:height="0.836cm" draw:z-index="42"><draw:object-ole xlink:href="./Object 28" xlink:type="simple" xlink:show="embed" xlink:actuate="onLoad"/><draw:image xlink:href="./ObjectReplacements/Object 28" xlink:type="simple" xlink:show="embed" xlink:actuate="onLoad"/></draw:frame><draw:frame draw:style-name="fr18" draw:name="Objekt29" text:anchor-type="char" svg:x="2.858cm" svg:y="12.924cm" svg:width="1.141cm" svg:height="0.728cm" draw:z-index="41"><draw:object-ole xlink:href="./Object 29" xlink:type="simple" xlink:show="embed" xlink:actuate="onLoad"/><draw:image xlink:href="./ObjectReplacements/Object 29" xlink:type="simple" xlink:show="embed" xlink:actuate="onLoad"/></draw:frame><draw:frame draw:style-name="fr12" draw:name="Objekt30" text:anchor-type="char" svg:x="1.088cm" svg:y="11.337cm" svg:width="1.452cm" svg:height="0.728cm" draw:z-index="40"><draw:object-ole xlink:href="./Object 30" xlink:type="simple" xlink:show="embed" xlink:actuate="onLoad"/><draw:image xlink:href="./ObjectReplacements/Object 30" xlink:type="simple" xlink:show="embed" xlink:actuate="onLoad"/></draw:frame><draw:frame draw:style-name="fr22" draw:name="Objekt31" text:anchor-type="char" svg:x="4.731cm" svg:y="11.229cm" svg:width="0.984cm" svg:height="0.836cm" draw:z-index="39"><draw:object-ole xlink:href="./Object 31" xlink:type="simple" xlink:show="embed" xlink:actuate="onLoad"/><draw:image xlink:href="./ObjectReplacements/Object 31" xlink:type="simple" xlink:show="embed" xlink:actuate="onLoad"/></draw:frame><draw:frame draw:style-name="fr19" draw:name="Objekt32" text:anchor-type="char" svg:x="7.809cm" svg:y="11.337cm" svg:width="1.399cm" svg:height="0.728cm" draw:z-index="38"><draw:object-ole xlink:href="./Object 32" xlink:type="simple" xlink:show="embed" xlink:actuate="onLoad"/><draw:image xlink:href="./ObjectReplacements/Object 32" xlink:type="simple" xlink:show="embed" xlink:actuate="onLoad"/></draw:frame><draw:frame draw:style-name="fr13" draw:name="Objekt33" text:anchor-type="char" svg:x="11.236cm" svg:y="11.337cm" svg:width="0.829cm" svg:height="0.728cm" draw:z-index="37"><draw:object-ole xlink:href="./Object 33" xlink:type="simple" xlink:show="embed" xlink:actuate="onLoad"/><draw:image xlink:href="./ObjectReplacements/Object 33" xlink:type="simple" xlink:show="embed" xlink:actuate="onLoad"/></draw:frame><draw:frame draw:style-name="fr23" draw:name="Objekt34" text:anchor-type="char" svg:x="13.653cm" svg:y="11.337cm" svg:width="2.54cm" svg:height="0.728cm" draw:z-index="36"><draw:object-ole xlink:href="./Object 34" xlink:type="simple" xlink:show="embed" xlink:actuate="onLoad"/><draw:image xlink:href="./ObjectReplacements/Object 34" xlink:type="simple" xlink:show="embed" xlink:actuate="onLoad"/></draw:frame><draw:frame draw:style-name="fr15" draw:name="Objekt35" text:anchor-type="char" svg:x="17.339cm" svg:y="11.337cm" svg:width="1.711cm" svg:height="0.728cm" draw:z-index="35"><draw:object-ole xlink:href="./Object 35" xlink:type="simple" xlink:show="embed" xlink:actuate="onLoad"/><draw:image xlink:href="./ObjectReplacements/Object 35" xlink:type="simple" xlink:show="embed" xlink:actuate="onLoad"/></draw:frame><draw:frame draw:style-name="fr16" draw:name="Objekt36" text:anchor-type="char" svg:x="15.498cm" svg:y="9.749cm" svg:width="2.282cm" svg:height="0.728cm" draw:z-index="34"><draw:object-ole xlink:href="./Object 36" xlink:type="simple" xlink:show="embed" xlink:actuate="onLoad"/><draw:image xlink:href="./ObjectReplacements/Object 36" xlink:type="simple" xlink:show="embed" xlink:actuate="onLoad"/></draw:frame><draw:frame draw:style-name="fr2" draw:name="Objekt37" text:anchor-type="char" svg:x="12.924cm" svg:y="9.525cm" svg:width="0.728cm" svg:height="0.836cm" draw:z-index="33"><draw:object-ole xlink:href="./Object 37" xlink:type="simple" xlink:show="embed" xlink:actuate="onLoad"/><draw:image xlink:href="./ObjectReplacements/Object 37" xlink:type="simple" xlink:show="embed" xlink:actuate="onLoad"/></draw:frame><draw:frame draw:style-name="fr18" draw:name="Objekt38" text:anchor-type="char" svg:x="9.336cm" svg:y="9.525cm" svg:width="1.141cm" svg:height="0.728cm" draw:z-index="32"><draw:object-ole xlink:href="./Object 38" xlink:type="simple" xlink:show="embed" xlink:actuate="onLoad"/><draw:image xlink:href="./ObjectReplacements/Object 38" xlink:type="simple" xlink:show="embed" xlink:actuate="onLoad"/></draw:frame><draw:frame draw:style-name="fr24" draw:name="Objekt39" text:anchor-type="char" svg:x="6.207cm" svg:y="9.525cm" svg:width="0.778cm" svg:height="0.728cm" draw:z-index="31"><draw:object-ole xlink:href="./Object 39" xlink:type="simple" xlink:show="embed" xlink:actuate="onLoad"/><draw:image xlink:href="./ObjectReplacements/Object 39" xlink:type="simple" xlink:show="embed" xlink:actuate="onLoad"/></draw:frame><draw:frame draw:style-name="fr2" draw:name="Objekt40" text:anchor-type="char" svg:x="17.687cm" svg:y="7.938cm" svg:width="0.728cm" svg:height="0.836cm" draw:z-index="29"><draw:object-ole xlink:href="./Object 40" xlink:type="simple" xlink:show="embed" xlink:actuate="onLoad"/><draw:image xlink:href="./ObjectReplacements/Object 40" xlink:type="simple" xlink:show="embed" xlink:actuate="onLoad"/></draw:frame><draw:frame draw:style-name="fr25" draw:name="Objekt41" text:anchor-type="char" svg:x="14.288cm" svg:y="7.997cm" svg:width="1.148cm" svg:height="0.575cm" draw:z-index="28"><draw:object-ole xlink:href="./Object 41" xlink:type="simple" xlink:show="embed" xlink:actuate="onLoad"/><draw:image xlink:href="./ObjectReplacements/Object 41" xlink:type="simple" xlink:show="embed" xlink:actuate="onLoad"/></draw:frame><draw:frame draw:style-name="fr13" draw:name="Objekt42" text:anchor-type="char" svg:x="11.236cm" svg:y="7.938cm" svg:width="0.829cm" svg:height="0.73cm" draw:z-index="27"><draw:object-ole xlink:href="./Object 42" xlink:type="simple" xlink:show="embed" xlink:actuate="onLoad"/><draw:image xlink:href="./ObjectReplacements/Object 42" xlink:type="simple" xlink:show="embed" xlink:actuate="onLoad"/></draw:frame><draw:frame draw:style-name="fr26" draw:name="Objekt43" text:anchor-type="char" svg:x="7.62cm" svg:y="7.938cm" svg:width="1.401cm" svg:height="0.628cm" draw:z-index="26"><draw:object-ole xlink:href="./Object 43" xlink:type="simple" xlink:show="embed" xlink:actuate="onLoad"/><draw:image xlink:href="./ObjectReplacements/Object 43" xlink:type="simple" xlink:show="embed" xlink:actuate="onLoad"/></draw:frame><draw:frame draw:style-name="fr27" draw:name="Objekt44" text:anchor-type="char" svg:x="4.763cm" svg:y="7.938cm" svg:width="0.783cm" svg:height="0.836cm" draw:z-index="25"><draw:object-ole xlink:href="./Object 44" xlink:type="simple" xlink:show="embed" xlink:actuate="onLoad"/><draw:image xlink:href="./ObjectReplacements/Object 44" xlink:type="simple" xlink:show="embed" xlink:actuate="onLoad"/></draw:frame><draw:frame draw:style-name="fr28" draw:name="Objekt45" text:anchor-type="char" svg:x="1.27cm" svg:y="7.997cm" svg:width="0.986cm" svg:height="0.575cm" draw:z-index="24"><draw:object-ole xlink:href="./Object 45" xlink:type="simple" xlink:show="embed" xlink:actuate="onLoad"/><draw:image xlink:href="./ObjectReplacements/Object 45" xlink:type="simple" xlink:show="embed" xlink:actuate="onLoad"/></draw:frame><draw:frame draw:style-name="fr13" draw:name="Objekt46" text:anchor-type="char" svg:x="15.993cm" svg:y="6.35cm" svg:width="0.834cm" svg:height="0.728cm" draw:z-index="23"><draw:object-ole xlink:href="./Object 46" xlink:type="simple" xlink:show="embed" xlink:actuate="onLoad"/><draw:image xlink:href="./ObjectReplacements/Object 46" xlink:type="simple" xlink:show="embed" xlink:actuate="onLoad"/></draw:frame><draw:frame draw:style-name="fr29" draw:name="Objekt47" text:anchor-type="char" svg:x="12.003cm" svg:y="6.35cm" svg:width="2.602cm" svg:height="0.649cm" draw:z-index="22"><draw:object-ole xlink:href="./Object 47" xlink:type="simple" xlink:show="embed" xlink:actuate="onLoad"/><draw:image xlink:href="./ObjectReplacements/Object 47" xlink:type="simple" xlink:show="embed" xlink:actuate="onLoad"/></draw:frame><draw:frame draw:style-name="fr30" draw:name="Objekt48" text:anchor-type="char" svg:x="6.207cm" svg:y="6.35cm" svg:width="1.095cm" svg:height="0.836cm" draw:z-index="21"><draw:object-ole xlink:href="./Object 48" xlink:type="simple" xlink:show="embed" xlink:actuate="onLoad"/><draw:image xlink:href="./ObjectReplacements/Object 48" xlink:type="simple" xlink:show="embed" xlink:actuate="onLoad"/></draw:frame><draw:frame draw:style-name="fr12" draw:name="Objekt49" text:anchor-type="char" svg:x="2.667cm" svg:y="6.35cm" svg:width="1.461cm" svg:height="0.728cm" draw:z-index="20"><draw:object-ole xlink:href="./Object 49" xlink:type="simple" xlink:show="embed" xlink:actuate="onLoad"/><draw:image xlink:href="./ObjectReplacements/Object 49" xlink:type="simple" xlink:show="embed" xlink:actuate="onLoad"/></draw:frame><draw:frame draw:style-name="fr4" draw:name="Objekt50" text:anchor-type="char" svg:x="9.435cm" svg:y="6.149cm" svg:width="1.042cm" svg:height="0.836cm" draw:z-index="19"><draw:object-ole xlink:href="./Object 50" xlink:type="simple" xlink:show="embed" xlink:actuate="onLoad"/><draw:image xlink:href="./ObjectReplacements/Object 50" xlink:type="simple" xlink:show="embed" xlink:actuate="onLoad"/></draw:frame><draw:frame draw:style-name="fr31" draw:name="Objekt51" text:anchor-type="char" svg:x="9.022cm" svg:y="2.974cm" svg:width="1.773cm" svg:height="0.836cm" draw:z-index="18"><draw:object-ole xlink:href="./Object 51" xlink:type="simple" xlink:show="embed" xlink:actuate="onLoad"/><draw:image xlink:href="./ObjectReplacements/Object 51" xlink:type="simple" xlink:show="embed" xlink:actuate="onLoad"/></draw:frame><draw:frame draw:style-name="fr4" draw:name="Objekt52" text:anchor-type="char" svg:x="17.688cm" svg:y="4.561cm" svg:width="1.044cm" svg:height="0.836cm" draw:z-index="17"><draw:object-ole xlink:href="./Object 52" xlink:type="simple" xlink:show="embed" xlink:actuate="onLoad"/><draw:image xlink:href="./ObjectReplacements/Object 52" xlink:type="simple" xlink:show="embed" xlink:actuate="onLoad"/></draw:frame><draw:frame draw:style-name="fr30" draw:name="Objekt53" text:anchor-type="char" svg:x="14.288cm" svg:y="4.763cm" svg:width="1.097cm" svg:height="0.836cm" draw:z-index="16"><draw:object-ole xlink:href="./Object 53" xlink:type="simple" xlink:show="embed" xlink:actuate="onLoad"/><draw:image xlink:href="./ObjectReplacements/Object 53" xlink:type="simple" xlink:show="embed" xlink:actuate="onLoad"/></draw:frame><draw:frame draw:style-name="fr4" draw:name="Objekt54" text:anchor-type="char" svg:x="11.021cm" svg:y="4.561cm" svg:width="1.044cm" svg:height="0.836cm" draw:z-index="15"><draw:object-ole xlink:href="./Object 54" xlink:type="simple" xlink:show="embed" xlink:actuate="onLoad"/><draw:image xlink:href="./ObjectReplacements/Object 54" xlink:type="simple" xlink:show="embed" xlink:actuate="onLoad"/></draw:frame><draw:frame draw:style-name="fr30" draw:name="Objekt55" text:anchor-type="char" svg:x="7.795cm" svg:y="4.561cm" svg:width="1.095cm" svg:height="0.836cm" draw:z-index="14"><draw:object-ole xlink:href="./Object 55" xlink:type="simple" xlink:show="embed" xlink:actuate="onLoad"/><draw:image xlink:href="./ObjectReplacements/Object 55" xlink:type="simple" xlink:show="embed" xlink:actuate="onLoad"/></draw:frame><draw:frame draw:style-name="fr30" draw:name="Objekt56" text:anchor-type="char" svg:x="4.445cm" svg:y="4.561cm" svg:width="1.095cm" svg:height="0.836cm" draw:z-index="13"><draw:object-ole xlink:href="./Object 56" xlink:type="simple" xlink:show="embed" xlink:actuate="onLoad"/><draw:image xlink:href="./ObjectReplacements/Object 56" xlink:type="simple" xlink:show="embed" xlink:actuate="onLoad"/></draw:frame><draw:frame draw:style-name="fr32" draw:name="Objekt57" text:anchor-type="char" svg:x="0.953cm" svg:y="4.763cm" svg:width="1.512cm" svg:height="0.728cm" draw:z-index="12"><draw:object-ole xlink:href="./Object 57" xlink:type="simple" xlink:show="embed" xlink:actuate="onLoad"/><draw:image xlink:href="./ObjectReplacements/Object 57" xlink:type="simple" xlink:show="embed" xlink:actuate="onLoad"/></draw:frame><draw:frame draw:style-name="fr13" draw:name="Objekt58" text:anchor-type="char" svg:x="6.35cm" svg:y="3.175cm" svg:width="0.834cm" svg:height="0.728cm" draw:z-index="11"><draw:object-ole xlink:href="./Object 58" xlink:type="simple" xlink:show="embed" xlink:actuate="onLoad"/><draw:image xlink:href="./ObjectReplacements/Object 58" xlink:type="simple" xlink:show="embed" xlink:actuate="onLoad"/></draw:frame><draw:frame draw:style-name="fr33" draw:name="Objekt59" text:anchor-type="char" svg:x="2.54cm" svg:y="3.082cm" svg:width="2.085cm" svg:height="0.728cm" draw:z-index="10"><draw:object-ole xlink:href="./Object 59" xlink:type="simple" xlink:show="embed" xlink:actuate="onLoad"/><draw:image xlink:href="./ObjectReplacements/Object 59" xlink:type="simple" xlink:show="embed" xlink:actuate="onLoad"/></draw:frame><draw:frame draw:style-name="fr13" draw:name="Objekt60" text:anchor-type="char" svg:x="14.406cm" svg:y="1.42cm" svg:width="0.834cm" svg:height="0.73cm" draw:z-index="4"><draw:object-ole xlink:href="./Object 60" xlink:type="simple" xlink:show="embed" xlink:actuate="onLoad"/><draw:image xlink:href="./ObjectReplacements/Object 60" xlink:type="simple" xlink:show="embed" xlink:actuate="onLoad"/></draw:frame><draw:frame draw:style-name="fr13" draw:name="Objekt61" text:anchor-type="char" svg:x="17.78cm" svg:y="1.492cm" svg:width="0.834cm" svg:height="0.73cm" draw:z-index="5"><draw:object-ole xlink:href="./Object 61" xlink:type="simple" xlink:show="embed" xlink:actuate="onLoad"/><draw:image xlink:href="./ObjectReplacements/Object 61" xlink:type="simple" xlink:show="embed" xlink:actuate="onLoad"/></draw:frame><draw:frame draw:style-name="fr30" draw:name="Objekt62" text:anchor-type="char" svg:x="10.966cm" svg:y="1.346cm" svg:width="1.099cm" svg:height="0.84cm" draw:z-index="3"><draw:object-ole xlink:href="./Object 62" xlink:type="simple" xlink:show="embed" xlink:actuate="onLoad"/><draw:image xlink:href="./ObjectReplacements/Object 62" xlink:type="simple" xlink:show="embed" xlink:actuate="onLoad"/></draw:frame><draw:frame draw:style-name="fr34" draw:name="Objekt63" text:anchor-type="char" svg:x="7.595cm" svg:y="1.42cm" svg:width="1.295cm" svg:height="0.728cm" draw:z-index="2"><draw:object-ole xlink:href="./Object 63" xlink:type="simple" xlink:show="embed" xlink:actuate="onLoad"/><draw:image xlink:href="./ObjectReplacements/Object 63" xlink:type="simple" xlink:show="embed" xlink:actuate="onLoad"/></draw:frame><draw:frame draw:style-name="fr13" draw:name="Objekt64" text:anchor-type="char" svg:x="4.763cm" svg:y="1.42cm" svg:width="0.834cm" svg:height="0.728cm" draw:z-index="1"><draw:object-ole xlink:href="./Object 64" xlink:type="simple" xlink:show="embed" xlink:actuate="onLoad"/><draw:image xlink:href="./ObjectReplacements/Object 64" xlink:type="simple" xlink:show="embed" xlink:actuate="onLoad"/></draw:frame><draw:frame draw:style-name="fr13" draw:name="Objekt65" text:anchor-type="char" svg:x="15.993cm" svg:y="3.082cm" svg:width="0.834cm" svg:height="0.728cm" draw:z-index="7"><draw:object-ole xlink:href="./Object 65" xlink:type="simple" xlink:show="embed" xlink:actuate="onLoad"/><draw:image xlink:href="./ObjectReplacements/Object 65" xlink:type="simple" xlink:show="embed" xlink:actuate="onLoad"/></draw:frame><draw:frame draw:style-name="fr33" draw:name="Objekt66" text:anchor-type="char" svg:x="12.204cm" svg:y="3.082cm" svg:width="2.083cm" svg:height="0.728cm" draw:z-index="6"><draw:object-ole xlink:href="./Object 66" xlink:type="simple" xlink:show="embed" xlink:actuate="onLoad"/><draw:image xlink:href="./ObjectReplacements/Object 66" xlink:type="simple" xlink:show="embed" xlink:actuate="onLoad"/></draw:frame><draw:frame draw:style-name="fr15" draw:name="Objekt67" text:anchor-type="char" svg:x="0.953cm" svg:y="1.494cm" svg:width="1.72cm" svg:height="0.728cm" draw:z-index="0"><draw:object-ole xlink:href="./Object 67" xlink:type="simple" xlink:show="embed" xlink:actuate="onLoad"/><draw:image xlink:href="./ObjectReplacements/Object 67" xlink:type="simple" xlink:show="embed" xlink:actuate="onLoad"/></draw:frame><draw:frame draw:style-name="fr11" draw:name="Objekt68" text:anchor-type="char" svg:x="0.635cm" svg:y="9.525cm" svg:width="0.52cm" svg:height="0.984cm" draw:z-index="8"><draw:object-ole xlink:href="./Object 68" xlink:type="simple" xlink:show="embed" xlink:actuate="onLoad"/><draw:image xlink:href="./ObjectReplacements/Object 68" xlink:type="simple" xlink:show="embed" xlink:actuate="onLoad"/></draw:frame><draw:frame draw:style-name="fr1" draw:name="obrázky1" text:anchor-type="char" svg:x="0cm" svg:y="0cm" svg:width="19.967cm" svg:height="21.731cm" draw:z-index="9"><draw:image xlink:href="Pictures/20000298000084C800009061A5A51CEB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text-properties fo:color="#333333" style:font-name="Calibri" fo:font-size="11pt" style:font-size-asian="11pt" style:font-size-complex="11pt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0.501cm" fo:margin-bottom="1.251cm" fo:margin-left="0.42cm" fo:margin-right="0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01cm" fo:margin-left="0.42cm" fo:margin-right="0.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 je Ing. Kamila Kočová.<text:line-break/>Dostupné z Metodického portálu www.rvp.cz, ISSN: 1802–4785, financovaného z ESF a státního rozpočtu ČR.<text:line-break/>Provozováno Výzkumným ústavem pedagogickým v Praze.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stupné z Metodického portálu www</dc:title>
    <dc:description>Autorem materiálu a všech jeho částí je Ing. Kamila Kočová.
Dostupné z Metodického portálu www.rvp.cz, ISSN: 1802–4785, financovaného z ESF a státního rozpočtu ČR.
Provozováno Výzkumným ústavem pedagogickým v Praze.</dc:description>
    <meta:initial-creator>Informatika</meta:initial-creator>
    <meta:creation-date>2011-04-18T10:29:00</meta:creation-date>
    <dc:creator>Martin Klzo</dc:creator>
    <dc:date>2011-04-18T10:29:00</dc:date>
    <meta:print-date>2010-11-30T08:42:00</meta:print-date>
    <meta:editing-cycles>2</meta:editing-cycles>
    <meta:editing-duration>P15824DT17H31M44S</meta:editing-duration>
    <meta:document-statistic meta:table-count="0" meta:image-count="1" meta:object-count="68" meta:page-count="1" meta:paragraph-count="1" meta:word-count="30" meta:character-count="215"/>
    <meta:generator>OpenOffice.org/3.3$Win32 OpenOffice.org_project/330m20$Build-9567</meta:generator>
  </office:meta>
</office:document-meta>
</file>