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67cm" fo:margin-left="1.032cm" table:align="left" style:writing-mode="lr-tb"/>
    </style:style>
    <style:style style:name="Tabulka1.A" style:family="table-column">
      <style:table-column-properties style:column-width="0.651cm"/>
    </style:style>
    <style:style style:name="Tabulka1.B" style:family="table-column">
      <style:table-column-properties style:column-width="4.687cm"/>
    </style:style>
    <style:style style:name="Tabulka1.C" style:family="table-column">
      <style:table-column-properties style:column-width="1.251cm"/>
    </style:style>
    <style:style style:name="Tabulka1.D" style:family="table-column">
      <style:table-column-properties style:column-width="8.179cm"/>
    </style:style>
    <style:style style:name="Tabulka1.1" style:family="table-row">
      <style:table-row-properties style:min-row-height="0.492cm" style:keep-together="true" fo:keep-together="auto"/>
    </style:style>
    <style:style style:name="Tabulka1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" style:family="table">
      <style:table-properties style:width="17.775cm" fo:margin-left="1.032cm" table:align="left" style:writing-mode="lr-tb"/>
    </style:style>
    <style:style style:name="Tabulka2.A" style:family="table-column">
      <style:table-column-properties style:column-width="0.771cm"/>
    </style:style>
    <style:style style:name="Tabulka2.B" style:family="table-column">
      <style:table-column-properties style:column-width="17.004cm"/>
    </style:style>
    <style:style style:name="Tabulka2.1" style:family="table-row">
      <style:table-row-properties style:min-row-height="0.439cm" style:keep-together="true" fo:keep-together="auto"/>
    </style:style>
    <style:style style:name="Tabulka2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2" style:family="table-row">
      <style:table-row-properties style:min-row-height="0.298cm" style:keep-together="true" fo:keep-together="auto"/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.3" style:family="table-row">
      <style:table-row-properties style:min-row-height="0.263cm" style:keep-together="true" fo:keep-together="auto"/>
    </style:style>
    <style:style style:name="Tabulka3" style:family="table">
      <style:table-properties style:width="14.767cm" fo:margin-left="1.032cm" table:align="left" style:writing-mode="lr-tb"/>
    </style:style>
    <style:style style:name="Tabulka3.A" style:family="table-column">
      <style:table-column-properties style:column-width="0.651cm"/>
    </style:style>
    <style:style style:name="Tabulka3.B" style:family="table-column">
      <style:table-column-properties style:column-width="4.687cm"/>
    </style:style>
    <style:style style:name="Tabulka3.C" style:family="table-column">
      <style:table-column-properties style:column-width="1.251cm"/>
    </style:style>
    <style:style style:name="Tabulka3.D" style:family="table-column">
      <style:table-column-properties style:column-width="8.179cm"/>
    </style:style>
    <style:style style:name="Tabulka3.1" style:family="table-row">
      <style:table-row-properties style:min-row-height="0.492cm" style:keep-together="true" fo:keep-together="auto"/>
    </style:style>
    <style:style style:name="Tabulka3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" style:family="table">
      <style:table-properties style:width="17.775cm" fo:margin-left="1.032cm" table:align="left" style:writing-mode="lr-tb"/>
    </style:style>
    <style:style style:name="Tabulka4.A" style:family="table-column">
      <style:table-column-properties style:column-width="0.771cm"/>
    </style:style>
    <style:style style:name="Tabulka4.B" style:family="table-column">
      <style:table-column-properties style:column-width="17.004cm"/>
    </style:style>
    <style:style style:name="Tabulka4.1" style:family="table-row">
      <style:table-row-properties style:min-row-height="0.439cm" style:keep-together="true" fo:keep-together="auto"/>
    </style:style>
    <style:style style:name="Tabulka4.A1" style:family="table-cell">
      <style:table-cell-properties style:vertical-align="top" fo:background-color="#a6a6a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2" style:family="table-row">
      <style:table-row-properties style:min-row-height="0.298cm" style:keep-together="true" fo:keep-together="auto"/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.3" style:family="table-row">
      <style:table-row-properties style:min-row-height="0.263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 style:list-style-name="WW8Num17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style:font-name="Comic Sans MS" fo:font-size="5pt" style:font-size-asian="5pt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8Num7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17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17">
      <style:paragraph-properties fo:margin-left="1.259cm" fo:margin-right="0cm" fo:text-align="justify" style:justify-single-word="false" fo:text-indent="-0.63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5pt" style:font-size-asian="5pt" style:font-size-complex="5pt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2pt" style:font-size-asian="2pt" style:font-size-complex="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5pt" style:font-size-asian="5pt" style:font-size-complex="5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break-before="pag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fbfbf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fo:background-color="#bfbfbf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Comic Sans MS" fo:font-size="10pt" fo:font-weight="bold" style:font-size-asian="10pt" style:font-weight-asian="bold"/>
    </style:style>
    <style:style style:name="T10" style:family="text">
      <style:text-properties style:font-name="Comic Sans MS" fo:font-size="10pt" fo:font-weight="bold" style:font-size-asian="10pt" style:font-weight-asian="bold" style:font-size-complex="10pt"/>
    </style:style>
    <style:style style:name="T11" style:family="text">
      <style:text-properties style:font-name="Comic Sans MS" fo:font-size="10pt" fo:font-weight="bold" style:font-size-asian="10pt" style:font-weight-asian="bold" style:font-weight-complex="bold"/>
    </style:style>
    <style:style style:name="T12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style:font-name="Comic Sans MS" fo:font-size="11pt" style:font-size-asian="11pt" style:font-size-complex="11pt"/>
    </style:style>
    <style:style style:name="T15" style:family="text">
      <style:text-properties fo:background-color="#bfbfbf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18" style:family="text">
      <style:text-properties style:font-name="Comic Sans MS"/>
    </style:style>
    <style:style style:name="T19" style:family="text">
      <style:text-properties style:font-name="Comic Sans MS" fo:font-size="10pt" style:font-size-asian="10pt" style:font-size-complex="10pt"/>
    </style:style>
    <style:style style:name="T20" style:family="text">
      <style:text-properties style:font-name="Comic Sans MS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Prověrka – Newtonovy zákony – „A“</text:span><text:span text:style-name="T13"><text:tab/><text:tab/><text:tab/>Jméno a příjmení: ……………………………………………………………………………</text:span></text:p>
      <text:p text:style-name="P8"/>
      <text:list xml:id="list35218858" text:style-name="WW8Num7">
        <text:list-item>
          <text:p text:style-name="P14">Přiřaď odpovídající názvy a znění Newtonových pohybových zákonů (vzor: 1 – II – C).</text:p>
        </text:list-item>
      </text:list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2"><text:span text:style-name="T10">2. Newtonův zákon</text:span></text:p>
          </table:table-cell>
          <table:table-cell table:style-name="Tabulka1.A1" office:value-type="string">
            <text:p text:style-name="P3">I</text:p>
          </table:table-cell>
          <table:table-cell table:style-name="Tabulka1.D1" office:value-type="string">
            <text:p text:style-name="P4">Zákon síly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2"><text:span text:style-name="T10">1. Newtonův zákon</text:span></text:p>
          </table:table-cell>
          <table:table-cell table:style-name="Tabulka1.A1" office:value-type="string">
            <text:p text:style-name="P3">II</text:p>
          </table:table-cell>
          <table:table-cell table:style-name="Tabulka1.D1" office:value-type="string">
            <text:p text:style-name="P4">Zákon vzájemného působení těles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2"><text:span text:style-name="T10">3. Newtonův zákon</text:span></text:p>
          </table:table-cell>
          <table:table-cell table:style-name="Tabulka1.A1" office:value-type="string">
            <text:p text:style-name="P3">III</text:p>
          </table:table-cell>
          <table:table-cell table:style-name="Tabulka1.D1" office:value-type="string">
            <text:p text:style-name="P4">Zákon setrvačnosti</text:p>
          </table:table-cell>
        </table:table-row>
      </table:table>
      <text:p text:style-name="P2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B1" office:value-type="string">
            <text:p text:style-name="P26">Síla působící ve směru pohybu zvětšuje rychlost tělesa.</text:p>
            <text:p text:style-name="P25">Síla působící proti směru pohybu způsobuje zmenšení rychlosti tělesa.</text:p>
            <text:p text:style-name="P25">Změna rychlosti je tím větší, čím větší je síla, a tím menší, čím větší je hmotnost tělesa.</text:p>
          </table:table-cell>
        </table:table-row>
        <table:table-row table:style-name="Tabulka2.2">
          <table:table-cell table:style-name="Tabulka2.A1" office:value-type="string">
            <text:p text:style-name="P4">B</text:p>
          </table:table-cell>
          <table:table-cell table:style-name="Tabulka2.B2" office:value-type="string">
            <text:p text:style-name="P27">Těleso setrvává v klidu nebo se pohybuje stále stejnou rychlostí, pokud není přinuceno vnějšími silami tento stav změnit.</text:p>
          </table:table-cell>
        </table:table-row>
        <table:table-row table:style-name="Tabulka2.3">
          <table:table-cell table:style-name="Tabulka2.A1" office:value-type="string">
            <text:p text:style-name="P4">C</text:p>
          </table:table-cell>
          <table:table-cell table:style-name="Tabulka2.B1" office:value-type="string">
            <text:p text:style-name="P2"><text:span text:style-name="T13">Dvě tělesa na sebe navzájem působí stejně velikými silami opačného směru (jednu ze sil obvykle nazýváme akcí a druhou reakcí).</text:span></text:p>
          </table:table-cell>
        </table:table-row>
      </table:table>
      <text:p text:style-name="P21"/>
      <text:p text:style-name="P19"><text:span text:style-name="T10">Řešení:</text:span><text:span text:style-name="T13"> 1 – ……… – ………, 2 – ……… – ………, 3 – ……… – ……….</text:span></text:p>
      <text:p text:style-name="P22"/>
      <text:list xml:id="list35241809" text:continue-numbering="true" text:style-name="WW8Num7">
        <text:list-item>
          <text:p text:style-name="P13">Proč dohodíš dál kriketovým míčkem než koulí?</text:p>
        </text:list-item>
      </text:list>
      <text:p text:style-name="P17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24"/>
      <text:list xml:id="list35245784" text:continue-numbering="true" text:style-name="WW8Num7">
        <text:list-item>
          <text:p text:style-name="P9">Proč je nebezpečné přebíhat jízdní dráhu těsně před blížícím se vozidlem?</text:p>
        </text:list-item>
      </text:list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35250717" text:continue-numbering="true" text:style-name="WW8Num7">
        <text:list-item>
          <text:p text:style-name="P14">Setrvačnost svého těla si uvědomujeme při jízdě trolejbusem. Co pozoruješ, když se trolejbus prudce rozjíždí?</text:p>
        </text:list-item>
      </text:list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35241344" text:continue-numbering="true" text:style-name="WW8Num7">
        <text:list-item>
          <text:p text:style-name="P14">Vysvětli, proč při rychlé jízdě na kole je nebezpečné prudce zabrzdit přední brzdou?</text:p>
        </text:list-item>
      </text:list>
      <text:p text:style-name="P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28"><text:span text:style-name="T15">Prověrka – Newtonovy zákony – „B“</text:span><text:tab/><text:tab/><text:tab/>Jméno a příjmení: ……………………………………………………………………………</text:p>
      <text:p text:style-name="P8"/>
      <text:list xml:id="list35241496" text:style-name="WW8Num6">
        <text:list-item>
          <text:p text:style-name="P10">Přiřaď odpovídající názvy a znění Newtonových pohybových zákonů (vzor: 1 – II – C).</text:p>
        </text:list-item>
      </text:list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">1</text:p>
          </table:table-cell>
          <table:table-cell table:style-name="Tabulka3.B1" office:value-type="string">
            <text:p text:style-name="P2"><text:span text:style-name="T10">3. Newtonův zákon</text:span></text:p>
          </table:table-cell>
          <table:table-cell table:style-name="Tabulka3.A1" office:value-type="string">
            <text:p text:style-name="P3">I</text:p>
          </table:table-cell>
          <table:table-cell table:style-name="Tabulka3.D1" office:value-type="string">
            <text:p text:style-name="P4">Zákon síly</text:p>
          </table:table-cell>
        </table:table-row>
        <table:table-row table:style-name="Tabulka3.1">
          <table:table-cell table:style-name="Tabulka3.A1" office:value-type="string">
            <text:p text:style-name="P3">2</text:p>
          </table:table-cell>
          <table:table-cell table:style-name="Tabulka3.B1" office:value-type="string">
            <text:p text:style-name="P2"><text:span text:style-name="T10">1. Newtonův zákon</text:span></text:p>
          </table:table-cell>
          <table:table-cell table:style-name="Tabulka3.A1" office:value-type="string">
            <text:p text:style-name="P3">II</text:p>
          </table:table-cell>
          <table:table-cell table:style-name="Tabulka3.D1" office:value-type="string">
            <text:p text:style-name="P4">Zákon setrvačnosti</text:p>
          </table:table-cell>
        </table:table-row>
        <table:table-row table:style-name="Tabulka3.1">
          <table:table-cell table:style-name="Tabulka3.A1" office:value-type="string">
            <text:p text:style-name="P3">3</text:p>
          </table:table-cell>
          <table:table-cell table:style-name="Tabulka3.B1" office:value-type="string">
            <text:p text:style-name="P2"><text:span text:style-name="T10">2. Newtonův zákon</text:span></text:p>
          </table:table-cell>
          <table:table-cell table:style-name="Tabulka3.A1" office:value-type="string">
            <text:p text:style-name="P3">III</text:p>
          </table:table-cell>
          <table:table-cell table:style-name="Tabulka3.D1" office:value-type="string">
            <text:p text:style-name="P4">Zákon vzájemného působení těles</text:p>
          </table:table-cell>
        </table:table-row>
      </table:table>
      <text:p text:style-name="P20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A</text:p>
          </table:table-cell>
          <table:table-cell table:style-name="Tabulka4.B1" office:value-type="string">
            <text:p text:style-name="P6">Dvě tělesa na sebe navzájem působí stejně velikými silami opačného směru (jednu ze sil obvykle nazýváme akcí a druhou reakcí).</text:p>
          </table:table-cell>
        </table:table-row>
        <table:table-row table:style-name="Tabulka4.2">
          <table:table-cell table:style-name="Tabulka4.A1" office:value-type="string">
            <text:p text:style-name="P4">B</text:p>
          </table:table-cell>
          <table:table-cell table:style-name="Tabulka4.B2" office:value-type="string">
            <text:p text:style-name="P27">Těleso setrvává v klidu nebo se pohybuje stále stejnou rychlostí, pokud není přinuceno vnějšími silami tento stav změnit.</text:p>
          </table:table-cell>
        </table:table-row>
        <table:table-row table:style-name="Tabulka4.3">
          <table:table-cell table:style-name="Tabulka4.A1" office:value-type="string">
            <text:p text:style-name="P4">C</text:p>
          </table:table-cell>
          <table:table-cell table:style-name="Tabulka4.B1" office:value-type="string">
            <text:p text:style-name="P26">Síla působící ve směru pohybu zvětšuje rychlost tělesa.</text:p>
            <text:p text:style-name="P25">Síla působící proti směru pohybu způsobuje zmenšení rychlosti tělesa.</text:p>
            <text:p text:style-name="P25">Změna rychlosti je tím větší, čím větší je síla, a tím menší, čím větší je hmotnost tělesa.</text:p>
          </table:table-cell>
        </table:table-row>
      </table:table>
      <text:p text:style-name="P21"/>
      <text:p text:style-name="P19"><text:span text:style-name="T10">Řešení:</text:span><text:span text:style-name="T13"> 1 – ……… – ………, 2 – ……… – ………, 3 – ……… – ……….</text:span></text:p>
      <text:p text:style-name="P7"/>
      <text:list xml:id="list35221372" text:style-name="WW8Num17">
        <text:list-item>
          <text:p text:style-name="P5">Proč dokážeš zastavit prázdné sáně rozjeté z kopce, ale je nebezpečné zastavovat plně obsazené sáně rozjeté z kopce?</text:p>
        </text:list-item>
      </text:list>
      <text:p text:style-name="Standard"/>
      <text:p text:style-name="P23">…<text:span text:style-name="T20">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list xml:id="list35232708" text:continue-numbering="true" text:style-name="WW8Num17">
        <text:list-item>
          <text:p text:style-name="P11">Vysvětli, proč se závodník po proběhnutí cílem nemůže ihned zastavit.</text:p>
        </text:list-item>
      </text:list>
      <text:p text:style-name="P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8"/>
      <text:list xml:id="list35250145" text:continue-numbering="true" text:style-name="WW8Num17">
        <text:list-item>
          <text:p text:style-name="P15">Setrvačnost svého těla si uvědomujeme při jízdě autobusem. Co pozoruješ, když autobus prudce brzdí?</text:p>
        </text:list-item>
      </text:list>
      <text:p text:style-name="P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8"/>
      <text:list xml:id="list35235404" text:continue-numbering="true" text:style-name="WW8Num17">
        <text:list-item>
          <text:p text:style-name="P15">Vysvětli, proč je nutné dodržovat při jízdě automobilem bezpečnou vzdálenost mezi vozidly.</text:p>
        </text:list-item>
      </text:list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7-15T09:02:00</meta:creation-date>
    <dc:creator>Tereza Bížová</dc:creator>
    <dc:date>2011-07-19T15:11:31.12</dc:date>
    <meta:editing-cycles>2</meta:editing-cycles>
    <meta:editing-duration>P15824DT17H31M44S</meta:editing-duration>
    <meta:document-statistic meta:table-count="4" meta:image-count="0" meta:object-count="0" meta:page-count="2" meta:paragraph-count="69" meta:word-count="441" meta:character-count="3556"/>
    <meta:generator>OpenOffice.org/3.3$Win32 OpenOffice.org_project/330m20$Build-9567</meta:generator>
  </office:meta>
</office:document-meta>
</file>