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cm" fo:margin-bottom="0.494cm" style:page-number="auto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Blansko</text:h>
      <text:p text:style-name="Normální_20__28_web_29_">Hrad Blansko stával severně od Brna, ovšem nepřežil dobu husitských válek. Dobyl ho a zničil se svým vojskem Prokop Holý. Na jeho místě byl později vybudován renesanční zámek. Kdysi byl pánem hradu tuze zlý rytíř. Přepadal, olupoval a vraždil pocestné, své poddané týral a mučil. Byl postrachem celého kraje. Každý se mu raději na sto honů vyhnul. V jedné z četných jeskyní v okolí bydlel zbožný poustevník, který svůj život trávil v motlitbách. Když jednou klečel před svým křížem, hnal se kolem rytíř na koni. Zastavil se a pro své pobavení se dal s poustevníkem do řeči: „Hej, nechej toho svatý muži. Je mi tě líto, když vidím, v jaké bídě tu žiješ. Mám pro tebe něco lepšího. Pojď se mnou na hrad. Tam ti dám měkké lože, masa a vína co hrdlo ráčí i zlatý kříž místo dřevěného dostaneš. Pojď, budeš mým zpovědníkem a společníkem. Je mi tam smutno, obveselíš mne.“</text:p>
      <text:p text:style-name="Normální_20__28_web_29_">„Díky tobě, pane!“ odvětil stařec. „Netoužím po pohodlí a dobrých jídlech. Jsem tu šťasten v nedostatku a nouzi. A že bys mne chtěl za zpovědníka, to je jen okamžitý rozmar. Nech mne tu na pokoji a odejdi.“</text:p>
      <text:p text:style-name="Normální_20__28_web_29_">„Nepůjdeš–li po dobrém, půjdeš po zlém,“ soptil rytíř. Kázal svým zbrojnošům, aby poustevníka svázali a připoutali k ohonu jeho oře. „Chacha,“ rozesmál se surově a pobodl koně. Na hradě dal polomrtvého a do krve rozedraného nebožáka uvrhnout do hladomorny. Sám pak zasedl ke stolu a plnil si do noci břicho hojným jídlem a pitím. Nepřestal dříve, dokud zpitý do němoty neklesl pod stůl. Potom ho sluhové odnesli do postele. Spal tvrdě, ale ne dlouho. Když hlásný vytruboval půlnoc, náhle zaskřípěly dveře ložnice a prudce se přibouchly. Rytíř se vztyčil na loži a vytřeštil opilé oči. Komnata byla najednou plná jasu a před ložem stál poustevník. Jakmile ho rytíř poznal, popadl meč a ťal po něm. Ale meč projel prázdnem, postava stojí dál, a je nyní ještě větší. Meč dopadl na zem a rozlomil se na dvě půlky. Rytíř strnul děsem, přikrčil se a v náhlé úzkosti si zakryl tvář. Zjev se ozval mocným hlasem: „Proklínám tě rytíři, tebe i celý tvůj rod. Za své zlé skutky budeš po smrti pykat ty i všichni tví potomkové. Pokoje v hrobě nedojdete, nýbrž v kámen se proměníte, v kámen, který bude myslit a trpět za tvé zlé činy. Buď proklet.“ Rytíř rázem vystřízlivěl, řval jako šílený, vyskočil a hnal se po schodech dolů k hladomorně. Zbrojnoši otevřeli temnou kobku, posvítili dovnitř pochodní – tam v koutku na hnijící slámě poustevník, ale mrtvý. Jeho široce rozevřené oči vyčítavě hleděly na rytíře. Rytíř neunesl pohled mrtvých očí, otočil se a běžel po schodech nahoru na nejvyšší cimbuří a s kletbou na rtech se vrhl do prohlubně pod sebou. Pohřbili ho v hradní kryptě. Ale jaký div! Sotva rakev na místo postavili, víko samo odskočilo, rytíř povstal, došel těžkým krokem do výklenku a tam strnul v kámen. V kámen, který sténal a vzdychal!</text:p>
      <text:p text:style-name="Normální_20__28_web_29_">Hrozně se plnila poustevníkova kletba. Všichni rytířovi potomci se po smrti měnili ve sténající kameny. Smutno bývalo na hradě, zlá kletba zaháněla odtud všechno veselí. Čas plynul a po letech žil na hradě poslední mužský člen rodu, rytíř Bohouš, se svou dcerou Jitkou. Po celý život přemýšlel, jak by sňal ze svého rodu těžkou kletbu. Konečně v něm uzrál úmysl, že spolu se svou dcerou zvolí dobrovolnou smrt. Jednoho večera spolu zasedli za stůl ve slavnostně osvětlené rytířské síni. Když pojedli, naplnili dva poháry vínem a přimíchali do nich jed. Potom společně poklekli, pomodlili se a vyprázdnili číše. Otec naposled objal dceru a po chvíli klesli oba mrtvi na zem. Byli pohřbeni v rodinné kryptě, ale jejich oběť byla marná. Oba se záhy proměnili v kámen. Panně Jitce bylo souzeno, aby jako bílé zjevení bloudila po hradě, než kletba pomine. Vypadala jako živá, byla krásná jako lilie, ale slova nepromluvila.</text:p>
      <text:p text:style-name="Normální_20__28_web_29_"><text:soft-page-break/>Po mnohých letech tudy jel mladý rytíř. Večer ho v těchto místech překvapila bouře. V hradě zahlédl světýlko, pospíšil vzhůru a na nádvoří se rozpačitě zastavil. Vstříc mu přichází čarokrásná panna, kyne mu na uvítanou a již ho vede po schodech vzhůru. Otevřel dveře a hle, jsou v krásné komnatě. V krbu plápolá oheň, na prostřeném stole hojnost jídel a pití. Na pokyn krásné panny rytíř usedá a při jídle zahrnuje dívku otázkami. Nedostává však odpověď, jen z jejích posunků vyrozumí, že je buď němá, nebo nesmí mluvit. Je jí tak okouzlen, že od ní nemůže odtrhnout zrak. Kleká před ni, vyznává jí lásku a ptá se na rodiče, aby je požádal o dovolení k sňatku. Tu ho dívka vede dolů do krypty. Zděsí se rytíř, když zhlédne ve výklencích kamenné postavy vydávající ze sebe vzdechy, avšak pohled na půvabnou dívku mu opět vrací klid. Pokloní se sochám a řekne pevným hlasem: „Vznešené paní a ctnostní rytíři, mohu–li vás poprosit o ruku této krásné a ušlechtilé panny?“ Téměř ustrne, když spatří kamenné postavy kývat hlavami. „A ty, milovaná, co ty mi odpovíš?“ obrátil se k dívce. Ta se na něj usmála a nastavila mu rty k políbení. Jak se zaradoval, až mu srdce poskočilo. Objal dívku a vtiskl jí vroucí polibek na růžové rty. Div se s ním svět nezatočil, jaká slast ho obešla. Až musel oči přivřít. Však co to? Protírá si oči, rozhlíží se a hledí jako vyjevený. Náhle vše zmizelo, panna i sochy. Je na nádvoří, jasně osvětleném měsíčním svitem a v koutě pod javorem stojí jeho kůň. Dlouho se nemohl vzpamatovat. Tu najednou zaslechne podivný, jakoby z dálky a hloubky přicházející hlas: „Odpusť rytíři a přijmi tisíceré díky. Tvá láska sňala ze mne a celého mého rodu těžké břímě kletby, kterou na nás uvalil náš předek.“ Jako ve snách usedl rytíř na koně a pomalu se ubíral svou cestou. Od té doby se krásná panna na hradě již neobjevil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http://regiony.ic.cz/index.php?clanek=povest&amp;dir=morava&amp;menu=morava – Blansko</text:p>
      <text:p text:style-name="P1">[cit. 2008–11-11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–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lansko</dc:title>
    <dc:subject>infor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3-05T09:44:00</meta:creation-date>
    <dc:creator>Svejdova</dc:creator>
    <dc:date>2009-03-05T13:29:00</dc:date>
    <meta:editing-cycles>4</meta:editing-cycles>
    <meta:editing-duration>PT00H07M00S</meta:editing-duration>
    <meta:document-statistic meta:table-count="0" meta:image-count="0" meta:object-count="0" meta:page-count="2" meta:paragraph-count="9" meta:word-count="994" meta:character-count="5827"/>
    <meta:generator>OpenOffice.org/3.0$Win32 OpenOffice.org_project/300m9$Build-9358</meta:generator>
  </office:meta>
</office:document-meta>
</file>