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539D0000476B646D13CD.svm"/>
  <manifest:file-entry manifest:media-type="" manifest:full-path="Pictures/200000080000543C000044D5D00E466B.svm"/>
  <manifest:file-entry manifest:media-type="" manifest:full-path="Pictures/20000008000058780000452551E31AC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/>
    </style:style>
    <style:style style:name="P3" style:family="paragraph" style:parent-style-name="Standard">
      <style:paragraph-properties fo:text-align="center" style:justify-single-word="false" fo:break-before="page"/>
      <style:text-properties fo:language="none" fo:country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-2.388cm" svg:y="-1.254cm" svg:width="20.675cm" svg:height="16.715cm" draw:z-index="0"><draw:image xlink:href="Pictures/200000080000543C000044D5D00E466B.svm" xlink:type="simple" xlink:show="embed" xlink:actuate="onLoad"/></draw:frame></text:p>
      <text:p text:style-name="P2"/>
      <text:p text:style-name="P1"><draw:frame draw:style-name="fr1" draw:name="obrázky2" text:anchor-type="paragraph" svg:x="-1.725cm" svg:y="-1.372cm" svg:width="20.736cm" svg:height="17.708cm" draw:z-index="1"><draw:image xlink:href="Pictures/200000080000539D0000476B646D13CD.svm" xlink:type="simple" xlink:show="embed" xlink:actuate="onLoad"/></draw:frame><text:soft-page-break/></text:p>
      <text:p text:style-name="P3"/>
      <text:p text:style-name="P1"><draw:frame draw:style-name="fr1" draw:name="obrázky3" text:anchor-type="paragraph" svg:x="-1.99cm" svg:y="-1.956cm" svg:width="20.812cm" svg:height="16.26cm" draw:z-index="2"><draw:image xlink:href="Pictures/20000008000058780000452551E31AC1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MP2"/>
      </style:header>
      <style:footer>
        <text:p text:style-name="Standard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dnota výrazu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09-11-12T12:07:00</meta:creation-date>
    <dc:creator>Štěpánka Švejdová</dc:creator>
    <dc:date>2010-02-09T14:00:06.96</dc:date>
    <meta:editing-cycles>4</meta:editing-cycles>
    <meta:editing-duration>PT00H05M00S</meta:editing-duration>
    <meta:document-statistic meta:table-count="0" meta:image-count="3" meta:object-count="0" meta:page-count="3" meta:paragraph-count="1" meta:word-count="20" meta:character-count="155"/>
    <meta:generator>OpenOffice.org/3.1$Win32 OpenOffice.org_project/310m11$Build-9399</meta:generator>
  </office:meta>
</office:document-meta>
</file>