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color="#333333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en" fo:country="US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break-before="page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margin-top="0cm" fo:margin-bottom="0cm" fo:line-height="100%" style:shadow="none">
        <style:tab-stops>
          <style:tab-stop style:position="11.502cm" style:type="char" style:char=","/>
        </style:tab-stops>
      </style:paragraph-properties>
    </style:style>
    <style:style style:name="P10" style:family="paragraph" style:parent-style-name="Standard" style:list-style-name="WW8Num2">
      <style:paragraph-properties fo:margin-top="0cm" fo:margin-bottom="0cm" fo:line-height="100%" style:shadow="none"/>
    </style:style>
    <style:style style:name="P11" style:family="paragraph" style:parent-style-name="Standard">
      <style:paragraph-properties fo:margin-top="0cm" fo:margin-bottom="0cm" fo:line-height="100%" style:shadow="none"/>
      <style:text-properties fo:font-size="12pt" fo:language="pl" fo:country="PL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style:shadow="none"/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Standard" style:list-style-name="WW8Num2">
      <style:paragraph-properties fo:margin-top="0cm" fo:margin-bottom="0cm" fo:line-height="100%" style:shadow="non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padding="0.074cm" fo:border-left="none" fo:border-right="none" fo:border-top="none" fo:border-bottom="0.035cm solid #000000" style:shadow="none" style:join-border="false"/>
    </style:style>
    <style:style style:name="P15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ff0000" fo:font-size="12pt" fo:font-style="italic" style:font-size-asian="12pt" style:font-style-asian="italic" style:font-size-complex="12pt"/>
    </style:style>
    <style:style style:name="T9" style:family="text">
      <style:text-properties fo:color="#333333" style:font-name="Calibri" fo:font-size="11pt" fo:font-style="italic" style:font-size-asian="11pt" style:font-style-asian="italic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ázev práce</text:span><text:span text:style-name="T2">:</text:span><text:span text:style-name="T6"> </text:span><text:span text:style-name="T7">CHROMATOGRAFIE</text:span></text:p>
      <text:p text:style-name="P9"><text:span text:style-name="T2">Jméno: <text:tab/>Třída:</text:span></text:p>
      <text:p text:style-name="P9"><text:span text:style-name="T2">Spolupracoval:<text:tab/> Datum:</text:span></text:p>
      <text:p text:style-name="P9"><text:span text:style-name="T2"/></text:p>
      <text:p text:style-name="P8"><text:span text:style-name="T2">Úkol</text:span><text:span text:style-name="T3">: Rozdělte barviva papriky a listu muškátu pomocí chromatografie.</text:span></text:p>
      <text:p text:style-name="P11">Teoretické základy</text:p>
      <text:p text:style-name="P14"><text:span text:style-name="T4">Na jakém principu pracuje chromatografie?</text:span></text:p>
      <text:p text:style-name="P14"><text:span text:style-name="T4"/></text:p>
      <text:p text:style-name="P14"><text:span text:style-name="T3"/></text:p>
      <text:p text:style-name="P12"/>
      <text:p text:style-name="P12">Pomůcky</text:p>
      <text:p text:style-name="P8"><text:span text:style-name="T3">třecí miska</text:span><text:span text:style-name="T3">, hadr, kádinka, filtrační papír </text:span></text:p>
      <text:p text:style-name="P12"/>
      <text:p text:style-name="P12">Chemikálie</text:p>
      <text:p text:style-name="P8"><text:span text:style-name="T3">líh</text:span><text:span text:style-name="T3"> </text:span></text:p>
      <text:p text:style-name="P8"><text:span text:style-name="T2"/></text:p>
      <text:p text:style-name="P8"><text:span text:style-name="T2">Materiál</text:span><text:span text:style-name="T3"> </text:span></text:p>
      <text:p text:style-name="P8"><text:span text:style-name="T3">mletá paprika, listy muškátu, křemenný písek</text:span></text:p>
      <text:p text:style-name="P12"/>
      <text:p text:style-name="P12">Postup </text:p>
      <text:list xml:id="list36656055" text:style-name="WW8Num2">
        <text:list-item>
          <text:p text:style-name="P10"><text:span text:style-name="T3">Rozetřete listy muškátu</text:span><text:span text:style-name="T3"> ve třecí misce. Pro lepší rozetření přidejte trochu křemenného písku.</text:span></text:p>
        </text:list-item>
        <text:list-item>
          <text:p text:style-name="P13">Přelijte malým množstvím lihu a znovu roztírejte.</text:p>
        </text:list-item>
        <text:list-item>
          <text:p text:style-name="P13">Směs přesuňte do kádinky.</text:p>
        </text:list-item>
        <text:list-item>
          <text:p text:style-name="P10"><text:span text:style-name="T3">Jeden filtrační papír srolujte a prostrčte malým otvorem uprostřed druhého filtračního papíru, tak, aby tvořil knot.</text:span></text:p>
        </text:list-item>
        <text:list-item>
          <text:p text:style-name="P10"><text:span text:style-name="T3">Knot ponořte do připravené suspenze, druhý filtr. papír bude opřený o hrdlo kádinky. </text:span></text:p>
        </text:list-item>
        <text:list-item>
          <text:p text:style-name="P10"><text:span text:style-name="T3">Čekejte až barviva začnou vzlínat. Práci přeruštete, když barevná stopa vytváří kruh asi ve 2/3 filtračního papíru.</text:span></text:p>
        </text:list-item>
        <text:list-item>
          <text:p text:style-name="P10"><text:span text:style-name="T3">Po ukončení </text:span><text:span text:style-name="T3">filtrační papír s chromatogramem vysušte a rozstřihněte na polovinu.</text:span></text:p>
        </text:list-item>
        <text:list-item>
          <text:p text:style-name="P13">Opakujte s paprikou.</text:p>
          <text:p text:style-name="P13"/>
        </text:list-item>
      </text:list>
      <text:p text:style-name="P3"><text:span text:style-name="T1">Nákres aparatury :</text:span><text:span text:style-name="T4"> </text:span><text:span text:style-name="T8">!!! tužka, pravítko !!!</text:span></text:p>
      <text:p text:style-name="P3"/>
      <text:p text:style-name="P3"/>
      <text:p text:style-name="P3"/>
      <text:p text:style-name="P3"/>
      <text:p text:style-name="P3"/>
      <text:p text:style-name="P6"><text:span text:style-name="T1">Výsledky</text:span><text:span text:style-name="T4"> </text:span></text:p>
      <text:p text:style-name="P3"><text:span text:style-name="T4">Pokuste se označit některá z barviv na filtračních papírech s výsledkem práce.</text:span></text:p>
      <text:p text:style-name="P3"><text:span text:style-name="T4">(Zde vlepte poloviny filtračních papírů.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Závěr</text:span><text:span text:style-name="T4"> </text:span></text:p>
      <text:p text:style-name="P5">Jaká barviva jsou obsažena v listu?</text:p>
      <text:p text:style-name="P4"><draw:custom-shape text:anchor-type="as-char" draw:z-index="3" draw:style-name="gr1" draw:text-style-name="P15" svg:width="16.003cm" svg:height="0.054cm"><text:p/><draw:enhanced-geometry svg:viewBox="0 0 21600 21600" draw:type="rectangle" draw:enhanced-path="M 0 0 L 21600 0 21600 21600 0 21600 0 0 Z N"/></draw:custom-shape></text:p>
      <text:p text:style-name="P5">Jaká barviva jsou obsažena v paprice?</text:p>
      <text:p text:style-name="P4"><draw:custom-shape text:anchor-type="as-char" draw:z-index="2" draw:style-name="gr1" draw:text-style-name="P15" svg:width="16.003cm" svg:height="0.054cm"><text:p/><draw:enhanced-geometry svg:viewBox="0 0 21600 21600" draw:type="rectangle" draw:enhanced-path="M 0 0 L 21600 0 21600 21600 0 21600 0 0 Z N"/></draw:custom-shape></text:p>
      <text:p text:style-name="P3"><text:span text:style-name="T4">Proč pro tuto práci nemůžeme použít (místo lihu) vodu?</text:span></text:p>
      <text:p text:style-name="P4"><draw:custom-shape text:anchor-type="as-char" draw:z-index="1" draw:style-name="gr1" draw:text-style-name="P15" svg:width="16.003cm" svg:height="0.054cm"><text:p/><draw:enhanced-geometry svg:viewBox="0 0 21600 21600" draw:type="rectangle" draw:enhanced-path="M 0 0 L 21600 0 21600 21600 0 21600 0 0 Z N"/></draw:custom-shape></text:p>
      <text:p text:style-name="P4"><draw:custom-shape text:anchor-type="as-char" draw:z-index="0" draw:style-name="gr1" draw:text-style-name="P15" svg:width="16.003cm" svg:height="0.05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_20_Char_20_Char4" style:display-name=" Char Char4" style:family="text" style:parent-style-name="Standardní_20_písmo_20_odstavce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_20_Char_20_Char5" style:display-name=" Char Char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color="#333333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, není-li uvedeno jinak, je Mgr. Kateřina Průšová.<text:line-break/>Dostupné z Metodického portálu www.rvp.cz, ISSN: 1802-4785, financovaného z ESF a státního rozpočtu ČR. Provozováno Výzkumným ústavem pedagogickým v Praze.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práce: CHROMATOGRAFIE</dc:title>
    <dc:description>Autorem materiálu a všech jeho část, není-li uvedeno jinak, je Mgr. Kateřina Průšová.
Dostupné z Metodického portálu www.rvp.cz, ISSN: 1802-4785, financovaného z ESF a státního rozpočtu ČR. Provozováno Výzkumným ústavem pedagogickým v Praze.</dc:description>
    <meta:initial-creator>prusovak</meta:initial-creator>
    <meta:creation-date>2011-04-11T16:51:00</meta:creation-date>
    <dc:creator>Jan Šperl</dc:creator>
    <dc:date>2011-04-11T16:55:45.90</dc:date>
    <meta:editing-cycles>3</meta:editing-cycles>
    <meta:editing-duration>PT5M16S</meta:editing-duration>
    <meta:generator>OpenOffice.org/3.3$Win32 OpenOffice.org_project/330m20$Build-9567</meta:generator>
    <meta:document-statistic meta:table-count="0" meta:image-count="0" meta:object-count="0" meta:page-count="2" meta:paragraph-count="34" meta:word-count="212" meta:character-count="1462"/>
  </office:meta>
</office:document-meta>
</file>