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8Num1">
      <style:paragraph-properties fo:line-height="150%" fo:text-align="justify" style:justify-single-word="false"/>
      <style:text-properties fo:font-size="16pt" fo:font-style="italic" style:font-size-asian="16pt" style:font-style-asian="italic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>
        <style:tab-stops>
          <style:tab-stop style:position="4.84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3.836cm"/>
          <style:tab-stop style:position="5.9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>
        <style:tab-stops>
          <style:tab-stop style:position="2.355cm"/>
          <style:tab-stop style:position="4.94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8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1">
      <style:paragraph-properties fo:margin-left="0.63cm" fo:margin-right="0cm" fo:margin-top="0.212cm" fo:margin-bottom="0cm" fo:line-height="150%" fo:text-align="justify" style:justify-single-word="false" fo:text-indent="-0.63cm" style:auto-text-indent="false"/>
    </style:style>
    <style:style style:name="P18" style:family="paragraph" style:parent-style-name="Standard" style:list-style-name="WW8Num1">
      <style:paragraph-properties fo:margin-left="0.63cm" fo:margin-right="0cm" fo:margin-top="0.423cm" fo:margin-bottom="0cm" fo:line-height="15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 fo:margin-left="0.63cm" fo:margin-right="0cm" fo:line-height="150%" fo:text-indent="-0.63cm" style:auto-text-indent="false" fo:break-before="pag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margin-left="1.249cm" fo:margin-right="0cm" fo:line-height="20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3" style:family="paragraph" style:parent-style-name="Standard">
      <style:paragraph-properties fo:margin-top="0.423cm" fo:margin-bottom="0cm" fo:line-height="150%" fo:text-align="center" style:justify-single-word="false"/>
    </style:style>
    <style:style style:name="P24" style:family="paragraph" style:parent-style-name="Standard" style:list-style-name="WW8Num1">
      <style:paragraph-properties fo:margin-top="0.423cm" fo:margin-bottom="0cm" fo:line-height="150%"/>
    </style:style>
    <style:style style:name="P25" style:family="paragraph" style:parent-style-name="Standard">
      <style:paragraph-properties fo:margin-top="0.423cm" fo:margin-bottom="0cm" fo:line-height="150%" fo:text-align="center" style:justify-single-word="false"/>
      <style:text-properties fo:font-size="16pt" fo:font-style="italic" style:font-size-asian="16pt" style:font-style-asian="italic" style:font-size-complex="16pt"/>
    </style:style>
    <style:style style:name="P26" style:family="paragraph" style:parent-style-name="Standard">
      <style:paragraph-properties fo:margin-top="0.423cm" fo:margin-bottom="0cm" fo:line-height="200%"/>
    </style:style>
    <style:style style:name="P27" style:family="paragraph" style:parent-style-name="Standard">
      <style:paragraph-properties fo:margin-top="0.423cm" fo:margin-bottom="0cm" fo:line-height="2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423cm" fo:margin-bottom="0.423cm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</style:style>
    <style:style style:name="P30" style:family="paragraph" style:parent-style-name="Standard" style:list-style-name="WW8Num1">
      <style:paragraph-properties fo:line-height="150%" fo:text-align="justify" style:justify-single-word="false" fo:break-before="page"/>
    </style:style>
    <style:style style:name="P31" style:family="paragraph" style:parent-style-name="Standard">
      <style:paragraph-properties fo:margin-top="0.212cm" fo:margin-bottom="0.423cm" fo:line-height="150%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212cm" fo:margin-bottom="0.423cm" fo:line-height="200%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Text_20_body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style:use-window-font-color="true" style:font-name="Times New Roman" fo:font-size="18pt" fo:language="cs" fo:country="CZ" style:font-name-asian="Times New Roman" style:font-size-asian="18pt" style:font-name-complex="Times New Roman" style:font-size-complex="18pt" style:language-complex="ar" style:country-complex="SA"/>
    </style:style>
    <style:style style:name="T8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ff00" style:background-transparency="62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28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48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ccff" style:background-transparency="57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51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39%" fo:padding-left="0.159cm" fo:padding-right="0.159cm" fo:padding-top="0.136cm" fo:padding-bottom="0.136cm" fo:border="0.018cm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356cm" fo:padding-bottom="0.153cm" fo:border="none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457cm" fo:padding-bottom="0.153cm" fo:border="none">
        <style:background-image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226cm" fo:padding-bottom="0.026cm" fo:border="none">
        <style:background-image/>
      </style:graphic-properties>
    </style:style>
    <style:style style:name="fr1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009cm" fo:padding-bottom="0.136cm" fo:border="0.018cm solid #000000">
        <style:background-image/>
      </style:graphic-properties>
    </style:style>
    <style:style style:name="fr1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208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ccffff" draw:textarea-horizontal-align="justify" draw:textarea-vertical-align="top" draw:auto-grow-height="false" draw:auto-grow-width="false" fo:padding-top="0.127cm" fo:padding-bottom="0.127cm" fo:padding-left="0.15cm" fo:padding-right="0.15cm" fo:wrap-option="wrap" style:run-through="foreground"/>
    </style:style>
    <style:style style:name="gr8" style:family="graphic">
      <style:graphic-properties draw:stroke="none" draw:fill="none" draw:fill-color="#ccffff" draw:textarea-horizontal-align="justify" draw:textarea-vertical-align="top" draw:auto-grow-height="false" draw:auto-grow-width="false" fo:padding-top="0.199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00" draw:opacity="55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none" draw:fill="none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26cm" svg:stroke-color="#000000" draw:stroke-linejoin="miter" draw:fill="solid" draw:fill-color="#cc99ff" draw:opacity="76%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4" style:family="graphic">
      <style:graphic-properties draw:stroke="none" draw:fill="none" draw:fill-color="#ccffff" draw:textarea-horizontal-align="justify" draw:textarea-vertical-align="top" draw:auto-grow-height="false" draw:auto-grow-width="false" fo:padding-top="0.127cm" fo:padding-bottom="0.127cm" fo:padding-left="0.15cm" fo:padding-right="0.15cm" fo:wrap-option="wrap" style:run-through="background"/>
    </style:style>
    <style:style style:name="gr15" style:family="graphic">
      <style:graphic-properties draw:stroke="none" draw:fill="none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6" style:family="graphic">
      <style:graphic-properties draw:stroke="solid" svg:stroke-width="0.026cm" svg:stroke-color="#000000" draw:stroke-linejoin="miter" draw:fill="solid" draw:fill-color="#ff0000" draw:opacity="46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00ffff" draw:opacity="23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3366ff" draw:opacity="42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00ff00" draw:opacity="41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00ff" draw:opacity="3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00" draw:opacity="6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cc99ff" draw:opacity="6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339966" draw:opacity="63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Týden s internetem</text:span></text:p>
      <text:list xml:id="list41506503" text:style-name="WW8Num1">
        <text:list-item>
          <text:p text:style-name="P17"><text:span text:style-name="T2">Spoj šipkami dny v týdnu tak, jak po sobě následují:</text:span></text:p>
        </text:list-item>
      </text:list>
      <text:p text:style-name="P14"><draw:frame draw:style-name="fr1" draw:name="Rámec1" text:anchor-type="char" svg:x="5.068cm" svg:y="0.335cm" svg:width="2.247cm" svg:height="0.977cm" draw:z-index="1"><draw:text-box><text:p text:style-name="P2">pátek</text:p></draw:text-box></draw:frame></text:p>
      <text:p text:style-name="P14"><draw:frame draw:style-name="fr2" draw:name="Rámec2" text:anchor-type="char" svg:x="11.418cm" svg:y="0.118cm" svg:width="2.247cm" svg:height="0.977cm" draw:z-index="5"><draw:text-box><text:p text:style-name="P2">sobota</text:p></draw:text-box></draw:frame></text:p>
      <text:p text:style-name="P13"><draw:frame draw:style-name="fr3" draw:name="Rámec3" text:anchor-type="char" svg:x="8.243cm" svg:y="0.536cm" svg:width="2.247cm" svg:height="0.977cm" draw:z-index="0"><draw:text-box><text:p text:style-name="P2">úterý</text:p></draw:text-box></draw:frame><draw:frame draw:style-name="fr4" draw:name="Rámec4" text:anchor-type="char" svg:x="1.575cm" svg:y="0.219cm" svg:width="2.247cm" svg:height="0.977cm" draw:z-index="2"><draw:text-box><text:p text:style-name="P2">neděle</text:p></draw:text-box></draw:frame></text:p>
      <text:p text:style-name="P5"/>
      <text:p text:style-name="P13"><draw:frame draw:style-name="fr5" draw:name="Rámec5" text:anchor-type="char" svg:x="13.323cm" svg:y="0.035cm" svg:width="2.247cm" svg:height="0.977cm" draw:z-index="4"><draw:text-box><text:p text:style-name="P2">středa</text:p></draw:text-box></draw:frame></text:p>
      <text:p text:style-name="P5"/>
      <text:p text:style-name="P13"><draw:frame draw:style-name="fr6" draw:name="Rámec6" text:anchor-type="char" svg:x="8.243cm" svg:y="0.487cm" svg:width="2.247cm" svg:height="0.977cm" draw:z-index="6"><draw:text-box><text:p text:style-name="P2">čtvrtek</text:p></draw:text-box></draw:frame><draw:frame draw:style-name="fr7" draw:name="Rámec7" text:anchor-type="char" svg:x="3.48cm" svg:y="0.169cm" svg:width="2.247cm" svg:height="0.977cm" draw:z-index="3"><draw:text-box><text:p text:style-name="P2">pondělí</text:p></draw:text-box></draw:frame></text:p>
      <text:p text:style-name="P5"/>
      <text:p text:style-name="P5"/>
      <text:p text:style-name="P5"/>
      <text:p text:style-name="P20">Zvládneš totéž i anglicky?</text:p>
      <text:p text:style-name="P21"><draw:frame draw:style-name="fr8" draw:name="Rámec8" text:anchor-type="char" svg:x="12.065cm" svg:y="0.333cm" svg:width="3.175cm" svg:height="1.27cm" draw:z-index="19"><draw:text-box><text:p text:style-name="P10">Friday</text:p></draw:text-box></draw:frame><draw:frame draw:style-name="fr8" draw:name="Rámec9" text:anchor-type="char" svg:x="0.953cm" svg:y="0.333cm" svg:width="3.175cm" svg:height="1.27cm" draw:z-index="9"><draw:text-box><text:p text:style-name="P1"><text:span text:style-name="T2">Sunday</text:span></text:p></draw:text-box></draw:frame><draw:custom-shape text:anchor-type="char" draw:z-index="18" draw:style-name="gr2" draw:text-style-name="P35" svg:width="3.176cm" svg:height="1.271cm" svg:x="12.065cm" svg:y="0.3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35" svg:width="3.176cm" svg:height="1.271cm" svg:x="0.953cm" svg:y="0.3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><draw:frame draw:style-name="fr8" draw:name="Rámec10" text:anchor-type="char" svg:x="5.715cm" svg:y="0.4cm" svg:width="3.175cm" svg:height="1.27cm" draw:z-index="12"><draw:text-box><text:p text:style-name="P10">Thursday</text:p></draw:text-box></draw:frame><draw:custom-shape text:anchor-type="char" draw:z-index="16" draw:style-name="gr2" draw:text-style-name="P35" svg:width="3.176cm" svg:height="1.271cm" svg:x="5.715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/>
      <text:p text:style-name="P20"/>
      <text:p text:style-name="P13"><draw:frame draw:style-name="fr8" draw:name="Rámec11" text:anchor-type="char" svg:x="10.478cm" svg:y="0.035cm" svg:width="3.175cm" svg:height="1.27cm" draw:z-index="10"><draw:text-box><text:p text:style-name="P10">Saturday</text:p></draw:text-box></draw:frame><draw:frame draw:style-name="fr8" draw:name="Rámec12" text:anchor-type="char" svg:x="1.588cm" svg:y="0.353cm" svg:width="3.175cm" svg:height="1.27cm" draw:z-index="8"><draw:text-box><text:p text:style-name="P10">Wednesday</text:p></draw:text-box></draw:frame><draw:custom-shape text:anchor-type="char" draw:z-index="17" draw:style-name="gr2" draw:text-style-name="P35" svg:width="3.176cm" svg:height="1.271cm" svg:x="10.478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2" draw:text-style-name="P35" svg:width="3.176cm" svg:height="1.271cm" svg:x="1.588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15"><draw:frame draw:style-name="fr8" draw:name="Rámec13" text:anchor-type="char" svg:x="13.018cm" svg:y="0.554cm" svg:width="3.175cm" svg:height="1.27cm" draw:z-index="20"><draw:text-box><text:p text:style-name="P10">Tuesday</text:p></draw:text-box></draw:frame><draw:frame draw:style-name="fr8" draw:name="Rámec14" text:anchor-type="char" svg:x="5.715cm" svg:y="0.236cm" svg:width="3.175cm" svg:height="1.27cm" draw:z-index="11"><draw:text-box><text:p text:style-name="P10">Monday</text:p></draw:text-box></draw:frame><draw:custom-shape text:anchor-type="char" draw:z-index="14" draw:style-name="gr2" draw:text-style-name="P35" svg:width="3.176cm" svg:height="1.271cm" svg:x="13.018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2" draw:text-style-name="P35" svg:width="3.176cm" svg:height="1.271cm" svg:x="5.715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28"><draw:frame draw:style-name="fr9" draw:name="Rámec15" text:anchor-type="char" svg:x="7.938cm" svg:y="1.356cm" svg:width="5.398cm" svg:height="1.905cm" draw:z-index="27"><draw:text-box><text:p text:style-name="P10">E<text:tab/>N<text:tab/>E<text:tab/>L</text:p><text:p text:style-name="P10">Ě<text:tab/>D</text:p></draw:text-box></draw:frame><draw:custom-shape text:anchor-type="char" draw:z-index="22" draw:style-name="gr3" draw:text-style-name="P35" svg:width="5.398cm" svg:height="1.906cm" svg:x="7.938cm" svg:y="1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Vyluštíš přesmyčky a objevíš názvy dnů v týdnu? Zapiš </text:span><text:span text:style-name="T2">je do správného sloupce podle toho, zda slovo je česky, nebo anglicky.</text:span></text:p>
      <text:p text:style-name="P7"><draw:frame draw:style-name="fr10" draw:name="Rámec16" text:anchor-type="char" svg:x="-0.318cm" svg:y="0.288cm" svg:width="5.398cm" svg:height="1.9cm" draw:z-index="25"><draw:text-box><text:p text:style-name="P10">S <text:tab/>Y<text:tab/>E</text:p><text:p text:style-name="P10">D<text:tab/>D<text:tab/>N<text:tab/>W</text:p><text:p text:style-name="P10">E<text:tab/>A</text:p></draw:text-box></draw:frame><draw:custom-shape text:anchor-type="char" draw:z-index="21" draw:style-name="gr3" draw:text-style-name="P35" svg:width="5.398cm" svg:height="1.906cm" svg:x="-0.318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<text:p text:style-name="P8"><draw:frame draw:style-name="fr8" draw:name="Rámec17" text:anchor-type="char" svg:x="11.748cm" svg:y="0.706cm" svg:width="5.398cm" svg:height="1.905cm" draw:z-index="28"><draw:text-box><text:p text:style-name="P10">R<text:tab/>D<text:tab/>F</text:p><text:p text:style-name="P10">I<text:tab/>A<text:tab/>Y</text:p></draw:text-box></draw:frame><draw:custom-shape text:anchor-type="char" draw:z-index="24" draw:style-name="gr3" draw:text-style-name="P35" svg:width="5.398cm" svg:height="1.906cm" svg:x="11.748cm" svg:y="0.7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/text:p>
      <text:p text:style-name="P9"><draw:frame draw:style-name="fr8" draw:name="Rámec18" text:anchor-type="char" svg:x="4.128cm" svg:y="0.171cm" svg:width="5.398cm" svg:height="1.905cm" draw:z-index="26"><draw:text-box><text:p text:style-name="P10">T<text:tab/>S <text:tab/>D</text:p><text:p text:style-name="P10">A<text:tab/>E<text:tab/>Ř</text:p></draw:text-box></draw:frame><draw:custom-shape text:anchor-type="char" draw:z-index="23" draw:style-name="gr3" draw:text-style-name="P35" svg:width="5.398cm" svg:height="1.906cm" svg:x="4.128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/text:p>
      <text:p text:style-name="P6"/>
      <text:p text:style-name="P6"/>
      <text:p text:style-name="P29"><text:span text:style-name="T5">česky<text:tab/><text:tab/><text:tab/><text:tab/><text:tab/><text:tab/>anglicky</text:span></text:p>
      <text:p text:style-name="P12">__________________________<text:tab/><text:tab/>__________________________</text:p>
      <text:p text:style-name="P12">__________________________<text:tab/><text:tab/>__________________________</text:p>
      <text:list xml:id="list41526860" text:continue-numbering="true" text:style-name="WW8Num1">
        <text:list-item>
          <text:p text:style-name="P30"><text:span text:style-name="T2">Uhodneš, který </text:span><text:span text:style-name="T2">jsem den v týdnu?</text:span></text:p>
          <text:list>
            <text:list-item>
              <text:p text:style-name="P3">Jsem přesně uprostřed týdne, avšak můj název tomu neodpovídá.</text:p>
            </text:list-item>
          </text:list>
        </text:list-item>
      </text:list>
      <text:p text:style-name="P23"><text:bookmark-start text:name="OLE_LINK1"/><text:span text:style-name="T6">______________________________</text:span></text:p>
      <text:list xml:id="list41530529" text:continue-numbering="true" text:style-name="WW8Num1">
        <text:list-item>
          <text:list>
            <text:list-item>
              <text:p text:style-name="P3"><text:bookmark-end text:name="OLE_LINK1"/>Můj název začíná i končí samohláskou.</text:p>
            </text:list-item>
          </text:list>
        </text:list-item>
      </text:list>
      <text:p text:style-name="P25">______________________________</text:p>
      <text:list xml:id="list41521130" text:continue-numbering="true" text:style-name="WW8Num1">
        <text:list-item>
          <text:list>
            <text:list-item>
              <text:p text:style-name="P3">V mém názvu je schovaná obuv.</text:p>
            </text:list-item>
          </text:list>
        </text:list-item>
      </text:list>
      <text:p text:style-name="P25">______________________________</text:p>
      <text:p text:style-name="P31">Vymysli podobné hádanky k ostatním dnům v týdnu. Vyměň si je se spolužáky.</text:p>
      <text:p text:style-name="P3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41533295" text:continue-numbering="true" text:style-name="WW8Num1">
        <text:list-item>
          <text:p text:style-name="P24"><text:span text:style-name="T2">Věděl bys, který den v týdnu byl, když ses narodil? Pokud ne, zeptej se doma.</text:span></text:p>
        </text:list-item>
      </text:list>
      <text:p text:style-name="P25">______________________________</text:p>
      <text:list xml:id="list41529409" text:continue-numbering="true" text:style-name="WW8Num1">
        <text:list-item>
          <text:p text:style-name="P18">Který den v týdnu máš nejraději? Proč? </text:p>
        </text:list-item>
      </text:list>
      <text:p text:style-name="P26"><text:span text:style-name="T2">____________________________________________________________________________________________________________________________________________________________________________________________________________</text:span></text:p>
      <text:list xml:id="list41538902" text:continue-numbering="true" text:style-name="WW8Num1">
        <text:list-item>
          <text:p text:style-name="P19"><text:span text:style-name="T2">Vylušti den v týdnu. Nejprve vypočítej příklady, správné výsledky vyhledej a písmeno, které odpovídá tomuto výsledku, dopiš k příkladu.</text:span></text:p>
        </text:list-item>
      </text:list>
      <text:p text:style-name="P22"><draw:frame draw:style-name="fr11" draw:name="Rámec19" text:anchor-type="char" svg:x="13.323cm" svg:y="0.189cm" svg:width="1.93cm" svg:height="1.295cm" draw:z-index="44"><draw:text-box><text:p text:style-name="Standard"/></draw:text-box></draw:frame><draw:frame draw:style-name="fr11" draw:name="Rámec20" text:anchor-type="char" svg:x="-0.03cm" svg:y="0.189cm" svg:width="1.93cm" svg:height="1.295cm" draw:z-index="45"><draw:text-box><text:p text:style-name="Standard"/></draw:text-box></draw:frame><draw:frame draw:style-name="fr11" draw:name="Rámec21" text:anchor-type="char" svg:x="11.083cm" svg:y="0.189cm" svg:width="1.93cm" svg:height="1.295cm" draw:z-index="46"><draw:text-box><text:p text:style-name="Standard"/></draw:text-box></draw:frame><draw:frame draw:style-name="fr11" draw:name="Rámec22" text:anchor-type="char" svg:x="8.86cm" svg:y="0.189cm" svg:width="1.93cm" svg:height="1.295cm" draw:z-index="47"><draw:text-box><text:p text:style-name="Standard"/></draw:text-box></draw:frame><draw:frame draw:style-name="fr11" draw:name="Rámec23" text:anchor-type="char" svg:x="6.638cm" svg:y="0.189cm" svg:width="1.93cm" svg:height="1.295cm" draw:z-index="48"><draw:text-box><text:p text:style-name="Standard"/></draw:text-box></draw:frame><draw:frame draw:style-name="fr11" draw:name="Rámec24" text:anchor-type="char" svg:x="4.415cm" svg:y="0.189cm" svg:width="1.93cm" svg:height="1.295cm" draw:z-index="49"><draw:text-box><text:p text:style-name="Standard"/></draw:text-box></draw:frame><draw:frame draw:style-name="fr11" draw:name="Rámec25" text:anchor-type="char" svg:x="2.193cm" svg:y="0.189cm" svg:width="1.93cm" svg:height="1.295cm" draw:z-index="50"><draw:text-box><text:p text:style-name="Standard"/></draw:text-box></draw:frame><draw:frame draw:style-name="fr12" draw:name="Rámec26" text:anchor-type="char" svg:x="11.083cm" svg:y="1.459cm" svg:width="1.93cm" svg:height="1.044cm" draw:z-index="42"><draw:text-box><text:p text:style-name="P10">15 + 8</text:p></draw:text-box></draw:frame><draw:frame draw:style-name="fr12" draw:name="Rámec27" text:anchor-type="char" svg:x="8.86cm" svg:y="1.459cm" svg:width="1.93cm" svg:height="1.044cm" draw:z-index="43"><draw:text-box><text:p text:style-name="P10">74 – 24 </text:p></draw:text-box></draw:frame><draw:frame draw:style-name="fr12" draw:name="Rámec28" text:anchor-type="char" svg:x="6.638cm" svg:y="1.459cm" svg:width="1.93cm" svg:height="1.044cm" draw:z-index="41"><draw:text-box><text:p text:style-name="P10">100 – 4 </text:p></draw:text-box></draw:frame><draw:frame draw:style-name="fr12" draw:name="Rámec29" text:anchor-type="char" svg:x="4.415cm" svg:y="1.459cm" svg:width="1.93cm" svg:height="1.044cm" draw:z-index="40"><draw:text-box><text:p text:style-name="P10">34 + 7</text:p></draw:text-box></draw:frame><draw:frame draw:style-name="fr12" draw:name="Rámec30" text:anchor-type="char" svg:x="2.187cm" svg:y="1.459cm" svg:width="1.93cm" svg:height="1.044cm" draw:z-index="38"><draw:text-box><text:p text:style-name="P10">52 – 5 </text:p></draw:text-box></draw:frame><draw:frame draw:style-name="fr12" draw:name="Rámec31" text:anchor-type="char" svg:x="-0.03cm" svg:y="1.459cm" svg:width="1.93cm" svg:height="1.044cm" draw:z-index="39"><draw:text-box><text:p text:style-name="P10">30 + 16</text:p></draw:text-box></draw:frame></text:p>
      <text:p text:style-name="P15"><draw:frame draw:style-name="fr12" draw:name="Rámec32" text:anchor-type="char" svg:x="-2.252cm" svg:y="0.323cm" svg:width="1.93cm" svg:height="1.039cm" draw:z-index="37"><draw:text-box><text:p text:style-name="P10">12 – 4</text:p></draw:text-box></draw:frame></text:p>
      <text:p text:style-name="P11"/>
      <text:p text:style-name="P15"><draw:g text:anchor-type="char" draw:z-index="36" draw:style-name="gr4"><draw:g draw:style-name="gr5"><draw:custom-shape draw:style-name="gr20" draw:text-style-name="P35" svg:width="1.588cm" svg:height="1.906cm" svg:x="13.653cm" svg:y="0.169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7" draw:text-style-name="P36" svg:width="0.953cm" svg:height="0.953cm" svg:x="13.971cm" svg:y="0.169cm"><draw:text-box><text:p text:style-name="P36"><text:span text:style-name="T7">23</text:span></text:p></draw:text-box></draw:frame></draw:g><draw:frame draw:style-name="gr10" draw:text-style-name="P36" svg:width="0.953cm" svg:height="0.953cm" svg:x="13.971cm" svg:y="1.122cm"><draw:text-box><text:p text:style-name="P36"><text:span text:style-name="T8">L</text:span></text:p></draw:text-box></draw:frame></draw:g><draw:g text:anchor-type="char" draw:z-index="29" draw:style-name="gr4"><draw:g draw:style-name="gr5"><draw:custom-shape draw:style-name="gr6" draw:text-style-name="P35" svg:width="1.588cm" svg:height="1.906cm" svg:x="0.953cm" svg:y="0.487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7" draw:text-style-name="P36" svg:width="0.953cm" svg:height="0.953cm" svg:x="1.271cm" svg:y="0.487cm"><draw:text-box><text:p text:style-name="P36"><text:span text:style-name="T7">41</text:span></text:p></draw:text-box></draw:frame></draw:g><draw:frame draw:style-name="gr8" draw:text-style-name="P36" svg:width="0.953cm" svg:height="0.953cm" svg:x="1.271cm" svg:y="1.44cm"><draw:text-box><text:p text:style-name="P36"><text:span text:style-name="T8">N</text:span></text:p></draw:text-box></draw:frame></draw:g><draw:g text:anchor-type="char" draw:z-index="30" draw:style-name="gr4"><draw:g draw:style-name="gr5"><draw:custom-shape draw:style-name="gr9" draw:text-style-name="P35" svg:width="1.588cm" svg:height="1.906cm" svg:x="5.08cm" svg:y="0.804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0" draw:text-style-name="P36" svg:width="0.953cm" svg:height="0.953cm" svg:x="5.398cm" svg:y="0.804cm"><draw:text-box><text:p text:style-name="P36"><text:span text:style-name="T7">6</text:span></text:p></draw:text-box></draw:frame></draw:g><draw:frame draw:style-name="gr10" draw:text-style-name="P36" svg:width="0.953cm" svg:height="0.953cm" svg:x="5.398cm" svg:y="1.757cm"><draw:text-box><text:p text:style-name="P36"><text:span text:style-name="T8">Ú</text:span></text:p></draw:text-box></draw:frame></draw:g><draw:g text:anchor-type="char" draw:z-index="34" draw:style-name="gr4"><draw:g draw:style-name="gr5"><draw:custom-shape draw:style-name="gr18" draw:text-style-name="P35" svg:width="1.588cm" svg:height="1.906cm" svg:x="8.89cm" svg:y="0.169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7" draw:text-style-name="P36" svg:width="0.953cm" svg:height="0.953cm" svg:x="9.208cm" svg:y="0.169cm"><draw:text-box><text:p text:style-name="P36"><text:span text:style-name="T7">47</text:span></text:p></draw:text-box></draw:frame></draw:g><draw:frame draw:style-name="gr10" draw:text-style-name="P36" svg:width="0.953cm" svg:height="0.953cm" svg:x="9.208cm" svg:y="1.122cm"><draw:text-box><text:p text:style-name="P36"><text:span text:style-name="T8">O</text:span></text:p></draw:text-box></draw:frame></draw:g></text:p>
      <text:p text:style-name="P11"/>
      <text:p text:style-name="P15"><draw:g text:anchor-type="char" draw:z-index="33" draw:style-name="gr4"><draw:g draw:style-name="gr5"><draw:custom-shape draw:style-name="gr17" draw:text-style-name="P35" svg:width="1.588cm" svg:height="1.906cm" svg:x="14.605cm" svg:y="0.68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7" draw:text-style-name="P36" svg:width="0.953cm" svg:height="0.953cm" svg:x="14.923cm" svg:y="0.688cm"><draw:text-box><text:p text:style-name="P36"><text:span text:style-name="T7">50</text:span></text:p></draw:text-box></draw:frame></draw:g><draw:frame draw:style-name="gr10" draw:text-style-name="P36" svg:width="0.953cm" svg:height="0.953cm" svg:x="14.923cm" svg:y="1.641cm"><draw:text-box><text:p text:style-name="P36"><text:span text:style-name="T8">Ě</text:span></text:p></draw:text-box></draw:frame></draw:g><draw:g text:anchor-type="char" draw:z-index="51" draw:style-name="gr4"><draw:g draw:style-name="gr5"><draw:custom-shape draw:style-name="gr21" draw:text-style-name="P35" svg:width="1.588cm" svg:height="1.906cm" svg:x="11.748cm" svg:y="0.053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7" draw:text-style-name="P36" svg:width="0.953cm" svg:height="0.953cm" svg:x="12.066cm" svg:y="0.053cm"><draw:text-box><text:p text:style-name="P36"><text:span text:style-name="T7">22</text:span></text:p></draw:text-box></draw:frame></draw:g><draw:frame draw:style-name="gr10" draw:text-style-name="P36" svg:width="0.953cm" svg:height="0.953cm" svg:x="12.066cm" svg:y="1.006cm"><draw:text-box><text:p text:style-name="P36"><text:span text:style-name="T8">E</text:span></text:p></draw:text-box></draw:frame></draw:g><draw:g text:anchor-type="char" draw:z-index="31" draw:style-name="gr11"><draw:g draw:style-name="gr12"><draw:custom-shape draw:style-name="gr13" draw:text-style-name="P35" svg:width="1.588cm" svg:height="1.906cm" svg:x="2.54cm" svg:y="0.37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4" draw:text-style-name="P36" svg:width="0.953cm" svg:height="0.953cm" svg:x="2.858cm" svg:y="0.37cm"><draw:text-box><text:p text:style-name="P36"><text:span text:style-name="T7">96</text:span></text:p></draw:text-box></draw:frame></draw:g><draw:frame draw:style-name="gr15" draw:text-style-name="P36" svg:width="0.953cm" svg:height="0.953cm" svg:x="2.858cm" svg:y="1.323cm"><draw:text-box><text:p text:style-name="P36"><text:span text:style-name="T8">D</text:span></text:p></draw:text-box></draw:frame></draw:g></text:p>
      <text:p text:style-name="P15"><draw:g text:anchor-type="char" draw:z-index="53" draw:style-name="gr4"><draw:g draw:style-name="gr5"><draw:custom-shape draw:style-name="gr23" draw:text-style-name="P35" svg:width="1.588cm" svg:height="1.906cm" svg:x="0.953cm" svg:y="1.774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7" draw:text-style-name="P36" svg:width="0.953cm" svg:height="0.953cm" svg:x="1.271cm" svg:y="1.774cm"><draw:text-box><text:p text:style-name="P36"><text:span text:style-name="T7">71</text:span></text:p></draw:text-box></draw:frame></draw:g><draw:frame draw:style-name="gr10" draw:text-style-name="P36" svg:width="0.953cm" svg:height="0.953cm" svg:x="1.271cm" svg:y="2.727cm"><draw:text-box><text:p text:style-name="P36"><text:span text:style-name="T8">Č</text:span></text:p></draw:text-box></draw:frame></draw:g><draw:g text:anchor-type="char" draw:z-index="52" draw:style-name="gr4"><draw:g draw:style-name="gr5"><draw:custom-shape draw:style-name="gr22" draw:text-style-name="P35" svg:width="1.588cm" svg:height="1.906cm" svg:x="11.43cm" svg:y="1.774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7" draw:text-style-name="P36" svg:width="0.953cm" svg:height="0.953cm" svg:x="11.748cm" svg:y="1.774cm"><draw:text-box><text:p text:style-name="P36"><text:span text:style-name="T7">9</text:span></text:p></draw:text-box></draw:frame></draw:g><draw:frame draw:style-name="gr10" draw:text-style-name="P36" svg:width="0.953cm" svg:height="0.953cm" svg:x="11.748cm" svg:y="2.727cm"><draw:text-box><text:p text:style-name="P36"><text:span text:style-name="T8">K</text:span></text:p></draw:text-box></draw:frame></draw:g><draw:g text:anchor-type="char" draw:z-index="35" draw:style-name="gr4"><draw:g draw:style-name="gr5"><draw:custom-shape draw:style-name="gr19" draw:text-style-name="P35" svg:width="1.588cm" svg:height="1.906cm" svg:x="8.573cm" svg:y="0.187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0" draw:text-style-name="P36" svg:width="0.953cm" svg:height="0.953cm" svg:x="8.891cm" svg:y="0.187cm"><draw:text-box><text:p text:style-name="P36"><text:span text:style-name="T7">8</text:span></text:p></draw:text-box></draw:frame></draw:g><draw:frame draw:style-name="gr10" draw:text-style-name="P36" svg:width="0.953cm" svg:height="0.953cm" svg:x="8.891cm" svg:y="1.14cm"><draw:text-box><text:p text:style-name="P36"><text:span text:style-name="T8">Í</text:span></text:p></draw:text-box></draw:frame></draw:g><draw:g text:anchor-type="char" draw:z-index="32" draw:style-name="gr4"><draw:g draw:style-name="gr5"><draw:custom-shape draw:style-name="gr16" draw:text-style-name="P35" svg:width="1.588cm" svg:height="1.906cm" svg:x="5.08cm" svg:y="0.889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7" draw:text-style-name="P36" svg:width="0.953cm" svg:height="0.953cm" svg:x="5.398cm" svg:y="0.889cm"><draw:text-box><text:p text:style-name="P36"><text:span text:style-name="T7">46</text:span></text:p></draw:text-box></draw:frame></draw:g><draw:frame draw:style-name="gr10" draw:text-style-name="P36" svg:width="0.953cm" svg:height="0.953cm" svg:x="5.398cm" svg:y="1.842cm"><draw:text-box><text:p text:style-name="P36"><text:span text:style-name="T8">P</text:span></text:p></draw:text-box></draw:frame></draw:g></text:p>
      <text:p text:style-name="P11"/>
      <text:p text:style-name="P11"/>
      <text:p text:style-name="P16">Společný úkol:</text:p>
      <text:p text:style-name="P4"><text:span text:style-name="T2">Pátrejte po původu názvů dnů v týdnu. Proč se jmenují zrovna tak? Nejprve to společně prodiskutujte ve skupinkách, pak si to ověřte na internetu. Můžete využít následující stránky: </text:span><text:a xlink:type="simple" xlink:href="http://www.wikipedie.cz/"><text:span text:style-name="Internet_20_link"><text:span text:style-name="T2">www.wikipedie.cz</text:span></text:span></text:a><text:span text:style-name="T2">.</text:span></text:p>
      <text:p text:style-name="P4"><text:span text:style-name="T2">Můžete se rozdělit do sedmi skupin. Každá skupina si vylosuje jeden den v týdnu a zjistí informace o něm. Výsledky pak prezentujte ostatním. Vše můžete vystavit na nástěnce.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WW8Num4z0" style:family="text"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249cm" fo:margin-left="2.22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901cm" fo:margin-left="2.22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Nogol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ýden s internetem</dc:title>
    <dc:description>Autorem materiálu a všech jeho částí, není-li uvedeno jinak, je Renata Nogolová. 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1-22T10:50:00</meta:creation-date>
    <dc:creator>Martin Klzo</dc:creator>
    <dc:date>2010-11-22T10:50:00</dc:date>
    <meta:editing-cycles>2</meta:editing-cycles>
    <meta:editing-duration>PT00H01M00S</meta:editing-duration>
    <meta:document-statistic meta:table-count="0" meta:image-count="0" meta:object-count="0" meta:page-count="3" meta:paragraph-count="60" meta:word-count="293" meta:character-count="2527"/>
    <meta:generator>OpenOffice.org/3.2$Win32 OpenOffice.org_project/320m19$Build-9505</meta:generator>
  </office:meta>
</office:document-meta>
</file>