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09cm" fo:margin-left="-0.079cm" table:align="left" style:writing-mode="lr-tb"/>
    </style:style>
    <style:style style:name="Tabulka1.A" style:family="table-column">
      <style:table-column-properties style:column-width="4.03cm"/>
    </style:style>
    <style:style style:name="Tabulka1.B" style:family="table-column">
      <style:table-column-properties style:column-width="2.083cm"/>
    </style:style>
    <style:style style:name="Tabulka1.C" style:family="table-column">
      <style:table-column-properties style:column-width="4.029cm"/>
    </style:style>
    <style:style style:name="Tabulka1.E" style:family="table-column">
      <style:table-column-properties style:column-width="4.083cm"/>
    </style:style>
    <style:style style:name="Tabulka1.1" style:family="table-row">
      <style:table-row-properties style:min-row-height="1.549cm" style:keep-together="true" fo:keep-together="auto"/>
    </style:style>
    <style:style style:name="Tabulka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lka1.C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.E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.2" style:family="table-row">
      <style:table-row-properties style:min-row-height="0.855cm" style:keep-together="true" fo:keep-together="auto"/>
    </style:style>
    <style:style style:name="Tabulka1.A2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1.E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441cm" style:keep-together="true" fo:keep-together="auto"/>
    </style:style>
    <style:style style:name="Tabulka1.A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1.5" style:family="table-row">
      <style:table-row-properties style:min-row-height="0.466cm" style:keep-together="true" fo:keep-together="auto"/>
    </style:style>
    <style:style style:name="Tabulka1.A6" style:family="table-cell">
      <style:table-cell-properties style:vertical-align="bottom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.E1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" style:family="table">
      <style:table-properties style:width="15.928cm" fo:margin-left="-0.062cm" table:align="left" style:writing-mode="lr-tb"/>
    </style:style>
    <style:style style:name="Tabulka2.A" style:family="table-column">
      <style:table-column-properties style:column-width="0.882cm"/>
    </style:style>
    <style:style style:name="Tabulka2.R" style:family="table-column">
      <style:table-column-properties style:column-width="0.935cm"/>
    </style:style>
    <style:style style:name="Tabulka2.1" style:family="table-row">
      <style:table-row-properties style:min-row-height="0.8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R1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.R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R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2.M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2.R6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2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3" style:family="table">
      <style:table-properties style:width="13.092cm" table:align="margins" style:writing-mode="lr-tb"/>
    </style:style>
    <style:style style:name="Tabulka3.A" style:family="table-column">
      <style:table-column-properties style:column-width="4.062cm" style:rel-column-width="2303*"/>
    </style:style>
    <style:style style:name="Tabulka3.B" style:family="table-column">
      <style:table-column-properties style:column-width="3cm" style:rel-column-width="1701*"/>
    </style:style>
    <style:style style:name="Tabulka3.D" style:family="table-column">
      <style:table-column-properties style:column-width="3.029cm" style:rel-column-width="1717*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7.019cm" table:align="margins" style:writing-mode="lr-tb"/>
    </style:style>
    <style:style style:name="Tabulka4.A" style:family="table-column">
      <style:table-column-properties style:column-width="1cm" style:rel-column-width="567*"/>
    </style:style>
    <style:style style:name="Tabulka4.G" style:family="table-column">
      <style:table-column-properties style:column-width="1.018cm" style:rel-column-width="577*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5.02cm" table:align="center" style:writing-mode="lr-tb"/>
    </style:style>
    <style:style style:name="Tabulka5.A" style:family="table-column">
      <style:table-column-properties style:column-width="8.001cm"/>
    </style:style>
    <style:style style:name="Tabulka5.B" style:family="table-column">
      <style:table-column-properties style:column-width="1cm"/>
    </style:style>
    <style:style style:name="Tabulka5.1" style:family="table-row">
      <style:table-row-properties style:min-row-height="1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5.D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5.H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B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Verdana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Verdana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Verdana"/>
    </style:style>
    <style:style style:name="P11" style:family="paragraph" style:parent-style-name="Standard" style:list-style-name="WW8Num43">
      <style:text-properties style:font-name="Verdana"/>
    </style:style>
    <style:style style:name="P12" style:family="paragraph" style:parent-style-name="Standard" style:list-style-name="WW8Num43">
      <style:text-properties style:font-name="Verdana"/>
    </style:style>
    <style:style style:name="P13" style:family="paragraph" style:parent-style-name="Standard" style:list-style-name="WW8Num43">
      <style:text-properties style:font-name="Verdana"/>
    </style:style>
    <style:style style:name="P14" style:family="paragraph" style:parent-style-name="Standard" style:list-style-name="WW8Num43">
      <style:text-properties style:font-name="Verdana"/>
    </style:style>
    <style:style style:name="P15" style:family="paragraph" style:parent-style-name="Standard" style:list-style-name="WW8Num43">
      <style:text-properties style:font-name="Verdana"/>
    </style:style>
    <style:style style:name="P16" style:family="paragraph" style:parent-style-name="Standard" style:list-style-name="WW8Num43">
      <style:text-properties style:font-name="Verdana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26pt" fo:font-weight="bold" style:font-size-asian="26pt" style:font-weight-asian="bold" style:font-name-complex="Arial" style:font-size-complex="26pt" style:font-weight-complex="bold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22pt" fo:font-weight="bold" style:font-size-asian="22pt" style:font-weight-asian="bold" style:font-name-complex="Arial" style:font-size-complex="22pt" style:font-weight-complex="bold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P24" style:family="paragraph" style:parent-style-name="Standard" style:list-style-name="WW8Num43"/>
    <style:style style:name="P25" style:family="paragraph" style:parent-style-name="Standard" style:list-style-name="WW8Num43"/>
    <style:style style:name="P26" style:family="paragraph" style:parent-style-name="Standard">
      <style:paragraph-properties fo:margin-left="0.159cm" fo:margin-right="0cm" fo:text-indent="0cm" style:auto-text-indent="false"/>
      <style:text-properties style:font-name="Verdana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Verdana"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6pt" fo:font-weight="bold" style:font-size-asian="16pt" style:font-weight-asian="bold" style:font-size-complex="16pt"/>
    </style:style>
    <style:style style:name="T4" style:family="text">
      <style:text-properties style:font-name="Verdana" fo:font-size="14pt" fo:font-weight="bold" style:font-size-asian="14pt" style:font-weight-asian="bold" style:font-size-complex="14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text-position="super 58%" style:font-name="Verdana"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Pracovní list z chemie – kovy</text:span></text:p>
      <text:p text:style-name="P2"/>
      <text:p text:style-name="P3">Doplň chybějící údaje, pracuj s periodickou soustavou prvků.</text:p>
      <text:p text:style-name="P3"/>
      <text:p text:style-name="P3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row table:style-name="Tabulka1.1">
          <table:table-cell table:style-name="Tabulka1.A1" office:value-type="string">
            <text:p text:style-name="P19">Na</text:p>
          </table:table-cell>
          <table:table-cell table:style-name="Tabulka1.B1" office:value-type="string">
            <text:p text:style-name="P20"/>
          </table:table-cell>
          <table:table-cell table:style-name="Tabulka1.C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E1" office:value-type="string">
            <text:p text:style-name="P20"/>
          </table:table-cell>
        </table:table-row>
        <table:table-row table:style-name="Tabulka1.2">
          <table:table-cell table:style-name="Tabulka1.A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A2" office:value-type="string">
            <text:p text:style-name="P22">draslík</text:p>
          </table:table-cell>
          <table:table-cell table:style-name="Tabulka1.B1" office:value-type="string">
            <text:p text:style-name="P20"/>
          </table:table-cell>
          <table:table-cell table:style-name="Tabulka1.E2" office:value-type="string">
            <text:p text:style-name="P20"/>
          </table:table-cell>
        </table:table-row>
        <table:table-row table:style-name="Tabulka1.2">
          <table:table-cell table:style-name="Tabulka1.A3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E3" office:value-type="string">
            <text:p text:style-name="P22">cuprum</text:p>
          </table:table-cell>
        </table:table-row>
        <table:table-row table:style-name="Tabulka1.4">
          <table:table-cell table:style-name="Tabulka1.A4" office:value-type="string">
            <text:p text:style-name="P21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  <table:table-row table:style-name="Tabulka1.5"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  <table:table-row table:style-name="Tabulka1.1">
          <table:table-cell table:style-name="Tabulka1.A6" office:value-type="string">
            <text:p text:style-name="P23">13</text:p>
          </table:table-cell>
          <table:table-cell table:style-name="Tabulka1.B1" office:value-type="string">
            <text:p text:style-name="P20"/>
          </table:table-cell>
          <table:table-cell table:style-name="Tabulka1.A1" office:value-type="string">
            <text:p text:style-name="P19">Mg</text:p>
          </table:table-cell>
          <table:table-cell table:style-name="Tabulka1.B1" office:value-type="string">
            <text:p text:style-name="P20"/>
          </table:table-cell>
          <table:table-cell table:style-name="Tabulka1.E1" office:value-type="string">
            <text:p text:style-name="P20"/>
          </table:table-cell>
        </table:table-row>
        <table:table-row table:style-name="Tabulka1.2">
          <table:table-cell table:style-name="Tabulka1.A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A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E2" office:value-type="string">
            <text:p text:style-name="P22">železo</text:p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B1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E3" office:value-type="string">
            <text:p text:style-name="P20"/>
          </table:table-cell>
        </table:table-row>
        <table:table-row table:style-name="Tabulka1.4"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  <table:table-row table:style-name="Tabulka1.5"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  <table:table-row table:style-name="Tabulka1.1">
          <table:table-cell table:style-name="Tabulka1.C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A6" office:value-type="string">
            <text:p text:style-name="P23">80</text:p>
          </table:table-cell>
          <table:table-cell table:style-name="Tabulka1.B1" office:value-type="string">
            <text:p text:style-name="P20"/>
          </table:table-cell>
          <table:table-cell table:style-name="Tabulka1.E11" office:value-type="string">
            <text:p text:style-name="P19">Au</text:p>
          </table:table-cell>
        </table:table-row>
        <table:table-row table:style-name="Tabulka1.2">
          <table:table-cell table:style-name="Tabulka1.A2" office:value-type="string">
            <text:p text:style-name="P21"/>
          </table:table-cell>
          <table:table-cell table:style-name="Tabulka1.B1" office:value-type="string">
            <text:p text:style-name="P20"/>
          </table:table-cell>
          <table:table-cell table:style-name="Tabulka1.A2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E2" office:value-type="string">
            <text:p text:style-name="P20"/>
          </table:table-cell>
        </table:table-row>
        <table:table-row table:style-name="Tabulka1.2">
          <table:table-cell table:style-name="Tabulka1.A3" office:value-type="string">
            <text:p text:style-name="P22">argentum</text:p>
          </table:table-cell>
          <table:table-cell table:style-name="Tabulka1.B1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E3" office:value-type="string">
            <text:p text:style-name="P20"/>
          </table:table-cell>
        </table:table-row>
        <table:table-row table:style-name="Tabulka1.4"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  <table:table-row table:style-name="Tabulka1.5"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  <table:table-row table:style-name="Tabulka1.1"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C1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  <table:table-row table:style-name="Tabulka1.2"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2" office:value-type="string">
            <text:p text:style-name="P22">zinek</text:p>
          </table:table-cell>
          <table:table-cell table:style-name="Tabulka1.B1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  <table:table-row table:style-name="Tabulka1.2">
          <table:table-cell table:style-name="Tabulka1.A4" office:value-type="string">
            <text:p text:style-name="P20"/>
          </table:table-cell>
          <table:table-cell table:style-name="Tabulka1.A4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B1" office:value-type="string">
            <text:p text:style-name="P20"/>
          </table:table-cell>
          <table:table-cell table:style-name="Tabulka1.A4" office:value-type="string">
            <text:p text:style-name="P2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4">Do slepé periodické tabulky umísti značky následujících kovů:</text:span></text:p>
      <text:p text:style-name="P3"/>
      <text:p text:style-name="Standard"><text:span text:style-name="T5">Hořčík, sodík, draslík, vápník, železo, měď, zinek, rtuť, zlato, stříbro, platina, cín, olovo.</text:span></text:p>
      <text:p text:style-name="P8"/>
      <table:table table:name="Tabulka2" table:style-name="Tabulka2">
        <table:table-column table:style-name="Tabulka2.A" table:number-columns-repeated="17"/>
        <table:table-column table:style-name="Tabulka2.R"/>
        <table:table-row table:style-name="Tabulka2.1">
          <table:table-cell table:style-name="Tabulka2.A1" office:value-type="string">
            <text:p text:style-name="P18"> </text:p>
          </table:table-cell>
          <table:table-cell table:style-name="Tabulka2.B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R1" office:value-type="string">
            <text:p text:style-name="P18"> </text:p>
          </table:table-cell>
        </table:table-row>
        <table:table-row table:style-name="Tabulka2.1">
          <table:table-cell table:style-name="Tabulka2.A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A1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R2" office:value-type="string">
            <text:p text:style-name="P18"> </text:p>
          </table:table-cell>
        </table:table-row>
        <table:table-row table:style-name="Tabulka2.1">
          <table:table-cell table:style-name="Tabulka2.A2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A2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R3" office:value-type="string">
            <text:p text:style-name="P18"> </text:p>
          </table:table-cell>
        </table:table-row>
        <table:table-row table:style-name="Tabulka2.1">
          <table:table-cell table:style-name="Tabulka2.A2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2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R3" office:value-type="string">
            <text:p text:style-name="P18"> </text:p>
          </table:table-cell>
        </table:table-row>
        <table:table-row table:style-name="Tabulka2.1">
          <table:table-cell table:style-name="Tabulka2.A2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R3" office:value-type="string">
            <text:p text:style-name="P18"> </text:p>
          </table:table-cell>
        </table:table-row>
        <table:table-row table:style-name="Tabulka2.1">
          <table:table-cell table:style-name="Tabulka2.A2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B3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R6" office:value-type="string">
            <text:p text:style-name="P18"> </text:p>
          </table:table-cell>
        </table:table-row>
        <table:table-row table:style-name="Tabulka2.1">
          <table:table-cell table:style-name="Tabulka2.A7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M6" office:value-type="string">
            <text:p text:style-name="P18"> </text:p>
          </table:table-cell>
          <table:table-cell table:style-name="Tabulka2.B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  <table:table-cell table:style-name="Tabulka2.C1" office:value-type="string">
            <text:p text:style-name="P18"/>
          </table:table-cell>
        </table:table-row>
      </table:table>
      <text:p text:style-name="P1"/>
      <text:p text:style-name="P1"><draw:frame draw:style-name="fr1" draw:name="Rámec1" text:anchor-type="paragraph" svg:y="15.836cm" svg:width="13.092cm" draw:z-index="0"><draw:text-box fo:min-height="0.37cm"><table:table table:name="Tabulka3" table:style-name="Tabulka3"><table:table-column table:style-name="Tabulka3.A"/><table:table-column table:style-name="Tabulka3.B" table:number-columns-repeated="2"/><table:table-column table:style-name="Tabulka3.D"/><table:table-row table:style-name="Tabulka3.1"><table:table-cell table:style-name="Tabulka3.A1" office:value-type="string"><text:p text:style-name="P9">Název kovu</text:p></table:table-cell><table:table-cell table:style-name="Tabulka3.A1" office:value-type="string"><text:p text:style-name="P9">Barva</text:p></table:table-cell><table:table-cell table:style-name="Tabulka3.A1" office:value-type="string"><text:p text:style-name="P17"><text:span text:style-name="T5">Hustota (kg/m</text:span><text:span text:style-name="T8">3</text:span><text:span text:style-name="T5">)</text:span></text:p></table:table-cell><table:table-cell table:style-name="Tabulka3.D1" office:value-type="string"><text:p text:style-name="P9">Skupenství</text:p></table:table-cell></table:table-row><table:table-row table:style-name="Tabulka3.1"><table:table-cell table:style-name="Tabulka3.A1" office:value-type="string"><text:p text:style-name="P10">Draslík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Hliník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Hořčík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Měď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Rtuť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Sodík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Stříbro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Zinek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Zlato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table:table-row table:style-name="Tabulka3.1"><table:table-cell table:style-name="Tabulka3.A1" office:value-type="string"><text:p text:style-name="P10">Železo</text:p></table:table-cell><table:table-cell table:style-name="Tabulka3.A1" office:value-type="string"><text:p text:style-name="P9"/></table:table-cell><table:table-cell table:style-name="Tabulka3.A1" office:value-type="string"><text:p text:style-name="P9"/></table:table-cell><table:table-cell table:style-name="Tabulka3.D1" office:value-type="string"><text:p text:style-name="P9"/></table:table-cell></table:table-row></table:table></draw:text-box></draw:frame></text:p>
      <text:p text:style-name="P1"/>
      <text:p text:style-name="P3">Doplň údaje do následující tabulky, pracuj s matematicko-fyzikálními tabulkami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Na základě vyplněné tabulky a vlastních znalostí vyslov závěry:</text:p>
      <text:p text:style-name="P4"/>
      <text:p text:style-name="P4"/>
      <text:list text:style-name="WW8Num43">
        <text:list-item>
          <text:p text:style-name="P11">Nejlehčí z uvedených kovů je …</text:p>
        </text:list-item>
        <text:list-item>
          <text:p text:style-name="P11">Největší hustotu má …</text:p>
        </text:list-item>
        <text:list-item>
          <text:p text:style-name="P24"><text:span text:style-name="T2">Jediným kapalným kovem je …</text:span></text:p>
        </text:list-item>
        <text:list-item>
          <text:p text:style-name="P11">Nejčastější zabarvení kovů je …</text:p>
        </text:list-item>
        <text:list-item>
          <text:p text:style-name="P11">Mezi ušlechtilé kovy patří …</text:p>
        </text:list-item>
        <text:list-item>
          <text:p text:style-name="P24"><text:span text:style-name="T2">K alkalickým kovům zařadím …</text:span></text:p>
        </text:list-item>
        <text:list-item>
          <text:p text:style-name="P11">Mezi přechodné prvky patří …</text:p>
        </text:list-item>
        <text:list-item>
          <text:p text:style-name="P11">Radioaktivita se vyskytuje u …</text:p>
        </text:list-item>
      </text:list>
      <text:p text:style-name="P27"/>
      <text:p text:style-name="P27"/>
      <text:p text:style-name="Standard"><text:span text:style-name="T4">Vylušti následující hádanky. Jedná se vždy o nějaký kov. Využívej učebnici, tabulky a vlastní rozum.</text:span></text:p>
      <text:p text:style-name="P4"/>
      <text:p text:style-name="P4"/>
      <text:p text:style-name="Standard"><text:span text:style-name="T2">Jmenuji se Petr. Trpím nadváhou, lidé o mně říkají, že jsem moc těžký. Na Divokém Západě jsem se přátelil s kovboji, naplňoval jsem jejich střelné zbraně a „dláždil pupky“ nepřátelům.</text:span></text:p>
      <text:p text:style-name="P1"/>
      <text:p text:style-name="P1"/>
      <text:p text:style-name="P1">Já jsem Aleš, jsem pravým opakem Petra, jsem hubený a lehký. K výrobě používají lidé moje tenké vrstvy. Přátelím se s elektřinou a počítači, létám <text:soft-page-break/>vysoko v atmosféře. Dostanu-li se do lidské krve, způsobuji těžkou chorobu, hlavně lidem ve stáří.</text:p>
      <text:p text:style-name="P1"/>
      <text:p text:style-name="P1"/>
      <text:p text:style-name="Standard"><text:span text:style-name="T2">Moje příjmení je Erben. Nenávidím vlhkost, po vodě mám po těle divné puchýřky a praská mi kůže. Moje výroba probíhá za vysokých teplot. Mám v sobě spoustu příměsí, kterých mě lidé dokážou zbavit. Potom můžu sloužit i v nemocnicích.</text:span></text:p>
      <text:p text:style-name="P1"/>
      <text:p text:style-name="P1"/>
      <text:p text:style-name="Standard"><text:span text:style-name="T2">Moje křestní jméno je Norbert. Prý mám vznětlivou povahu, nesnáším ani vodu, ani vzduch. Když spím, tak jedině v petroleji. Bojím se ostrých zbraní, sám ale pomáhám chladit jaderné reaktory.</text:span></text:p>
      <text:p text:style-name="P1"/>
      <text:p text:style-name="P1"/>
      <text:p text:style-name="Standard"><text:span text:style-name="T2">Moje příjmení je stejné s příjmením známého kreslíře vtipů, který také rád závodí na saních. Jsem pyšný na svůj lesklý vzhled a jasně žluté zbarvení. Jsem velmi oblíbený mezi parádnicemi, rády mě nosí na svém těle. Odolávám všem známým žíravinám, jen z jediné mám strach.</text:span></text:p>
      <text:p text:style-name="P4"/>
      <text:p text:style-name="P4"/>
      <text:p text:style-name="P4"/>
      <text:p text:style-name="Standard"><text:span text:style-name="T4">V osmisměrce vyhledej kovy s následujícími značkami: Hg, Au, Pb, Na, Mg, Zn, Al, Os, Sn, Ag. </text:span></text:p>
      <text:p text:style-name="P4"/>
      <text:p text:style-name="P27"/>
      <text:p text:style-name="P4"><draw:frame draw:style-name="fr1" draw:name="Rámec2" text:anchor-type="paragraph" svg:y="4.724cm" svg:width="7.019cm" draw:z-index="1"><draw:text-box fo:min-height="0.37cm"><table:table table:name="Tabulka4" table:style-name="Tabulka4"><table:table-column table:style-name="Tabulka4.A" table:number-columns-repeated="6"/><table:table-column table:style-name="Tabulka4.G"/><table:table-row table:style-name="Tabulka4.1"><table:table-cell table:style-name="Tabulka4.A1" office:value-type="string"><text:p text:style-name="P5">H</text:p></table:table-cell><table:table-cell table:style-name="Tabulka4.A1" office:value-type="string"><text:p text:style-name="P5">Z</text:p></table:table-cell><table:table-cell table:style-name="Tabulka4.A1" office:value-type="string"><text:p text:style-name="P5">B</text:p></table:table-cell><table:table-cell table:style-name="Tabulka4.A1" office:value-type="string"><text:p text:style-name="P5">F</text:p></table:table-cell><table:table-cell table:style-name="Tabulka4.A1" office:value-type="string"><text:p text:style-name="P5">X</text:p></table:table-cell><table:table-cell table:style-name="Tabulka4.A1" office:value-type="string"><text:p text:style-name="P5">C</text:p></table:table-cell><table:table-cell table:style-name="Tabulka4.G1" office:value-type="string"><text:p text:style-name="P5">M</text:p></table:table-cell></table:table-row><table:table-row table:style-name="Tabulka4.1"><table:table-cell table:style-name="Tabulka4.A1" office:value-type="string"><text:p text:style-name="P5">O</text:p></table:table-cell><table:table-cell table:style-name="Tabulka4.A1" office:value-type="string"><text:p text:style-name="P5">L</text:p></table:table-cell><table:table-cell table:style-name="Tabulka4.A1" office:value-type="string"><text:p text:style-name="P5">I</text:p></table:table-cell><table:table-cell table:style-name="Tabulka4.A1" office:value-type="string"><text:p text:style-name="P5">S</text:p></table:table-cell><table:table-cell table:style-name="Tabulka4.A1" office:value-type="string"><text:p text:style-name="P5">Í</text:p></table:table-cell><table:table-cell table:style-name="Tabulka4.A1" office:value-type="string"><text:p text:style-name="P5">P</text:p></table:table-cell><table:table-cell table:style-name="Tabulka4.G1" office:value-type="string"><text:p text:style-name="P5">Ď</text:p></table:table-cell></table:table-row><table:table-row table:style-name="Tabulka4.1"><table:table-cell table:style-name="Tabulka4.A1" office:value-type="string"><text:p text:style-name="P5">S</text:p></table:table-cell><table:table-cell table:style-name="Tabulka4.A1" office:value-type="string"><text:p text:style-name="P5">A</text:p></table:table-cell><table:table-cell table:style-name="Tabulka4.A1" office:value-type="string"><text:p text:style-name="P5">I</text:p></table:table-cell><table:table-cell table:style-name="Tabulka4.A1" office:value-type="string"><text:p text:style-name="P5">N</text:p></table:table-cell><table:table-cell table:style-name="Tabulka4.A1" office:value-type="string"><text:p text:style-name="P5">H</text:p></table:table-cell><table:table-cell table:style-name="Tabulka4.A1" office:value-type="string"><text:p text:style-name="P5">U</text:p></table:table-cell><table:table-cell table:style-name="Tabulka4.G1" office:value-type="string"><text:p text:style-name="P5">Ě</text:p></table:table-cell></table:table-row><table:table-row table:style-name="Tabulka4.1"><table:table-cell table:style-name="Tabulka4.A1" office:value-type="string"><text:p text:style-name="P5">E</text:p></table:table-cell><table:table-cell table:style-name="Tabulka4.A1" office:value-type="string"><text:p text:style-name="P5">T</text:p></table:table-cell><table:table-cell table:style-name="Tabulka4.A1" office:value-type="string"><text:p text:style-name="P5">D</text:p></table:table-cell><table:table-cell table:style-name="Tabulka4.A1" office:value-type="string"><text:p text:style-name="P5">N</text:p></table:table-cell><table:table-cell table:style-name="Tabulka4.A1" office:value-type="string"><text:p text:style-name="P5">E</text:p></table:table-cell><table:table-cell table:style-name="Tabulka4.A1" office:value-type="string"><text:p text:style-name="P5">R</text:p></table:table-cell><table:table-cell table:style-name="Tabulka4.G1" office:value-type="string"><text:p text:style-name="P5">M</text:p></table:table-cell></table:table-row><table:table-row table:style-name="Tabulka4.1"><table:table-cell table:style-name="Tabulka4.A1" office:value-type="string"><text:p text:style-name="P5">H</text:p></table:table-cell><table:table-cell table:style-name="Tabulka4.A1" office:value-type="string"><text:p text:style-name="P5">O</text:p></table:table-cell><table:table-cell table:style-name="Tabulka4.A1" office:value-type="string"><text:p text:style-name="P5">Ř</text:p></table:table-cell><table:table-cell table:style-name="Tabulka4.A1" office:value-type="string"><text:p text:style-name="P5">Č</text:p></table:table-cell><table:table-cell table:style-name="Tabulka4.A1" office:value-type="string"><text:p text:style-name="P5">Í</text:p></table:table-cell><table:table-cell table:style-name="Tabulka4.A1" office:value-type="string"><text:p text:style-name="P5">K</text:p></table:table-cell><table:table-cell table:style-name="Tabulka4.G1" office:value-type="string"><text:p text:style-name="P5">U</text:p></table:table-cell></table:table-row><table:table-row table:style-name="Tabulka4.1"><table:table-cell table:style-name="Tabulka4.A1" office:value-type="string"><text:p text:style-name="P5">S</text:p></table:table-cell><table:table-cell table:style-name="Tabulka4.A1" office:value-type="string"><text:p text:style-name="P5">O</text:p></table:table-cell><table:table-cell table:style-name="Tabulka4.A1" office:value-type="string"><text:p text:style-name="P5">D</text:p></table:table-cell><table:table-cell table:style-name="Tabulka4.A1" office:value-type="string"><text:p text:style-name="P5">Í</text:p></table:table-cell><table:table-cell table:style-name="Tabulka4.A1" office:value-type="string"><text:p text:style-name="P5">K</text:p></table:table-cell><table:table-cell table:style-name="Tabulka4.A1" office:value-type="string"><text:p text:style-name="P5">K</text:p></table:table-cell><table:table-cell table:style-name="Tabulka4.G1" office:value-type="string"><text:p text:style-name="P5">I</text:p></table:table-cell></table:table-row><table:table-row table:style-name="Tabulka4.1"><table:table-cell table:style-name="Tabulka4.A1" office:value-type="string"><text:p text:style-name="P5">A</text:p></table:table-cell><table:table-cell table:style-name="Tabulka4.A1" office:value-type="string"><text:p text:style-name="P5">S</text:p></table:table-cell><table:table-cell table:style-name="Tabulka4.A1" office:value-type="string"><text:p text:style-name="P5">W</text:p></table:table-cell><table:table-cell table:style-name="Tabulka4.A1" office:value-type="string"><text:p text:style-name="P5">V</text:p></table:table-cell><table:table-cell table:style-name="Tabulka4.A1" office:value-type="string"><text:p text:style-name="P5">B</text:p></table:table-cell><table:table-cell table:style-name="Tabulka4.A1" office:value-type="string"><text:p text:style-name="P5">B</text:p></table:table-cell><table:table-cell table:style-name="Tabulka4.G1" office:value-type="string"><text:p text:style-name="P5">M</text:p></table:table-cell></table:table-row><table:table-row table:style-name="Tabulka4.1"><table:table-cell table:style-name="Tabulka4.A1" office:value-type="string"><text:p text:style-name="P5">Y</text:p></table:table-cell><table:table-cell table:style-name="Tabulka4.A1" office:value-type="string"><text:p text:style-name="P5">P</text:p></table:table-cell><table:table-cell table:style-name="Tabulka4.A1" office:value-type="string"><text:p text:style-name="P5">Ť</text:p></table:table-cell><table:table-cell table:style-name="Tabulka4.A1" office:value-type="string"><text:p text:style-name="P5">U</text:p></table:table-cell><table:table-cell table:style-name="Tabulka4.A1" office:value-type="string"><text:p text:style-name="P5">T</text:p></table:table-cell><table:table-cell table:style-name="Tabulka4.A1" office:value-type="string"><text:p text:style-name="P5">R</text:p></table:table-cell><table:table-cell table:style-name="Tabulka4.G1" office:value-type="string"><text:p text:style-name="P5">S</text:p></table:table-cell></table:table-row><table:table-row table:style-name="Tabulka4.1"><table:table-cell table:style-name="Tabulka4.A1" office:value-type="string"><text:p text:style-name="P5">B</text:p></table:table-cell><table:table-cell table:style-name="Tabulka4.A1" office:value-type="string"><text:p text:style-name="P5">T</text:p></table:table-cell><table:table-cell table:style-name="Tabulka4.A1" office:value-type="string"><text:p text:style-name="P5">O</text:p></table:table-cell><table:table-cell table:style-name="Tabulka4.A1" office:value-type="string"><text:p text:style-name="P5">L</text:p></table:table-cell><table:table-cell table:style-name="Tabulka4.A1" office:value-type="string"><text:p text:style-name="P5">O</text:p></table:table-cell><table:table-cell table:style-name="Tabulka4.A1" office:value-type="string"><text:p text:style-name="P5">V</text:p></table:table-cell><table:table-cell table:style-name="Tabulka4.G1" office:value-type="string"><text:p text:style-name="P5">O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Vylušti následující doplňovačku.</text:p>
      <text:p text:style-name="P4"/>
      <table:table table:name="Tabulka5" table:style-name="Tabulka5">
        <table:table-column table:style-name="Tabulka5.A"/>
        <table:table-column table:style-name="Tabulka5.B" table:number-columns-repeated="7"/>
        <table:table-row table:style-name="Tabulka5.1">
          <table:table-cell table:style-name="Tabulka5.A1" office:value-type="string">
            <text:p text:style-name="P7">Značka kryptonu</text:p>
          </table:table-cell>
          <table:table-cell table:style-name="Tabulka5.B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F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Těžký kov Pb</text:p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G2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Soubor atomů se stejným protonovým číslem</text:p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G2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Tříatomový kyslík</text:p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B1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Přeměna kovu na kapalinu</text:p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G2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17"><text:span text:style-name="T7">Druh směsi (pevná látka v </text:span><text:span text:style-name="T7">plynu)</text:span></text:p>
          </table:table-cell>
          <table:table-cell table:style-name="Tabulka5.B6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B6" office:value-type="string">
            <text:p text:style-name="P6"/>
          </table:table-cell>
          <table:table-cell table:style-name="Tabulka5.B1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Prvek s částečně kovovými vlastnostmi</text:p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H7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Nejpoužívanější kov</text:p>
          </table:table-cell>
          <table:table-cell table:style-name="Tabulka5.B8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H7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Značka cínu</text:p>
          </table:table-cell>
          <table:table-cell table:style-name="Tabulka5.A1" office:value-type="string">
            <text:p text:style-name="P6"/>
          </table:table-cell>
          <table:table-cell table:style-name="Tabulka5.B6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B8" office:value-type="string">
            <text:p text:style-name="P6"/>
          </table:table-cell>
          <table:table-cell table:style-name="Tabulka5.B8" office:value-type="string">
            <text:p text:style-name="P6"/>
          </table:table-cell>
        </table:table-row>
        <table:table-row table:style-name="Tabulka5.1">
          <table:table-cell table:style-name="Tabulka5.A1" office:value-type="string">
            <text:p text:style-name="P7">Materiál vyrobený z křemenného písku</text:p>
          </table:table-cell>
          <table:table-cell table:style-name="Tabulka5.A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E1" office:value-type="string">
            <text:p text:style-name="P6"/>
          </table:table-cell>
          <table:table-cell table:style-name="Tabulka5.G2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 ESF<text:line-break/>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Kovy - pracovní li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3-05T07:12:00</meta:creation-date>
    <dc:creator>Svejdova</dc:creator>
    <dc:date>2009-03-19T17:36:00</dc:date>
    <meta:print-date>2009-02-15T18:59:00</meta:print-date>
    <meta:editing-cycles>6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04" meta:word-count="453" meta:character-count="2637"/>
  </office:meta>
</office:document-meta>
</file>